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etter-spacing="-0.0069in" fo:language="en" fo:country="US"/>
    </style:style>
    <style:style style:name="T3" style:parent-style-name="DefaultParagraphFont" style:family="text">
      <style:text-properties fo:color="#000000" fo:letter-spacing="-0.0069in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 fo:letter-spacing="-0.0069in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62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69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62in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-0.0048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41in"/>
    </style:style>
    <style:style style:name="T2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41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34in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 fo:letter-spacing="-0.0034in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00" fo:letter-spacing="-0.0041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letter-spacing="-0.0041in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letter-spacing="-0.0041in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fo:letter-spacing="-0.0041in"/>
    </style:style>
    <style:style style:name="T41" style:parent-style-name="DefaultParagraphFont" style:family="text">
      <style:text-properties fo:text-transform="uppercase" fo:color="#000000" fo:letter-spacing="-0.0041in"/>
    </style:style>
    <style:style style:name="T42" style:parent-style-name="DefaultParagraphFont" style:family="text">
      <style:text-properties fo:text-transform="uppercase" fo:color="#000000" fo:letter-spacing="-0.0055in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<text:span text:style-name="T5">FINANSŲ MINISTERIJOS GENERALINIO DIREKTORIAUS</text:span></text:p>
      <text:p text:style-name="P6">ĮSAKYMAS</text:p>
      <text:p text:style-name="P7"/>
      <text:p text:style-name="P8"><text:span text:style-name="T9">DĖL MUITINĖS DEPARTAMENTO DIREKTORIAUS 2004 M. BALANDŽIO 28 D. ĮSAKYMU NR. 1B-431 „DĖL IMPORTUOJAMŲ PREKIŲ MUITINIO ĮVERTINIMO<text:s/></text:span><text:span text:style-name="T10">KONTROLĖS TAISYKLIŲ PATVIRTINIMO“ PATVIRTINTŲ IMPORTUOJAMŲ<text:s/></text:span><text:span text:style-name="T11">PREKIŲ MUITINIO ĮVERTINIMO KONTROLĖS TAISYKLIŲ PAKEITIMO</text:span></text:p>
      <text:p text:style-name="P12"/>
      <text:p text:style-name="P13">2009 m. liepos 30 d. Nr. 1B-425</text:p>
      <text:p text:style-name="P14">Vilnius</text:p>
      <text:p text:style-name="P15"/>
      <text:p text:style-name="P16"><text:span text:style-name="T17">Pakeičiu</text:span><text:span text:style-name="T18"><text:s/>Importuojamų prekių muitinio įvertinimo kontrolės taisykles, patvirtintas<text:s/></text:span><text:span text:style-name="T19">Muitinės departamento direktoriaus 2004 m. balandžio 28 d. įsakymu Nr. 1B-431 „Dėl Importuojamų prekių muitinio įvertinimo kontrolės taisyklių patvirtinimo“ (Žin.,<text:s/></text:span><text:span text:style-name="T20">2004, Nr.<text:s/></text:span><text:a xlink:href="https://www.e-tar.lt/portal/lt/legalAct/TAR.17E8660E2D6D" office:target-frame-name="_blank" xlink:show="new"><text:span text:style-name="T21">70-2475</text:span></text:a><text:span text:style-name="T22">; 2005, Nr.<text:s/></text:span><text:a xlink:href="https://www.e-tar.lt/portal/lt/legalAct/TAR.CB7D510901CD" office:target-frame-name="_blank" xlink:show="new"><text:span text:style-name="T23">132-4774</text:span></text:a><text:span text:style-name="T24">; 2006, Nr.<text:s/></text:span><text:a xlink:href="https://www.e-tar.lt/portal/lt/legalAct/TAR.6AFE3A2D3333" office:target-frame-name="_blank" xlink:show="new"><text:span text:style-name="T25">90-3558</text:span></text:a><text:span text:style-name="T26">), ir išdėstau 23 punktą taip:</text:span></text:p>
      <text:p text:style-name="P27"><text:span text:style-name="T28">„</text:span><text:span text:style-name="T29">23</text:span><text:span text:style-name="T30">. Jeigu priimami Taisyklių 21.3 ir 21.4 punktuose nurodyti sprendimai, pareigūnas<text:s/></text:span><text:span text:style-name="T31">informuoja asmenį dėl prekių muitinės vertės papildomo tikrinimo, pasirašytinai įteikdamas<text:s/></text:span><text:span text:style-name="T32">Informacinių pranešimą apie importuojamų prekių muitinės vertės tikrinimą po prekių išleidimo,<text:s/></text:span><text:span text:style-name="T33">patvirtintą Muitinės departamento generalinio direktoriaus 2009 m. liepos 27 d. įsakymu Nr. 1B-418 (Žin., 2009, Nr.<text:s/></text:span><text:a xlink:href="https://www.e-tar.lt/portal/lt/legalAct/TAR.2D75973EFC8A" office:target-frame-name="_blank" xlink:show="new"><text:span text:style-name="T34">90-3910</text:span></text:a><text:span text:style-name="T35">)“.</text:span></text:p>
      <text:p text:style-name="P36"/>
      <text:p text:style-name="P37"/>
      <text:p text:style-name="P38"/>
      <text:p text:style-name="P39"><text:span text:style-name="T40">L. e. generalinio direktoriaus pareigas<text:s/></text:span><text:span text:style-name="T41"><text:tab/></text:span><text:span text:style-name="T42"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30T14:12:00Z</meta:creation-date>
    <dc:date>2016-03-30T14:12:00Z</dc:date>
    <meta:template xlink:href="Normal" xlink:type="simple"/>
    <meta:editing-cycles>2</meta:editing-cycles>
    <meta:editing-duration>PT0S</meta:editing-duration>
    <meta:document-statistic meta:page-count="1" meta:paragraph-count="8" meta:word-count="197" meta:character-count="1532" meta:row-count="34" meta:non-whitespace-character-count="1343"/>
  </office:meta>
</office:document-meta>
</file>