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fo:letter-spacing="-0.0013in" style:font-size-complex="12pt" style:language-asian="lt" style:country-asian="LT"/>
    </style:style>
    <style:style style:name="T27" style:parent-style-name="DefaultParagraphFont" style:family="text">
      <style:text-properties fo:text-transform="uppercase" fo:color="#000000" fo:letter-spacing="-0.0013in" style:font-size-complex="12pt" style:language-asian="lt" style:country-asian="LT"/>
    </style:style>
    <style:style style:name="T28" style:parent-style-name="DefaultParagraphFont" style:family="text">
      <style:text-properties fo:text-transform="uppercase" fo:color="#000000" fo:letter-spacing="-0.0013in"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keep-with-next="always" fo:keep-together="always" fo:margin-left="3.1493in">
        <style:tab-stops/>
      </style:paragraph-properties>
    </style:style>
    <style:style style:name="T34" style:parent-style-name="DefaultParagraphFont" style:family="text">
      <style:text-properties style:font-weight-complex="bold" style:font-size-complex="12pt"/>
    </style:style>
    <style:style style:name="P35" style:parent-style-name="Normal" style:family="paragraph">
      <style:paragraph-properties fo:margin-left="3.1493in">
        <style:tab-stops/>
      </style:paragraph-properties>
      <style:text-properties style:font-size-complex="12pt" style:language-asian="lt" style:country-asian="LT"/>
    </style:style>
    <style:style style:name="P36" style:parent-style-name="Normal" style:family="paragraph">
      <style:paragraph-properties fo:margin-left="3.1493in">
        <style:tab-stops/>
      </style:paragraph-properties>
      <style:text-properties style:font-size-complex="12pt" style:language-asian="lt" style:country-asian="LT"/>
    </style:style>
    <style:style style:name="P37" style:parent-style-name="Normal" style:family="paragraph">
      <style:paragraph-properties fo:margin-left="3.1493in">
        <style:tab-stops/>
      </style:paragraph-properties>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keep-with-next="always" fo:keep-together="alway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keep-with-next="always" fo:keep-together="alway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9" style:parent-style-name="Normal" style:family="paragraph">
      <style:paragraph-properties fo:text-align="center" fo:margin-left="1.5in">
        <style:tab-stops>
          <style:tab-stop style:type="right" style:leader-style="solid" style:leader-text="_" style:position="4.8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 style:parent-style-name="Normal" style:family="paragraph">
      <style:paragraph-properties fo:text-align="center" fo:margin-left="3.25in">
        <style:tab-stops>
          <style:tab-stop style:type="right" style:leader-style="solid" style:leader-text="_" style:position="3.05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3" style:parent-style-name="Normal" style:family="paragraph">
      <style:paragraph-properties>
        <style:tab-stops>
          <style:tab-stop style:type="right" style:leader-style="solid" style:leader-text="_" style:position="6.3in"/>
        </style:tab-stops>
      </style:paragraph-properties>
    </style:style>
    <style:style style:name="P64" style:parent-style-name="Normal" style:family="paragraph">
      <style:paragraph-properties fo:text-align="center">
        <style:tab-stops>
          <style:tab-stop style:type="right" style:leader-style="solid" style:leader-text="_" style:position="6.3in"/>
        </style:tab-stops>
      </style:paragraph-properties>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style:tab-stops>
          <style:tab-stop style:type="right" style:leader-style="solid" style:leader-text="_" style:position="6.3in"/>
        </style:tab-stops>
      </style:paragraph-properties>
      <style:text-properties style:font-name-asian="Calibri" fo:font-weight="bold" style:font-weight-asian="bold" style:font-size-complex="12pt"/>
    </style:style>
    <style:style style:name="P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center" fo:margin-left="1.3333in">
        <style:tab-stops>
          <style:tab-stop style:type="right" style:leader-style="solid" style:leader-text="_" style:position="4.9666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75" style:parent-style-name="Normal" style:family="paragraph">
      <style:paragraph-properties fo:text-align="justify">
        <style:tab-stops>
          <style:tab-stop style:type="right" style:leader-style="solid" style:leader-text="_" style:position="6.3in"/>
        </style:tab-stops>
      </style:paragraph-properties>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tab-stops>
          <style:tab-stop style:type="right" style:leader-style="solid" style:leader-text="_" style:position="6.3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548DD4"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style:text-properties style:font-name-asian="Calibri"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justify" fo:text-indent="0.3937in"/>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style>
    <style:style style:name="P243" style:parent-style-name="Normal" style:family="paragraph">
      <style:paragraph-properties fo:break-before="page" fo:text-align="center"/>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justify"/>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justify" fo:text-indent="0.3937in"/>
      <style:text-properties style:font-name-asian="Calibri" fo:font-weight="bold" style:font-weight-asian="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Batang" style:font-size-complex="12pt"/>
    </style:style>
    <style:style style:name="T274" style:parent-style-name="DefaultParagraphFont" style:family="text">
      <style:text-properties style:font-name-asian="Batang" style:font-size-complex="12pt"/>
    </style:style>
    <style:style style:name="T275" style:parent-style-name="DefaultParagraphFont" style:family="text">
      <style:text-properties style:font-name-asian="Batang"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text-properties style:font-name-asian="Calibri" fo:font-weight="bold" style:font-weight-asian="bold" style:font-size-complex="12pt"/>
    </style:style>
    <style:style style:name="TableColumn288" style:family="table-column">
      <style:table-column-properties style:column-width="2.1in" style:use-optimal-column-width="false"/>
    </style:style>
    <style:style style:name="TableColumn289" style:family="table-column">
      <style:table-column-properties style:column-width="1.9833in" style:use-optimal-column-width="false"/>
    </style:style>
    <style:style style:name="TableColumn290" style:family="table-column">
      <style:table-column-properties style:column-width="2.2152in" style:use-optimal-column-width="false"/>
    </style:style>
    <style:style style:name="Table287" style:family="table">
      <style:table-properties style:width="6.2986in" fo:margin-left="0in" table:align="lef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name-asian="Calibri" style:font-size-complex="12pt"/>
    </style:style>
    <style:style style:name="P294" style:parent-style-name="Normal" style:family="paragraph">
      <style:text-properties style:font-name-asian="Calibri" style:font-size-complex="12pt"/>
    </style:style>
    <style:style style:name="P295" style:parent-style-name="Normal" style:family="paragraph">
      <style:text-properties style:font-name-asian="Calibri" style:font-size-complex="12pt"/>
    </style:style>
    <style:style style:name="P296" style:parent-style-name="Normal" style:family="paragraph">
      <style:text-properties style:font-name-asian="Calibri"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KRAŠTO APSAUGOS MINISTRO</text:span></text:p>
      <text:p text:style-name="P3">Į S A K Y M A S</text:p>
      <text:p text:style-name="P4"/>
      <text:p text:style-name="P5">DĖL KRAŠTO APSAUGOS SISTEMAI REIKALINGO SPECIALISTO RENGIMO SUTARTIES FORMOS PATVIRTINIMO</text:p>
      <text:p text:style-name="P6"/>
      <text:p text:style-name="P7">2013 m. spalio 3 d. Nr. V-886</text:p>
      <text:p text:style-name="P8">Vilnius</text:p>
      <text:p text:style-name="P9"/>
      <text:p text:style-name="P10"><text:span text:style-name="T11">Vadovaudamasis Lietuvos Respublikos krašto apsaugos sistemos<text:s/></text:span><text:span text:style-name="T12">organizavimo ir karo tarnybos įstatymo (Žin., 1998, Nr. </text:span><text:a xlink:href="https://www.e-tar.lt/portal/lt/legalAct/TAR.15C705E93776" office:target-frame-name="_blank" xlink:show="new"><text:span text:style-name="T13">49-1325</text:span></text:a><text:span text:style-name="T14">; 2012, Nr. </text:span><text:a xlink:href="https://www.e-tar.lt/portal/lt/legalAct/TAR.325695DC88AF" office:target-frame-name="_blank" xlink:show="new"><text:span text:style-name="T15">135-6875</text:span></text:a><text:span text:style-name="T16">) 9 straipsnio<text:s/></text:span><text:span text:style-name="T17">5 dalimi ir Studijų kainos ar jos dalies apmokėjimo arba paramos teikimo asmenims, studijuojantiems aukštosiose mokyklose pagal krašto apsaugos sistemai reikalingų specialybių studijų programas, tvarkos aprašu, patvirtintu Lietuvos Respublikos Vyriausybės<text:s/></text:span><text:span text:style-name="T18">2013 m. liepos 17 d. nutarimu Nr. 642 „Dėl Studijų kainos ar jos dalies apmokėjimo arba paramos teikimo asmenims, studijuojantiems aukštosiose mokyklose pagal krašto apsaugos sistemai reikalingų specialybių studijų programas, tvarkos aprašo patvirtinimo“ (</text:span><text:span text:style-name="T19">Žin., 2013, Nr. </text:span><text:a xlink:href="https://www.e-tar.lt/portal/lt/legalAct/TAR.CBD45211AE29" office:target-frame-name="_blank" xlink:show="new"><text:span text:style-name="T20">79-4008</text:span></text:a><text:span text:style-name="T21">),</text:span></text:p>
      <text:p text:style-name="P22"><text:span text:style-name="T23">t v i r t i n u Krašto apsaugos sistemai reikalingo specialisto rengimo tipinę sutarties formą (pridedama).</text:span></text:p>
      <text:p text:style-name="P24"/>
      <text:p text:style-name="P25"><text:span text:style-name="T26">Krašto apsaugos ministras</text:span><text:span text:style-name="T27"><text:tab/>Juozas Oleka</text:span><text:span text:style-name="T28">s</text:span></text:p>
      <text:p text:style-name="P29"/>
      <text:p text:style-name="P30"><text:span text:style-name="T31">_________________</text:span></text:p>
      <text:p text:style-name="P32"/>
      <text:p text:style-name="P33"><text:span text:style-name="T34">PATVIRTINTA</text:span></text:p>
      <text:p text:style-name="P35">Lietuvos Respublikos</text:p>
      <text:p text:style-name="P36">krašto apsaugos ministro</text:p>
      <text:p text:style-name="P37">2013 m. spalio 3 d. įsakymu Nr. V-886</text:p>
      <text:p text:style-name="P38"/>
      <text:p text:style-name="P39">(Krašto apsaugos sistemai reikalingo specialisto rengimo tipinė sutarties forma)</text:p>
      <text:p text:style-name="P40"/>
      <text:p text:style-name="P41"><text:span text:style-name="T42">KRAŠTO APSAUGOS SISTEMAI REIKALINGO SPECIALISTO<text:s/></text:span><text:span text:style-name="T43">RENGIMO</text:span></text:p>
      <text:p text:style-name="P44"><text:span text:style-name="T45">SUTARTIS</text:span></text:p>
      <text:p text:style-name="P46"/>
      <text:p text:style-name="P47">Nr. _____</text:p>
      <text:p text:style-name="P48"/>
      <text:p text:style-name="P49">20___ m. ______________ d.</text:p>
      <text:p text:style-name="P50"/>
      <text:p text:style-name="P51">__________</text:p>
      <text:p text:style-name="P52">(vieta)</text:p>
      <text:p text:style-name="P53"/>
      <text:p text:style-name="P54">Lietuvos Respublikos krašto apsaugos ministerija (toliau – Rėmėjas), atstovaujama įgalioto<text:tab/>,</text:p>
      <text:p text:style-name="P55">(pareigos, vardas, pavardė)</text:p>
      <text:p text:style-name="P56">_<text:tab/><text:s/></text:p>
      <text:p text:style-name="P57">(studijų programos pavadinimas, kursas, studento<text:s/>vardas, pavardė, asmens kodas)</text:p>
      <text:p text:style-name="P58">(toliau – Studentas) ir<text:s/><text:tab/></text:p>
      <text:p text:style-name="P59">(aukštosios mokyklos pavadinimas)</text:p>
      <text:p text:style-name="P60">(toliau – Aukštoji mokykla), atstovaujama (-as)<text:tab/>,<text:s/></text:p>
      <text:p text:style-name="P61">(vardas, pavardė, pareigos)</text:p>
      <text:p text:style-name="P62">(toliau – šalys) susitarė ir sudarė šią sutartį.</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utartis sudaroma, siekiant parengti Studentą pagal Aukštosios mokyklos nustatyta tvarka patvirtintą<text:s/></text:span><text:span text:style-name="T72"><text:tab/></text:span></text:p>
      <text:p text:style-name="P73">(studijų tipas, forma ir studijų programos pavadinimas)</text:p>
      <text:p text:style-name="P74">_<text:tab/><text:s/>studijų programą,<text:s/></text:p>
      <text:p text:style-name="P75"><text:span text:style-name="T76">kuri įregistruota Studijų ir mokymo programų registre.</text:span></text:p>
      <text:p text:style-name="P77"><text:span text:style-name="T78">2</text:span><text:span text:style-name="T79">. Rėmėjas apm</text:span><text:span text:style-name="T80">oka Aukštajai mokyklai Studento studijų kainą ar jos dalį pagal sutartyje numatytą studijų programą, kai Studentas studijuoja valstybės nefinansuojamoje studijų vietoje, arba teikia nustatyto dydžio paramą Studentui, kai jis studijuoja valstybės biudžeto l</text:span><text:span text:style-name="T81">ėšomis finansuojamoje studijų vietoje.</text:span></text:p>
      <text:p text:style-name="Normal"/>
      <text:p text:style-name="P82"><text:span text:style-name="T83">3</text:span><text:span text:style-name="T84">. Rėmėjas nutraukia studijų kainos ar jos dalies apmokėjimą arba paramos teikimą, jeigu studijų metu atsiranda priežasčių, dėl kurių Studentas paleidžiamas iš jaunesniųjų karininkų vadų mokymų nesibaigus Lietuvo</text:span><text:span text:style-name="T85">s kariuomenės vado nustatytam mokymų laikui ir (ar) dėl kurių negali būti priimtas į profesinę karo tarnybą vadovaujantis Lietuvos Respublikos krašto apsaugos sistemos organizavimo ir karo tarnybos įstatymo 28 straipsnio nuostatomis, pereina į kitą studijų</text:span><text:span text:style-name="T86"><text:s/>programą arba nutraukia studijas Aukštojoje mokykloje.</text:span></text:p>
      <text:p text:style-name="P87"/>
      <text:p text:style-name="P88"><text:span text:style-name="T89">II</text:span><text:span text:style-name="T90">.<text:s/></text:span><text:span text:style-name="T91">RĖMĖJO ĮSIPAREIGOJIMAI</text:span></text:p>
      <text:p text:style-name="P92"/>
      <text:p text:style-name="P93"><text:span text:style-name="T94">4</text:span><text:span text:style-name="T95">. Rėmėjas įsipareigoja:</text:span></text:p>
      <text:p text:style-name="P96"><text:span text:style-name="T97">4.1</text:span><text:span text:style-name="T98">. sumokėti Aukštajai mokyklai krašto apsaugos ministro patvirtinto dydžio įmoką už studijų semestrus, kai Studentas studijuoja<text:s/></text:span><text:span text:style-name="T99">valstybės nefinansuojamoje studijų vietoje. Įmoka sutarties pasirašymo metu yra ________ Lt už vienus studijų metus. Studijų įmoka už vieną semestrą yra lygi pusei vienų studijų</text:span><text:span text:style-name="T100"><text:s/></text:span><text:span text:style-name="T101">metų įmokos. Už tuos studijų semestrus, kai Studentas studijuoja valstybės biu</text:span><text:span text:style-name="T102">džeto lėšomis finansuojamoje studijų vietoje, įmoka nemokama;</text:span></text:p>
      <text:p text:style-name="P103"><text:span text:style-name="T104">4.2</text:span><text:span text:style-name="T105">. teikti Studentui krašto apsaugos ministro patvirtinto dydžio paramą už vienerius studijų metus, tais studijų semestrais, kai Studentas studijuoja valstybės biudžeto lėšomis finansuojamo</text:span><text:span text:style-name="T106">je studijų vietoje. Paramos dydis sutarties pasirašymo metu yra _________ Lt per vienus studijų metus. Paramos per vieną semestrą dydis yra lygus pusei vienų studijų metų paramos dydžio;</text:span></text:p>
      <text:p text:style-name="P107"><text:span text:style-name="T108">4.3</text:span><text:span text:style-name="T109">. sudaryti Studentui sąlygas baigti jaunesniųjų karininkų vadų</text:span><text:span text:style-name="T110"><text:s/>mokymus;</text:span></text:p>
      <text:p text:style-name="P111"><text:span text:style-name="T112">4.4</text:span><text:span text:style-name="T113">. Studentą, baigusį sutartyje nurodytą studijų programą, jaunesniųjų karininkų vadų mokymus, išlaikiusį kvalifikacinius egzaminus ir atitinkantį kitus kandidatams į profesinę karo tarnybą keliamus reikalavimus, priimti į profesinę karo tar</text:span><text:span text:style-name="T114">nybą;</text:span></text:p>
      <text:p text:style-name="P115"><text:span text:style-name="T116">4.5</text:span><text:span text:style-name="T117">. nedelsdamas raštu informuoti šalis, jei susiklosčius aplinkybėms nebegali vykdyti sutartyje numatytų įsipareigojimų.</text:span></text:p>
      <text:p text:style-name="P118"/>
      <text:p text:style-name="P119"><text:span text:style-name="T120">III</text:span><text:span text:style-name="T121">.<text:s/></text:span><text:span text:style-name="T122">STUDENTO ĮSIPAREIGOJIMAI</text:span></text:p>
      <text:p text:style-name="P123"/>
      <text:p text:style-name="P124"><text:span text:style-name="T125">5</text:span><text:span text:style-name="T126">. Studentas įsipareigoja:</text:span></text:p>
      <text:p text:style-name="P127"><text:span text:style-name="T128">5.1</text:span><text:span text:style-name="T129">. studijuoti jo su Aukštąja mokykla sudarytos st</text:span><text:span text:style-name="T130">udijų sutarties sąlygomis ir nenutraukti sutarties be svarbių priežasčių;</text:span></text:p>
      <text:p text:style-name="P131"><text:span text:style-name="T132">5.2</text:span><text:span text:style-name="T133">. laikytis akademinės drausmės ir vidaus tvarkos taisyklių;</text:span></text:p>
      <text:p text:style-name="P134"><text:span text:style-name="T135">5.3</text:span><text:span text:style-name="T136">. studijų metu baigti jaunesniųjų karininkų vadų mokymus;</text:span></text:p>
      <text:p text:style-name="P137"><text:span text:style-name="T138">5.4</text:span><text:span text:style-name="T139">. nedelsdamas raštu informuoti Rėmėją, jei<text:s/></text:span><text:span text:style-name="T140">susiklosčius aplinkybėms nebegali vykdyti sutartyje numatytų įsipareigojimų ir (ar) atsirado priežasčių, dėl kurių jis paleidžiamas iš jaunesniųjų karininkų vadų mokymų nesibaigus Lietuvos kariuomenės vado nustatytam mokymų laikui;</text:span></text:p>
      <text:p text:style-name="P141"><text:span text:style-name="T142">5.5</text:span><text:span text:style-name="T143">. baigęs studijas</text:span><text:span text:style-name="T144">, jaunesniųjų karininkų vadų mokymus ir išlaikęs kvalifikacinius egzaminus, pasirašyti profesinės karo tarnybos sutartį, jeigu tuo metu atitiktų profesinės karo tarnybos kariams keliamus reikalavimus, ir ištarnauti ne trumpiau kaip 5 metus;</text:span></text:p>
      <text:p text:style-name="P145"><text:span text:style-name="T146">5.6</text:span><text:span text:style-name="T147">. grąžin</text:span><text:span text:style-name="T148">ti Rėmėjui už jo studijas sumokėtas arba suteiktos paramos lėšas, jeigu:</text:span></text:p>
      <text:p text:style-name="P149"><text:span text:style-name="T150">5.6.1</text:span><text:span text:style-name="T151">. nutraukia studijas be svarbių priežasčių;</text:span></text:p>
      <text:p text:style-name="P152"><text:span text:style-name="T153">5.6.2</text:span><text:span text:style-name="T154">. pereina į kitą studijų programą;</text:span></text:p>
      <text:p text:style-name="P155"><text:span text:style-name="T156">5.6.3</text:span><text:span text:style-name="T157">. nebaigia jaunesniųjų karininkų vadų mokymų;</text:span></text:p>
      <text:p text:style-name="P158"><text:span text:style-name="T159">5.6.4</text:span><text:span text:style-name="T160">. baigęs studijas<text:s/></text:span><text:span text:style-name="T161">atsisako sudaryti profesinės karo tarnybos sutartį;</text:span></text:p>
      <text:p text:style-name="P162"><text:span text:style-name="T163">5.6.5</text:span><text:span text:style-name="T164">. pašalinamas iš Aukštosios mokyklos jos nustatyta tvarka;</text:span></text:p>
      <text:p text:style-name="P165"><text:span text:style-name="T166">5.6.6</text:span><text:span text:style-name="T167">. iki priimant į profesinę karo tarnybą paaiškėja, kad Studentas dėl savo kaltės neatitinka Lietuvos Respublikos krašto apsaugo</text:span><text:span text:style-name="T168">s sistemos organizavimo ir karo tarnybos įstatymo 28 straipsnyje numatytų priėmimo į profesinę karo tarnybą sąlygų;</text:span></text:p>
      <text:p text:style-name="P169"><text:span text:style-name="T170">5.6.7</text:span><text:span text:style-name="T171">. savo iniciatyva prieš terminą nutraukia sudarytą profesinės karo tarnybos sutartį;</text:span></text:p>
      <text:p text:style-name="P172"><text:span text:style-name="T173">5.6.8</text:span><text:span text:style-name="T174">. su juo sudaryta profesinės karo tar</text:span><text:span text:style-name="T175">nybos sutartis nutraukiama prieš terminą Lietuvos Respublikos krašto apsaugos sistemos organizavimo ir karo tarnybos įstatymo 38 straipsnio 1 dalies 1, 2, 3, 5, 6, 8 punktuose ir 2 dalies 3, 4, 7, 8, 9, 10, 11 punktuose nustatytais atvejais.</text:span></text:p>
      <text:p text:style-name="P176"><text:span text:style-name="T177">6</text:span><text:span text:style-name="T178">. Sut</text:span><text:span text:style-name="T179">arties 5.6.7 ir 5.6.8 punktuose numatytais atvejais grąžinamos lėšos mažinamos proporcingai pagal ištarnautus profesinėje karo tarnyboje metus, tai yra po 20 procentų už kiekvienus profesinėje karo tarnyboje ištarnautus metus.</text:span></text:p>
      <text:p text:style-name="P180"><text:span text:style-name="T181">7</text:span><text:span text:style-name="T182">. Studentas atleidžiamas</text:span><text:span text:style-name="T183"><text:s/>nuo lėšų grąžinimo šiais atvejais:</text:span></text:p>
      <text:p text:style-name="P184"><text:span text:style-name="T185">7.1</text:span><text:span text:style-name="T186">. kai negali baigti studijų dėl Aukštosios mokyklos nevykdomų įsipareigojimų;</text:span></text:p>
      <text:p text:style-name="P187"><text:span text:style-name="T188">7.2</text:span><text:span text:style-name="T189">. kai negali baigti jaunesniųjų karininkų vadų mokymų dėl Rėmėjo nevykdomų įsipareigojimų;</text:span></text:p>
      <text:p text:style-name="P190"><text:span text:style-name="T191">7.3</text:span><text:span text:style-name="T192">. kai dėl sveikatos būklės negal</text:span><text:span text:style-name="T193">i tęsti jaunesniųjų karininkų vadų mokymų;</text:span></text:p>
      <text:p text:style-name="P194"><text:span text:style-name="T195">7.4</text:span><text:span text:style-name="T196">. kai dėl sveikatos būklės ar kitų nuo jo nepriklausančių priežasčių negali būti priimtas į profesinę karo tarnybą;</text:span></text:p>
      <text:p text:style-name="P197"><text:span text:style-name="T198">7.5</text:span><text:span text:style-name="T199">. miršta;<text:s/></text:span></text:p>
      <text:p text:style-name="P200"><text:span text:style-name="T201">7.6</text:span><text:span text:style-name="T202">. kai krašto apsaugos ministro nustatyta tvarka nutraukia pasiraš</text:span><text:span text:style-name="T203">ytą profesinės karo tarnybos sutartį dėl pripažintų svarbių, nuo jo valios nepriklausančių ir nepašalinamų aplinkybių.</text:span></text:p>
      <text:p text:style-name="P204"/>
      <text:p text:style-name="P205"><text:span text:style-name="T206">IV</text:span><text:span text:style-name="T207">.<text:s/></text:span><text:span text:style-name="T208">AUKŠTOSIOS MOKYKLOS ĮSIPAREIGOJIMAI</text:span></text:p>
      <text:p text:style-name="P209"/>
      <text:p text:style-name="P210"><text:span text:style-name="T211">8</text:span><text:span text:style-name="T212">. Aukštoji mokykla įsipareigoja:</text:span></text:p>
      <text:p text:style-name="P213"><text:span text:style-name="T214">8.1</text:span><text:span text:style-name="T215">. sudaryti Studentui sąlygas studijuoti jo s</text:span><text:span text:style-name="T216">u Aukštąja mokykla sudarytoje studijų sutartyje Nr._____________ (toliau – studijų sutartis) nustatytomis sąlygomis;</text:span></text:p>
      <text:p text:style-name="P217"><text:span text:style-name="T218">8.2</text:span><text:span text:style-name="T219">. nedelsdama informuoti Rėmėją apie Studento studijų sutarties įsipareigojimų nevykdymą;</text:span></text:p>
      <text:p text:style-name="P220"><text:span text:style-name="T221">8.3</text:span><text:span text:style-name="T222">. užtikrinti studijų pagal sutartyje</text:span><text:span text:style-name="T223"><text:s/>numatytą studijų programą kokybę;</text:span></text:p>
      <text:p text:style-name="P224"><text:span text:style-name="T225">8.4</text:span><text:span text:style-name="T226">. ne vėliau kaip per 15 dienų nuo kiekvieno studijų semestro pradžios parengti ir pateikti Rėmėjui mokėjimo už einamąjį semestrą sąskaitą arba pranešimą, kad Studentas einamąjį studijų semestrą studijuos Lietuvos R</text:span><text:span text:style-name="T227">espublikos valstybės biudžeto lėšomis finansuojamoje studijų vietoje;</text:span></text:p>
      <text:p text:style-name="P228"><text:span text:style-name="T229">8.5</text:span><text:span text:style-name="T230">. Studentui, baigusiam visą studijų programą, suteikti atitinkamą profesinę kvalifikaciją ir (ar) kvalifikacinį laipsnį ir išduoti tai patvirtinantį diplomą;</text:span></text:p>
      <text:p text:style-name="P231"><text:span text:style-name="T232">8.6</text:span><text:span text:style-name="T233">. Rėmėjo prašy</text:span><text:span text:style-name="T234">mu pateikti informaciją apie Studento studijų rezultatus;</text:span></text:p>
      <text:p text:style-name="P235"><text:span text:style-name="T236">8.7</text:span><text:span text:style-name="T237">. nedelsdama informuoti Rėmėją, jeigu netenka leidimo vykdyti studijas, ir, nesant galimybės baigti dėstyti atitinkamą studijų programą, proporcingai grąžinti už neišdėstytą studijų programos</text:span><text:span text:style-name="T238"><text:s/>dalį sumokėtą įmoką;</text:span></text:p>
      <text:p text:style-name="P239"><text:span text:style-name="T240">8.8</text:span><text:span text:style-name="T241">. jeigu Studentas jau yra sumokėjęs už atitinkamą semestrą nustatytą kainą, gavusi 4.1 punkte numatytą įmoką, grąžinti Studentui tokio paties dydžio įmoką.</text:span></text:p>
      <text:p text:style-name="P242"/>
      <text:p text:style-name="P243"><text:span text:style-name="T244">V</text:span><text:span text:style-name="T245">.<text:s/></text:span><text:span text:style-name="T246">ĮMOKA UŽ STUDIJAS, PARAMA IR ATSISKAITYMO TVARKA</text:span></text:p>
      <text:p text:style-name="P247"/>
      <text:p text:style-name="P248"><text:span text:style-name="T249">9</text:span><text:span text:style-name="T250">. Į</text:span><text:span text:style-name="T251">mokos už studijas ir paramos dydis gali būti keičiamas pasikeitus norminei studijų kainai.</text:span></text:p>
      <text:p text:style-name="P252"><text:span text:style-name="T253">10</text:span><text:span text:style-name="T254">. Studijų įmoka privalo būti sumokėta Rėmėjo ne vėliau kaip per 4 savaites nuo sąskaitos gavimo datos.</text:span></text:p>
      <text:p text:style-name="P255"><text:span text:style-name="T256">11</text:span><text:span text:style-name="T257">. Parama Studentui išmokama ne vėliau kaip per 4 s</text:span><text:span text:style-name="T258">avaites nuo pranešimo apie tai, kad Studentas einamąjį semestrą studijuos valstybės biudžeto lėšomis finansuojamoje studijų vietoje, gavimo datos.</text:span></text:p>
      <text:p text:style-name="P259"/>
      <text:p text:style-name="P260"><text:span text:style-name="T261">VI</text:span><text:span text:style-name="T262">.<text:s/></text:span><text:span text:style-name="T263">BAIGIAMOSIOS NUOSTATOS</text:span></text:p>
      <text:p text:style-name="P264"/>
      <text:p text:style-name="P265"><text:span text:style-name="T266">12</text:span><text:span text:style-name="T267">. Sutartis sudaryta 3 (trimis) egzemplioriais, po vieną Studentui, A</text:span><text:span text:style-name="T268">ukštajai mokyklai ir Rėmėjui.</text:span></text:p>
      <text:p text:style-name="P269"><text:span text:style-name="T270">13</text:span><text:span text:style-name="T271">. Sutartis įsigalioja nuo tos dienos, kai paskutinioji iš šalių ją pasirašo, ir galioja iki visiško šalių įsipareigojimų įvykdymo.</text:span></text:p>
      <text:p text:style-name="P272"><text:span text:style-name="T273">14</text:span><text:span text:style-name="T274">. Sutartis gali būti pakeista arba nutraukta tik visų šalių bendru rašytiniu susita</text:span><text:span text:style-name="T275">rimu. Sutarties pakeitimai yra neatsiejama šios sutarties dalis.</text:span></text:p>
      <text:p text:style-name="P276"><text:span text:style-name="T277">15</text:span><text:span text:style-name="T278">. Šalys įsipareigoja imtis priemonių laiku ir sąžiningai įvykdyti visas šios sutarties sąlygas ir sutartyje numatytus įsipareigojimus. Visi nesutarimai, reikalavimai ir ginčai, kilę iš<text:s/></text:span><text:span text:style-name="T279">šios sutarties ar su ja susiję, sprendžiami derybų būdu. Šalims nepavykus susitarti derybų būdu, ginčai sprendžiami Lietuvos Respublikos įstatymų nustatyta tvarka Lietuvos Respublikos teismuose pagal Rėmėjo buveinės vietą.</text:span></text:p>
      <text:p text:style-name="P280"/>
      <text:p text:style-name="P281"><text:span text:style-name="T282">VII</text:span><text:span text:style-name="T283">.<text:s/></text:span><text:span text:style-name="T284">SUTARTIES ŠALIŲ REKVI</text:span><text:span text:style-name="T285">ZITAI</text:span></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Aukštoji mokykla</text:p>
            <text:p text:style-name="P294"/>
            <text:p text:style-name="P295"/>
            <text:p text:style-name="P296">________________</text:p>
          </table:table-cell>
          <table:table-cell table:style-name="TableCell297">
            <text:p text:style-name="P298">Studentas</text:p>
            <text:p text:style-name="P299"/>
            <text:p text:style-name="P300"/>
            <text:p text:style-name="P301">________________</text:p>
          </table:table-cell>
          <table:table-cell table:style-name="TableCell302">
            <text:p text:style-name="P303">Rėmėjas</text:p>
            <text:p text:style-name="P304"/>
            <text:p text:style-name="P305"/>
            <text:p text:style-name="P306">________________</text:p>
          </table:table-cell>
        </table:table-row>
      </table:table>
      <text:p text:style-name="Normal"/>
      <text:p text:style-name="P307"><text:span text:style-name="T3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9-30T22:17:00Z</meta:creation-date>
    <dc:date>2015-09-30T22:17:00Z</dc:date>
    <meta:template xlink:href="Normal" xlink:type="simple"/>
    <meta:editing-cycles>2</meta:editing-cycles>
    <meta:editing-duration>PT0S</meta:editing-duration>
    <meta:document-statistic meta:page-count="5" meta:paragraph-count="113" meta:word-count="1295" meta:character-count="9981" meta:row-count="338" meta:non-whitespace-character-count="8799"/>
  </office:meta>
</office:document-meta>
</file>