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widows="0" fo:orphans="0" fo:text-align="center"/>
      <style:text-properties fo:text-transform="uppercase" fo:color="#000000" style:font-size-complex="12pt" style:language-asian="lt" style:country-asian="LT" fo:hyphenate="false"/>
    </style:style>
    <style:style style:name="P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13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text-position="super 62.5%"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fo:letter-spacing="-0.002in" style:font-size-complex="12pt" style:language-asian="lt" style:country-asian="LT"/>
    </style:style>
    <style:style style:name="T69" style:parent-style-name="DefaultParagraphFont" style:family="text">
      <style:text-properties fo:color="#000000" fo:letter-spacing="-0.002in" style:font-size-complex="12pt" style:language-asian="lt" style:country-asian="LT"/>
    </style:style>
    <style:style style:name="T70" style:parent-style-name="DefaultParagraphFont" style:family="text">
      <style:text-properties fo:color="#000000" fo:letter-spacing="-0.002in"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fo:letter-spacing="-0.002in" style:font-size-complex="12pt" style:language-asian="lt" style:country-asian="LT"/>
    </style:style>
    <style:style style:name="T73" style:parent-style-name="DefaultParagraphFont" style:family="text">
      <style:text-properties fo:color="#000000" fo:letter-spacing="-0.002in" style:font-size-complex="12pt" style:language-asian="lt" style:country-asian="L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2in" style:font-size-complex="12pt" style:language-asian="lt" style:country-asian="LT"/>
    </style:style>
    <style:style style:name="T76" style:parent-style-name="DefaultParagraphFont" style:family="text">
      <style:text-properties fo:color="#000000" fo:letter-spacing="-0.002in" style:font-size-complex="12pt" style:language-asian="lt" style:country-asian="LT"/>
    </style:style>
    <style:style style:name="T77" style:parent-style-name="DefaultParagraphFont" style:family="text">
      <style:text-properties fo:color="#000000" fo:letter-spacing="-0.002in" style:font-size-complex="12pt" style:language-asian="lt" style:country-asian="LT"/>
    </style:style>
    <style:style style:name="T78" style:parent-style-name="DefaultParagraphFont" style:family="text">
      <style:text-properties fo:color="#000000" fo:letter-spacing="-0.002in"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fo:letter-spacing="-0.002in" style:font-size-complex="12pt" style:language-asian="lt" style:country-asian="LT"/>
    </style:style>
    <style:style style:name="T81" style:parent-style-name="DefaultParagraphFont" style:family="text">
      <style:text-properties fo:color="#000000" fo:letter-spacing="-0.002in"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fo:letter-spacing="-0.002in" style:font-size-complex="12pt" style:language-asian="lt" style:country-asian="LT"/>
    </style:style>
    <style:style style:name="T88" style:parent-style-name="DefaultParagraphFont" style:family="text">
      <style:text-properties fo:color="#000000" fo:letter-spacing="-0.002in"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fo:letter-spacing="-0.002in" style:font-size-complex="12pt" style:language-asian="lt" style:country-asian="LT"/>
    </style:style>
    <style:style style:name="T91" style:parent-style-name="DefaultParagraphFont" style:family="text">
      <style:text-properties fo:color="#000000" fo:letter-spacing="-0.002in" style:font-size-complex="12pt" style:language-asian="lt" style:country-asian="L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in" style:font-size-complex="12pt" style:language-asian="lt" style:country-asian="LT"/>
    </style:style>
    <style:style style:name="T94" style:parent-style-name="DefaultParagraphFont" style:family="text">
      <style:text-properties fo:color="#000000" fo:letter-spacing="-0.002in" style:font-size-complex="12pt" style:language-asian="lt" style:country-asian="L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in" style:font-size-complex="12pt" style:language-asian="lt" style:country-asian="LT"/>
    </style:style>
    <style:style style:name="T97" style:parent-style-name="DefaultParagraphFont" style:family="text">
      <style:text-properties fo:color="#000000" fo:letter-spacing="-0.002in" style:font-size-complex="12pt" style:language-asian="lt" style:country-asian="LT"/>
    </style:style>
    <style:style style:name="T98" style:parent-style-name="DefaultParagraphFont" style:family="text">
      <style:text-properties fo:color="#000000" fo:letter-spacing="-0.002in"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fo:letter-spacing="-0.002in" style:font-size-complex="12pt" style:language-asian="lt" style:country-asian="LT"/>
    </style:style>
    <style:style style:name="T101" style:parent-style-name="DefaultParagraphFont" style:family="text">
      <style:text-properties fo:color="#000000" fo:letter-spacing="-0.002in"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in" style:font-size-complex="12pt" style:language-asian="lt" style:country-asian="LT"/>
    </style:style>
    <style:style style:name="T104" style:parent-style-name="DefaultParagraphFont" style:family="text">
      <style:text-properties fo:color="#000000" fo:letter-spacing="-0.002in"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fo:letter-spacing="-0.002in" style:font-size-complex="12pt" style:language-asian="lt" style:country-asian="LT"/>
    </style:style>
    <style:style style:name="T107" style:parent-style-name="DefaultParagraphFont" style:family="text">
      <style:text-properties fo:color="#000000" fo:letter-spacing="-0.002in" style:font-size-complex="12pt" style:language-asian="lt" style:country-asian="L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2in" style:font-size-complex="12pt" style:language-asian="lt" style:country-asian="LT"/>
    </style:style>
    <style:style style:name="T110" style:parent-style-name="DefaultParagraphFont" style:family="text">
      <style:text-properties fo:color="#000000" fo:letter-spacing="-0.002in" style:font-size-complex="12pt" style:language-asian="lt" style:country-asian="LT"/>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fo:letter-spacing="-0.002in" style:font-size-complex="12pt" style:language-asian="lt" style:country-asian="LT"/>
    </style:style>
    <style:style style:name="T113" style:parent-style-name="DefaultParagraphFont" style:family="text">
      <style:text-properties fo:color="#000000" fo:letter-spacing="-0.002in"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in" style:font-size-complex="12pt" style:language-asian="lt" style:country-asian="LT"/>
    </style:style>
    <style:style style:name="T116" style:parent-style-name="DefaultParagraphFont" style:family="text">
      <style:text-properties fo:color="#000000" fo:letter-spacing="-0.002in"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fo:letter-spacing="-0.0013in" style:font-size-complex="12pt" style:language-asian="lt" style:country-asian="LT"/>
    </style:style>
    <style:style style:name="T124" style:parent-style-name="DefaultParagraphFont" style:family="text">
      <style:text-properties fo:color="#000000" fo:letter-spacing="-0.0013in"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fo:letter-spacing="-0.002in" style:font-size-complex="12pt" style:language-asian="lt" style:country-asian="LT"/>
    </style:style>
    <style:style style:name="T157" style:parent-style-name="DefaultParagraphFont" style:family="text">
      <style:text-properties fo:color="#000000" fo:letter-spacing="-0.002in" style:font-size-complex="12pt" style:language-asian="lt" style:country-asian="LT"/>
    </style:style>
    <style:style style:name="T158" style:parent-style-name="DefaultParagraphFont" style:family="text">
      <style:text-properties fo:color="#000000" fo:letter-spacing="-0.002in" style:font-size-complex="12pt" style:language-asian="lt" style:country-asian="LT"/>
    </style:style>
    <style:style style:name="P159" style:parent-style-name="Normal" style:family="paragraph">
      <style:paragraph-properties fo:widows="0" fo:orphans="0">
        <style:tab-stops>
          <style:tab-stop style:type="right" style:position="6.2993in"/>
        </style:tab-stops>
      </style:paragraph-properties>
      <style:text-properties fo:hyphenate="false"/>
    </style:style>
    <style:style style:name="P160" style:parent-style-name="Normal" style:family="paragraph">
      <style:paragraph-properties fo:widows="0" fo:orphans="0">
        <style:tab-stops>
          <style:tab-stop style:type="right" style:position="6.2993in"/>
        </style:tab-stops>
      </style:paragraph-properties>
      <style:text-properties fo:hyphenate="false"/>
    </style:style>
    <style:style style:name="P161" style:parent-style-name="Normal" style:family="paragraph">
      <style:paragraph-properties fo:widows="0" fo:orphans="0">
        <style:tab-stops>
          <style:tab-stop style:type="right" style:position="6.2993in"/>
        </style:tab-stops>
      </style:paragraph-properties>
      <style:text-properties fo:hyphenate="false"/>
    </style:style>
    <style:style style:name="T162" style:parent-style-name="DefaultParagraphFont" style:family="text">
      <style:text-properties fo:text-transform="uppercase" fo:color="#000000" style:font-size-complex="12pt" style:language-asian="lt" style:country-asian="LT"/>
    </style:style>
    <style:style style:name="T16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geležinkelio inspekcijos Prie Susisiekimo ministerijos viršininkO</text:span></text:p>
      <text:p text:style-name="P3">Į S A K Y M A S</text:p>
      <text:p text:style-name="P4"/>
      <text:p text:style-name="P5">DĖL VALSTYBINĖS GELEŽINKELIO INSPEKCIJOS PRIE SUSISIEKIMO MINISTERIJOS VIRŠININKO 2010 M. GEGUŽĖS 17 D. ĮSAKYMO Nr. V-153 „DĖL TRAUKINIO MAŠINISTŲ MOKYMO CENTRŲ PRIPAŽINIMO TVARKOS APRAŠO PATVIRTINIMO“ PAKEITIMO</text:p>
      <text:p text:style-name="P6"/>
      <text:p text:style-name="P7">2013 m. balandžio 17 d. Nr. V-220</text:p>
      <text:p text:style-name="P8">Vilnius</text:p>
      <text:p text:style-name="P9"/>
      <text:p text:style-name="P10"><text:span text:style-name="T11">P a k e i č i u Valstybinės geležinkelio inspekcijos prie Susisiekimo ministerijos viršininko 2010 m. gegužės 17 d. įsakymą Nr. V-153 „Dėl<text:s/></text:span><text:span text:style-name="T12">t</text:span><text:span text:style-name="T13">raukinio mašinistų mokymo centrų pripažinimo tvarkos aprašo patvirtinimo“ (Žin., 2010, Nr. </text:span><text:a xlink:href="https://www.e-tar.lt/portal/lt/legalAct/TAR.157AFC5C4BA9" office:target-frame-name="_blank" xlink:show="new"><text:span text:style-name="T14">58-2865</text:span></text:a><text:span text:style-name="T15">; 2012, Nr. 52-2626):</text:span></text:p>
      <text:p text:style-name="P16"><text:span text:style-name="T17">1</text:span><text:span text:style-name="T18">. Išdėstau 2 punktą taip:</text:span></text:p>
      <text:p text:style-name="P19"><text:span text:style-name="T20">„</text:span><text:span text:style-name="T21">2</text:span><text:span text:style-name="T22">. Šiame apraše vartojamos sąvokos:</text:span></text:p>
      <text:p text:style-name="P23"><text:span text:style-name="T24">Traukinio mašinistų mokymo centro pripažinimo pažymėjimas</text:span><text:span text:style-name="T25"><text:s/>(toliau –<text:s/></text:span><text:span text:style-name="T26">pripažinimo pažymėjimas</text:span><text:span text:style-name="T27">) – šiame apraše nustatyta tvarka asmeniui išduotas pažymėjimas, suteikiantis teisę mokyti traukinio mašinistus.</text:span></text:p>
      <text:p text:style-name="P28"><text:span text:style-name="T29">VGI IS</text:span><text:span text:style-name="T30"> – Geležinkelių transporto valstybinės priežiūros informacinė sistema.“</text:span></text:p>
      <text:p text:style-name="P31"><text:span text:style-name="T32">2</text:span><text:span text:style-name="T33">. Išdėstau 4 punktą taip:</text:span></text:p>
      <text:p text:style-name="P34"><text:span text:style-name="T35">„</text:span><text:span text:style-name="T36">4</text:span><text:span text:style-name="T37">.<text:s/></text:span><text:span text:style-name="T38">Pripažinimo pažymėjimą išduoda Valstybinė geležinkelio inspekcija prie Susisiekimo ministerijos (toliau – Inspekcija).<text:s/></text:span><text:span text:style-name="T39">Išduodami elektroninės formos pripažinimo pažymėjimai. Pripažinimo pažymėjimo galiojimą patvirtina įrašas Inspekcijos viešai skelbiamame Traukinio mašinistų mokymo centrų sąraše ir VGI IS.“</text:span></text:p>
      <text:p text:style-name="P40"><text:span text:style-name="T41">3</text:span><text:span text:style-name="T42">. Papildau 10</text:span><text:span text:style-name="T43">1</text:span><text:span text:style-name="T44"> punktu:</text:span></text:p>
      <text:p text:style-name="P45"><text:span text:style-name="T46">„</text:span><text:span text:style-name="T47">10</text:span><text:span text:style-name="T48">1</text:span><text:span text:style-name="T49">. Pareiškėjas prašymą ir šio aprašo 10 punkte nurodytus dokumentus Inspekcijai gali pateikti VGI IS priemonėmis. Teikiant prašymą VGI IS priemonėmis, informacinėje sistemoje užpildoma prašymo elektroninė forma.“</text:span></text:p>
      <text:p text:style-name="P50"><text:span text:style-name="T51">4</text:span><text:span text:style-name="T52">. Išdėstau 12 punktą taip:</text:span></text:p>
      <text:p text:style-name="P53"><text:span text:style-name="T54">„</text:span><text:span text:style-name="T55">12</text:span><text:span text:style-name="T56">. Inspekcija, nustačiusi, kad pateikti ne visi dokumentai pagal šio aprašo reikalavimus, apie tai ne vėliau kaip per 5 darbo dienas raštu arba VGI IS priemonėmis, jeigu prašymas buvo pateiktas VGI IS priemonėmis, praneša pareiškėjui ir nustato ne ilgesnį kaip 30 kalendorinių dienų terminą trūkstamiems dokumentams pateikti. Laikas, per kurį pareiškėjas įpareigotas pateikti trūkstamus duomenis ar dokumentus Inspekcijai, į sprendimo dėl pripažinimo pažymėjimo išdavimo laiką neįskaitomas.“</text:span></text:p>
      <text:p text:style-name="P57"><text:span text:style-name="T58">5</text:span><text:span text:style-name="T59">. Išdėstau 18 punktą taip:</text:span></text:p>
      <text:p text:style-name="P60"><text:span text:style-name="T61">„</text:span><text:span text:style-name="T62">18</text:span><text:span text:style-name="T63">. Traukinio mašinistų mokymo centrui VGI IS priemonėmis suteikiama elektroninė nuoroda į VGI IS duomenų bazę, kurioje nurodoma asmens teisinė forma, pavadinimas, kodas ir buveinė, pripažinimo pažymėjimo numeris ir išdavimo data. Inspekcija, traukinio mašinistų mokymo centrui pageidaujant, per 5 darbo dienas nuo prašymo gavimo dienos, išduoda pažymą apie pripažinimo pažymėjimo išdavimą.“</text:span></text:p>
      <text:p text:style-name="P64"><text:span text:style-name="T65">6</text:span><text:span text:style-name="T66">. Išdėstau 19 punktą taip:</text:span></text:p>
      <text:p text:style-name="P67"><text:span text:style-name="T68">„</text:span><text:span text:style-name="T69">19</text:span><text:span text:style-name="T70">. Inspekcija per 10 darbo dienų nuo šio aprašo 39 punkte nurodyto prašymo gavimo dienos priima motyvuotą sprendimą pakeisti pripažinimo pažymėjimą, nurodydama pakeistą informaciją ir apie tai raštu arba VGI IS priemonėmis, jeigu prašymas buvo pateiktas VGI IS priemonėmis, informuoja traukinio mašinistų mokymo centrą.“</text:span></text:p>
      <text:p text:style-name="P71"><text:span text:style-name="T72">7</text:span><text:span text:style-name="T73">. Išdėstau 21 punktą taip:</text:span></text:p>
      <text:p text:style-name="P74"><text:span text:style-name="T75">„</text:span><text:span text:style-name="T76">21</text:span><text:span text:style-name="T77">. Komisijos darbas grindžiamas teisėtumo principu, asmenine Komisijos narių atsakomybe už jų kompetencijai priskirtų klausimų sprendimą bei sprendimų priėmimo<text:s/></text:span><text:soft-page-break/><text:span text:style-name="T78">nešališkumu.“</text:span></text:p>
      <text:p text:style-name="P79"><text:span text:style-name="T80">8</text:span><text:span text:style-name="T81">. Išdėstau 25–27 punktus taip:</text:span></text:p>
      <text:p text:style-name="P82"><text:span text:style-name="T83">„</text:span><text:span text:style-name="T84">25</text:span><text:span text:style-name="T85">. Pareiškėjo pateiktų dokumentų vertinimas atliekamas Komisijos posėdžių metu arba VGI IS priemonėmis. Komisijos posėdžiai yra vieši, išskyrus atvejus, jeigu pareiškėjas su tuo nesutinka bei Komisija nusprendžia, kad posėdžio metu informacijos atskleidimas prieštarautų įstatymams, darytų nuostolių teisėtiems pareiškėjo komerciniams interesams arba trukdytų užtikrinti sąžiningą konkurenciją. Pareiškėjo pateiktų dokumentų vertinimą atliekant VGI IS priemonėmis, Komisijos nariams VGI IS priemonėmis pateikiama nagrinėtina medžiaga ir nurodoma data, iki kurios Komisijos nariai VGI IS priemonėmis turi atlikti atitikties vertinimą.</text:span></text:p>
      <text:p text:style-name="P86"><text:span text:style-name="T87">26</text:span><text:span text:style-name="T88">. Komisijos darbą organizuoja Komisijos pirmininkas.</text:span></text:p>
      <text:p text:style-name="P89"><text:span text:style-name="T90">27</text:span><text:span text:style-name="T91">. Komisijos posėdis negali įvykti, atitikties vertinimas negali būti atliktas vėliau nei po 10 darbo dienų nuo paraiškos ar reikiamų dokumentų, kuriuos pareiškėjas buvo įpareigotas šiame apraše nustatyta tvarka pateikti, pateikimo Inspekcijai dienos.“</text:span></text:p>
      <text:p text:style-name="P92"><text:span text:style-name="T93">9</text:span><text:span text:style-name="T94">. Išdėstau 29–34 punktus taip:</text:span></text:p>
      <text:p text:style-name="P95"><text:span text:style-name="T96">„</text:span><text:span text:style-name="T97">29</text:span><text:span text:style-name="T98">. Į Komisijos posėdžius gali būti kviečiami, nuomonę svarstomais klausymais pateikti gali būti prašoma ekspertų ir specialistų. Priimant sprendimus, ekspertai ir specialistai balsavimo procedūroje nedalyvauja.</text:span></text:p>
      <text:p text:style-name="P99"><text:span text:style-name="T100">30</text:span><text:span text:style-name="T101">. Komisijos posėdis yra teisėtas, jeigu jame dalyvauja ne mažiau kaip pusė Komisijos narių. Jeigu posėdyje negali dalyvauti daugiau kaip pusė Komisijos narių, Komisijos pirmininkas posėdį atideda vėlesniam laikui, tačiau ne vėlesniam, nei nurodyta šio aprašo 27 punkte, ir apie tai informuoja Komisijos narius. Pareiškėjo pateiktų dokumentų vertinimą atliekant VGI IS priemonėmis, Komisijos išvada yra suformuojama, jei atitikties vertinimą per nustatytą terminą atlieka daugiau kaip pusė Komisijos narių. Jeigu atitikties vertinimą atlieka mažiau kaip pusė Komisijos narių, Komisijos pirmininkas VGI IS priemonėmis paskiria kitą datą, kuri negali būti vėlesnė, nei nurodyta šio aprašo 27 punkte, iki kada Komisijos nariai VGI IS priemonėmis turi atlikti atitikties vertinimą.</text:span></text:p>
      <text:p text:style-name="P102"><text:span text:style-name="T103">31</text:span><text:span text:style-name="T104">. Komisija priima sprendimus paprasta balsų dauguma. Jeigu balsai pasiskirsto po lygiai, lemia Komisijos pirmininko balsas. Tokiu atveju Komisijos pirmininkas neturi teisės susilaikyti.</text:span></text:p>
      <text:p text:style-name="P105"><text:span text:style-name="T106">32</text:span><text:span text:style-name="T107">. Komisijos posėdžiai protokoluojami arba daromi Komisijos posėdžio garso įrašai. Pareiškėjo pateiktų dokumentų vertinimą atliekant VGI IS priemonėmis, Komisijos posėdžio protokolas neformuojamas.</text:span></text:p>
      <text:p text:style-name="P108"><text:span text:style-name="T109">33</text:span><text:span text:style-name="T110">. Komisijos narys, nesutinkantis su Komisijos priimtu sprendimu, turi teisę per 3 kalendorines dienas po Komisijos posėdžio ar Komisijos išvados suformavimo raštu pareikšti atskirą motyvuotą nuomonę, kuri pridedama prie Komisijos posėdžio protokolo arba Komisijos išvados, jeigu pareiškėjo pateiktų dokumentų vertinimas atliekamas VGI IS priemonėmis.</text:span></text:p>
      <text:p text:style-name="P111"><text:span text:style-name="T112">34</text:span><text:span text:style-name="T113">. Atsižvelgiant į Komisijos posėdžio protokolo ar atitikties vertinimo išvadas, sprendimus šio aprašo 7.1–7.5 punktuose nurodytais klausimais priima ir atsakymus pareiškėjams teikia Komisijos pirmininkas.“</text:span></text:p>
      <text:p text:style-name="P114"><text:span text:style-name="T115">10</text:span><text:span text:style-name="T116">.<text:s/></text:span><text:span text:style-name="T117">Išdėstau 39 punktą taip:</text:span></text:p>
      <text:p text:style-name="P118"><text:span text:style-name="T119">„</text:span><text:span text:style-name="T120">39</text:span><text:span text:style-name="T121">. Traukinio mašinistų mokymo centrai privalo per 5 darbo dienas nuo duomenų, nurodytų pripažinimo pažymėjime, pasikeitimo dienos raštu arba VGI IS priemonėmis pateikti prašymą pakeisti turimą pripažinimo pažymėjimą, nurodydamas pakeistą informaciją ir pateikdamas tai patvirtinančius dokumentus.“</text:span></text:p>
      <text:p text:style-name="P122"><text:span text:style-name="T123">11</text:span><text:span text:style-name="T124">.<text:s/></text:span><text:span text:style-name="T125">Išdėstau 50 punktą taip:</text:span></text:p>
      <text:p text:style-name="P126"><text:span text:style-name="T127">„</text:span><text:span text:style-name="T128">50</text:span><text:span text:style-name="T129">. Traukinio mašinistų mokymo centras, norėdamas atnaujinti pripažinimo pažymėjimą, turi Inspekcijai raštu arba VGI IS priemonėmis pateikti prašymą atnaujinti pripažinimo pažymėjimą ir per pastaruosius 2 metus vykdytos mokymo veiklos aprašą. Teikiant prašymą VGI IS priemonėmis, informacinėje sistemoje užpildoma prašymo elektroninė forma.“</text:span></text:p>
      <text:p text:style-name="P130"><text:span text:style-name="T131">12</text:span><text:span text:style-name="T132">. Išdėstau 51 punktą taip:</text:span></text:p>
      <text:p text:style-name="P133"><text:span text:style-name="T134">„</text:span><text:span text:style-name="T135">51</text:span><text:span text:style-name="T136">. Inspekcija motyvuotą sprendimą dėl pripažinimo pažymėjimo atnaujinimo priima per 20 darbo dienų nuo prašymo pateikimo ir apie priimtą sprendimą raštu arba VGI IS<text:s/></text:span><text:soft-page-break/><text:span text:style-name="T137">priemonėmis, jeigu prašymas buvo pateiktas VGI IS priemonėmis, informuoja prašymą pateikusį traukinio mašinistų mokymo centrą.“</text:span></text:p>
      <text:p text:style-name="P138"><text:span text:style-name="T139">13</text:span><text:span text:style-name="T140">. Išdėstau 53 punktą taip:</text:span></text:p>
      <text:p text:style-name="P141"><text:span text:style-name="T142">„</text:span><text:span text:style-name="T143">53</text:span><text:span text:style-name="T144">. Inspekcija, priėmusi motyvuotą sprendimą sustabdyti traukinio mašinistų mokymo centro pripažinimo pažymėjimo galiojimą, raštu ir VGI IS priemonėmis praneša apie šį sprendimą traukinio mašinistų mokymo centrui ir nustato laiką, per kurį traukinio mašinistų mokymo centras privalo pašalinti nurodytus pažeidimus. Laikas pažeidimams pašalinti gali būti pratęstas, jeigu Inspekcijai raštu pateikiamas motyvuotas traukinio mašinistų mokymo centro prašymas.“</text:span></text:p>
      <text:p text:style-name="P145"><text:span text:style-name="T146">14</text:span><text:span text:style-name="T147">. Išdėstau 56 punktą taip:</text:span></text:p>
      <text:p text:style-name="P148"><text:span text:style-name="T149">„</text:span><text:span text:style-name="T150">56</text:span><text:span text:style-name="T151">. Inspekcija, priėmusi motyvuotą sprendimą panaikinti pripažinimo pažymėjimo galiojimą, nedelsdama raštu ir VGI IS priemonėmis praneša apie šį sprendimą traukinio mašinistų mokymo centrui.“</text:span></text:p>
      <text:p text:style-name="P152"><text:span text:style-name="T153">15</text:span><text:span text:style-name="T154">. Išdėstau 76 punktą taip:</text:span></text:p>
      <text:p text:style-name="P155"><text:span text:style-name="T156">„</text:span><text:span text:style-name="T157">76</text:span><text:span text:style-name="T158">. Duomenys apie Inspekcijos pripažintus traukinio mašinistų mokymo centrus kaupiami Traukinio mašinistų registre ir VGI IS.“</text:span></text:p>
      <text:p text:style-name="P159"/>
      <text:p text:style-name="P160"/>
      <text:p text:style-name="P161"><text:span text:style-name="T162">Viršininkas<text:s/></text:span><text:span text:style-name="T163"><text:tab/>Robertas Šer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Kamilija</meta:initial-creator>
    <dc:creator>adlibuser</dc:creator>
    <meta:creation-date>2020-12-15T08:06:00Z</meta:creation-date>
    <dc:date>2020-12-15T08:06:00Z</dc:date>
    <meta:template xlink:href="Normal.dotm" xlink:type="simple"/>
    <meta:editing-cycles>2</meta:editing-cycles>
    <meta:editing-duration>PT0S</meta:editing-duration>
    <meta:document-statistic meta:page-count="3" meta:paragraph-count="73" meta:word-count="1078" meta:character-count="8103" meta:row-count="295" meta:non-whitespace-character-count="7098"/>
  </office:meta>
</office:document-meta>
</file>