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margin-left="0.492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letter-spacing="0.0694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ableColumn50" style:family="table-column">
      <style:table-column-properties style:column-width="0.3347in" style:use-optimal-column-width="false"/>
    </style:style>
    <style:style style:name="TableColumn51" style:family="table-column">
      <style:table-column-properties style:column-width="0.8847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5173in" style:use-optimal-column-width="false"/>
    </style:style>
    <style:style style:name="TableColumn67" style:family="table-column">
      <style:table-column-properties style:column-width="1.3131in" style:use-optimal-column-width="false"/>
    </style:style>
    <style:style style:name="Table49" style:family="table" style:master-page-name="MP1">
      <style:table-properties style:width="10.2361in" fo:margin-left="0in" table:align="lef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break-before="page" fo:text-align="center"/>
      <style:text-properties fo:letter-spacing="-0.0027in"/>
    </style:style>
    <style:style style:name="TableCell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letter-spacing="-0.0027in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letter-spacing="-0.0027in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letter-spacing="-0.0027in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82" style:parent-style-name="Normal" style:family="paragraph">
      <style:paragraph-properties fo:text-align="center"/>
      <style:text-properties fo:letter-spacing="-0.0027in"/>
    </style:style>
    <style:style style:name="TableCell8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letter-spacing="-0.0027in"/>
    </style:style>
    <style:style style:name="TableCell8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letter-spacing="-0.0027in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letter-spacing="-0.0027in"/>
    </style:style>
    <style:style style:name="TableRow89" style:family="table-row">
      <style:table-row-properties style:min-row-height="0.0138in" style:use-optimal-row-height="false" fo:keep-together="always"/>
    </style:style>
    <style:style style:name="P90" style:parent-style-name="Normal" style:family="paragraph">
      <style:paragraph-properties fo:text-align="center"/>
      <style:text-properties fo:letter-spacing="-0.0027in"/>
    </style:style>
    <style:style style:name="P91" style:parent-style-name="Normal" style:family="paragraph">
      <style:paragraph-properties fo:text-align="center"/>
      <style:text-properties fo:letter-spacing="-0.0027in"/>
    </style:style>
    <style:style style:name="P92" style:parent-style-name="Normal" style:family="paragraph">
      <style:paragraph-properties fo:text-align="center"/>
      <style:text-properties fo:letter-spacing="-0.0027in"/>
    </style:style>
    <style:style style:name="P93" style:parent-style-name="Normal" style:family="paragraph">
      <style:paragraph-properties fo:text-align="center"/>
      <style:text-properties fo:letter-spacing="-0.0027in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95" style:parent-style-name="Normal" style:family="paragraph">
      <style:paragraph-properties fo:text-align="center"/>
      <style:text-properties fo:letter-spacing="-0.0027in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97" style:parent-style-name="Normal" style:family="paragraph">
      <style:paragraph-properties fo:text-align="center"/>
      <style:text-properties fo:letter-spacing="-0.0027in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letter-spacing="-0.0027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01" style:parent-style-name="Normal" style:family="paragraph">
      <style:paragraph-properties fo:text-align="center"/>
      <style:text-properties fo:letter-spacing="-0.0027in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03" style:parent-style-name="Normal" style:family="paragraph">
      <style:paragraph-properties fo:text-align="center"/>
      <style:text-properties fo:letter-spacing="-0.0027in"/>
    </style:style>
    <style:style style:name="P104" style:parent-style-name="Normal" style:family="paragraph">
      <style:paragraph-properties fo:text-align="center"/>
      <style:text-properties fo:letter-spacing="-0.0027in"/>
    </style:style>
    <style:style style:name="P105" style:parent-style-name="Normal" style:family="paragraph">
      <style:paragraph-properties fo:text-align="center"/>
      <style:text-properties fo:letter-spacing="-0.0027in"/>
    </style:style>
    <style:style style:name="P106" style:parent-style-name="Normal" style:family="paragraph">
      <style:paragraph-properties fo:text-align="center"/>
      <style:text-properties fo:letter-spacing="-0.0027in"/>
    </style:style>
    <style:style style:name="TableRow107" style:family="table-row">
      <style:table-row-properties style:min-row-height="2.3145in" style:use-optimal-row-height="false" fo:keep-together="always"/>
    </style:style>
    <style:style style:name="P108" style:parent-style-name="Normal" style:family="paragraph">
      <style:paragraph-properties fo:text-align="center"/>
      <style:text-properties fo:letter-spacing="-0.0027in"/>
    </style:style>
    <style:style style:name="P109" style:parent-style-name="Normal" style:family="paragraph">
      <style:paragraph-properties fo:text-align="center"/>
      <style:text-properties fo:letter-spacing="-0.0027in"/>
    </style:style>
    <style:style style:name="P110" style:parent-style-name="Normal" style:family="paragraph">
      <style:paragraph-properties fo:text-align="center"/>
      <style:text-properties fo:letter-spacing="-0.0027in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letter-spacing="-0.0027in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letter-spacing="-0.0027in"/>
    </style:style>
    <style:style style:name="TableCell115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letter-spacing="-0.0027in"/>
    </style:style>
    <style:style style:name="TableCell117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letter-spacing="-0.0027in"/>
    </style:style>
    <style:style style:name="TableCell119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letter-spacing="-0.0027in"/>
    </style:style>
    <style:style style:name="TableCell121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fo:letter-spacing="-0.0027in"/>
    </style:style>
    <style:style style:name="TableCell123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letter-spacing="-0.0027in"/>
    </style:style>
    <style:style style:name="TableCell125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fo:letter-spacing="-0.0027in"/>
    </style:style>
    <style:style style:name="TableCell127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letter-spacing="-0.0027in"/>
    </style:style>
    <style:style style:name="TableCell129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letter-spacing="-0.0027in"/>
    </style:style>
    <style:style style:name="TableCell131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letter-spacing="-0.0027in"/>
    </style:style>
    <style:style style:name="TableCell133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letter-spacing="-0.0027in"/>
    </style:style>
    <style:style style:name="P135" style:parent-style-name="Normal" style:family="paragraph">
      <style:paragraph-properties fo:text-align="center"/>
      <style:text-properties fo:letter-spacing="-0.0027in"/>
    </style:style>
    <style:style style:name="P136" style:parent-style-name="Normal" style:family="paragraph">
      <style:paragraph-properties fo:text-align="center"/>
      <style:text-properties fo:letter-spacing="-0.0027in"/>
    </style:style>
    <style:style style:name="P137" style:parent-style-name="Normal" style:family="paragraph">
      <style:paragraph-properties fo:text-align="center"/>
      <style:text-properties fo:letter-spacing="-0.0027in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0" style:parent-style-name="Normal" style:family="paragraph">
      <style:text-properties fo:letter-spacing="-0.0013in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text-properties fo:letter-spacing="-0.0013in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text-properties fo:letter-spacing="-0.0013in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letter-spacing="-0.0013in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letter-spacing="-0.0013in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text-align="end"/>
      <style:text-properties fo:letter-spacing="-0.0013in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text-align="end"/>
      <style:text-properties fo:letter-spacing="-0.0013in" fo:background-color="#FFFF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background-color="#FFFF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fo:text-align="end"/>
      <style:text-properties fo:letter-spacing="-0.0013in" fo:background-color="#FFFF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paragraph-properties fo:text-align="end"/>
      <style:text-properties fo:letter-spacing="-0.0013in" fo:background-color="#FFFF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1" style:parent-style-name="Normal" style:family="paragraph">
      <style:paragraph-properties fo:text-align="end"/>
      <style:text-properties fo:letter-spacing="-0.0013in" fo:background-color="#FFFF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text-properties fo:letter-spacing="-0.0013in" fo:background-color="#FFFF00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fo:text-align="end"/>
      <style:text-properties fo:letter-spacing="-0.0013in" fo:background-color="#FFFF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fo:letter-spacing="-0.0013in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text-align="end"/>
      <style:text-properties fo:letter-spacing="-0.0013in" fo:background-color="#FFFF00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fo:letter-spacing="-0.0013in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" style:parent-style-name="Normal" style:family="paragraph">
      <style:paragraph-properties fo:text-align="end"/>
      <style:text-properties fo:letter-spacing="-0.0013in" fo:background-color="#FFFF00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text-properties fo:letter-spacing="-0.0013in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" style:parent-style-name="Normal" style:family="paragraph">
      <style:text-properties fo:letter-spacing="-0.0013in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text-properties fo:letter-spacing="-0.0013in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text-properties fo:letter-spacing="-0.0013in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letter-spacing="-0.0013in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fo:letter-spacing="-0.0013in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fo:text-align="end"/>
      <style:text-properties fo:letter-spacing="-0.0013in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paragraph-properties fo:text-align="end"/>
      <style:text-properties fo:letter-spacing="-0.0013in" fo:background-color="#FFFF00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background-color="#FFFF00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fo:text-align="end"/>
      <style:text-properties fo:letter-spacing="-0.0013in" fo:background-color="#FFFF00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paragraph-properties fo:text-align="end"/>
      <style:text-properties fo:letter-spacing="-0.0013in" fo:background-color="#FFFF00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1" style:parent-style-name="Normal" style:family="paragraph">
      <style:paragraph-properties fo:text-align="end"/>
      <style:text-properties fo:letter-spacing="-0.0013in" fo:background-color="#FFFF00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" style:parent-style-name="Normal" style:family="paragraph">
      <style:text-properties fo:letter-spacing="-0.0013in" fo:background-color="#FFFF00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paragraph-properties fo:text-align="end"/>
      <style:text-properties fo:letter-spacing="-0.0013in" fo:background-color="#FFFF00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paragraph-properties fo:text-align="end"/>
    </style:style>
    <style:style style:name="T208" style:parent-style-name="DefaultParagraphFont" style:family="text">
      <style:text-properties fo:letter-spacing="-0.0013in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paragraph-properties fo:text-align="end"/>
      <style:text-properties fo:letter-spacing="-0.0013in" fo:background-color="#FFFF00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fo:text-align="end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letter-spacing="-0.0013in" fo:background-color="#FFFF00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1" style:parent-style-name="Normal" style:family="paragraph">
      <style:text-properties fo:letter-spacing="-0.0013in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text-properties fo:letter-spacing="-0.0013in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text-properties fo:letter-spacing="-0.0013in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  <style:text-properties fo:letter-spacing="-0.0013in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letter-spacing="-0.0013in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align="end"/>
      <style:text-properties fo:letter-spacing="-0.0013in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fo:text-align="end"/>
      <style:text-properties fo:letter-spacing="-0.0013in" fo:background-color="#FFFF00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background-color="#FFFF00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paragraph-properties fo:text-align="end"/>
      <style:text-properties fo:letter-spacing="-0.0013in" fo:background-color="#FFFF00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end"/>
      <style:text-properties fo:letter-spacing="-0.0013in" fo:background-color="#FFFF00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end"/>
      <style:text-properties fo:letter-spacing="-0.0013in" fo:background-color="#FFFF00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text-properties fo:letter-spacing="-0.0013in" fo:background-color="#FFFF00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fo:text-align="end"/>
      <style:text-properties fo:letter-spacing="-0.0013in" fo:background-color="#FFFF00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fo:text-align="end"/>
      <style:text-properties fo:letter-spacing="-0.0013in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paragraph-properties fo:text-align="end"/>
      <style:text-properties fo:letter-spacing="-0.0013in" fo:background-color="#FFFF00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paragraph-properties fo:text-align="end"/>
      <style:text-properties fo:letter-spacing="-0.0013in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letter-spacing="-0.0013in" fo:background-color="#FFFF00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59" style:parent-style-name="Normal" style:family="paragraph">
      <style:text-properties fo:letter-spacing="-0.0013in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text-properties fo:letter-spacing="-0.0013in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text-properties fo:letter-spacing="-0.0013in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letter-spacing="-0.0013in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letter-spacing="-0.0013in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9" style:parent-style-name="Normal" style:family="paragraph">
      <style:paragraph-properties fo:text-align="end"/>
      <style:text-properties fo:letter-spacing="-0.0013in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1" style:parent-style-name="Normal" style:family="paragraph">
      <style:paragraph-properties fo:text-align="end"/>
      <style:text-properties fo:letter-spacing="-0.0013in" fo:background-color="#FFFF00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background-color="#FFFF00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paragraph-properties fo:text-align="end"/>
      <style:text-properties fo:letter-spacing="-0.0013in" fo:background-color="#FFFF00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paragraph-properties fo:text-align="end"/>
      <style:text-properties fo:letter-spacing="-0.0013in" fo:background-color="#FFFF00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paragraph-properties fo:text-align="end"/>
      <style:text-properties fo:letter-spacing="-0.0013in" fo:background-color="#FFFF00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text-properties fo:letter-spacing="-0.0013in" fo:background-color="#FFFF00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text-align="end"/>
      <style:text-properties fo:letter-spacing="-0.0013in" fo:background-color="#FFFF00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text-align="end"/>
      <style:text-properties fo:letter-spacing="-0.0013in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7" style:parent-style-name="Normal" style:family="paragraph">
      <style:paragraph-properties fo:text-align="end"/>
      <style:text-properties fo:letter-spacing="-0.0013in" fo:background-color="#FFFF00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paragraph-properties fo:text-align="end"/>
      <style:text-properties fo:letter-spacing="-0.0013in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end"/>
      <style:text-properties fo:letter-spacing="-0.0013in" fo:background-color="#FFFF00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text-properties fo:letter-spacing="-0.0013in"/>
    </style:style>
    <style:style style:name="P294" style:parent-style-name="Normal" style:family="paragraph">
      <style:paragraph-properties fo:text-align="justify" fo:text-indent="0.3937in"/>
    </style:style>
    <style:style style:name="P295" style:parent-style-name="Normal" style:family="paragraph">
      <style:paragraph-properties fo:text-indent="0.3937in"/>
    </style:style>
    <style:style style:name="TableColumn297" style:family="table-column">
      <style:table-column-properties style:column-width="0.3354in" style:use-optimal-column-width="false"/>
    </style:style>
    <style:style style:name="TableColumn298" style:family="table-column">
      <style:table-column-properties style:column-width="0.8854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0.4923in" style:use-optimal-column-width="false"/>
    </style:style>
    <style:style style:name="TableColumn301" style:family="table-column">
      <style:table-column-properties style:column-width="0.4923in" style:use-optimal-column-width="false"/>
    </style:style>
    <style:style style:name="TableColumn302" style:family="table-column">
      <style:table-column-properties style:column-width="0.4916in" style:use-optimal-column-width="false"/>
    </style:style>
    <style:style style:name="TableColumn303" style:family="table-column">
      <style:table-column-properties style:column-width="0.3937in" style:use-optimal-column-width="false"/>
    </style:style>
    <style:style style:name="TableColumn304" style:family="table-column">
      <style:table-column-properties style:column-width="0.5909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5902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5909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4923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5902in" style:use-optimal-column-width="false"/>
    </style:style>
    <style:style style:name="TableColumn313" style:family="table-column">
      <style:table-column-properties style:column-width="0.5173in" style:use-optimal-column-width="false"/>
    </style:style>
    <style:style style:name="TableColumn314" style:family="table-column">
      <style:table-column-properties style:column-width="1.3131in" style:use-optimal-column-width="false"/>
    </style:style>
    <style:style style:name="Table296" style:family="table">
      <style:table-properties style:width="10.2375in" fo:margin-left="0in" table:align="lef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  <style:text-properties fo:letter-spacing="-0.0027in"/>
    </style:style>
    <style:style style:name="TableCell3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  <style:text-properties fo:letter-spacing="-0.0027in"/>
    </style:style>
    <style:style style:name="TableCell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  <style:text-properties fo:letter-spacing="-0.0027in"/>
    </style:style>
    <style:style style:name="TableCell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letter-spacing="-0.0027in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center"/>
      <style:text-properties fo:letter-spacing="-0.0027in"/>
    </style:style>
    <style:style style:name="TableCell326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letter-spacing="-0.0027in"/>
    </style:style>
    <style:style style:name="TableCell328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fo:letter-spacing="-0.0027in"/>
    </style:style>
    <style:style style:name="TableCell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  <style:text-properties fo:letter-spacing="-0.0027in"/>
    </style:style>
    <style:style style:name="TableRow332" style:family="table-row">
      <style:table-row-properties style:min-row-height="0.0138in" style:use-optimal-row-height="false" fo:keep-together="always"/>
    </style:style>
    <style:style style:name="P333" style:parent-style-name="Normal" style:family="paragraph">
      <style:paragraph-properties fo:text-align="center"/>
      <style:text-properties fo:letter-spacing="-0.0027in"/>
    </style:style>
    <style:style style:name="P334" style:parent-style-name="Normal" style:family="paragraph">
      <style:paragraph-properties fo:text-align="center"/>
      <style:text-properties fo:letter-spacing="-0.0027in"/>
    </style:style>
    <style:style style:name="P335" style:parent-style-name="Normal" style:family="paragraph">
      <style:paragraph-properties fo:text-align="center"/>
      <style:text-properties fo:letter-spacing="-0.0027in"/>
    </style:style>
    <style:style style:name="P336" style:parent-style-name="Normal" style:family="paragraph">
      <style:paragraph-properties fo:text-align="center"/>
      <style:text-properties fo:letter-spacing="-0.0027in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text-align="center"/>
      <style:text-properties fo:letter-spacing="-0.0027in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text-align="center"/>
      <style:text-properties fo:letter-spacing="-0.0027in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text-align="center"/>
      <style:text-properties fo:letter-spacing="-0.0027in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text-align="center"/>
      <style:text-properties fo:letter-spacing="-0.0027in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346" style:parent-style-name="Normal" style:family="paragraph">
      <style:paragraph-properties fo:text-align="center"/>
      <style:text-properties fo:letter-spacing="-0.0027in"/>
    </style:style>
    <style:style style:name="P347" style:parent-style-name="Normal" style:family="paragraph">
      <style:paragraph-properties fo:text-align="center"/>
      <style:text-properties fo:letter-spacing="-0.0027in"/>
    </style:style>
    <style:style style:name="P348" style:parent-style-name="Normal" style:family="paragraph">
      <style:paragraph-properties fo:text-align="center"/>
      <style:text-properties fo:letter-spacing="-0.0027in"/>
    </style:style>
    <style:style style:name="P349" style:parent-style-name="Normal" style:family="paragraph">
      <style:paragraph-properties fo:text-align="center"/>
      <style:text-properties fo:letter-spacing="-0.0027in"/>
    </style:style>
    <style:style style:name="TableRow350" style:family="table-row">
      <style:table-row-properties style:min-row-height="1.6687in" style:use-optimal-row-height="false" fo:keep-together="always"/>
    </style:style>
    <style:style style:name="P351" style:parent-style-name="Normal" style:family="paragraph">
      <style:paragraph-properties fo:text-align="center"/>
      <style:text-properties fo:letter-spacing="-0.0027in"/>
    </style:style>
    <style:style style:name="P352" style:parent-style-name="Normal" style:family="paragraph">
      <style:paragraph-properties fo:text-align="center"/>
      <style:text-properties fo:letter-spacing="-0.0027in"/>
    </style:style>
    <style:style style:name="P353" style:parent-style-name="Normal" style:family="paragraph">
      <style:paragraph-properties fo:text-align="center"/>
      <style:text-properties fo:letter-spacing="-0.0027in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  <style:text-properties fo:letter-spacing="-0.0027in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fo:letter-spacing="-0.0027in"/>
    </style:style>
    <style:style style:name="TableCell358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fo:letter-spacing="-0.0027in"/>
    </style:style>
    <style:style style:name="TableCell360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fo:letter-spacing="-0.0027in"/>
    </style:style>
    <style:style style:name="TableCell362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  <style:text-properties fo:letter-spacing="-0.0027in"/>
    </style:style>
    <style:style style:name="TableCell364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  <style:text-properties fo:letter-spacing="-0.0027in"/>
    </style:style>
    <style:style style:name="TableCell366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fo:letter-spacing="-0.0027in"/>
    </style:style>
    <style:style style:name="TableCell368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letter-spacing="-0.0027in"/>
    </style:style>
    <style:style style:name="TableCell370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fo:letter-spacing="-0.0027in"/>
    </style:style>
    <style:style style:name="TableCell372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fo:letter-spacing="-0.0027in"/>
    </style:style>
    <style:style style:name="TableCell374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  <style:text-properties fo:letter-spacing="-0.0027in"/>
    </style:style>
    <style:style style:name="TableCell376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/>
      <style:text-properties fo:letter-spacing="-0.0027in"/>
    </style:style>
    <style:style style:name="P378" style:parent-style-name="Normal" style:family="paragraph">
      <style:paragraph-properties fo:text-align="center"/>
      <style:text-properties fo:letter-spacing="-0.0027in"/>
    </style:style>
    <style:style style:name="P379" style:parent-style-name="Normal" style:family="paragraph">
      <style:paragraph-properties fo:text-align="center"/>
      <style:text-properties fo:letter-spacing="-0.0027in"/>
    </style:style>
    <style:style style:name="P380" style:parent-style-name="Normal" style:family="paragraph">
      <style:paragraph-properties fo:text-align="center"/>
      <style:text-properties fo:letter-spacing="-0.0027in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84" style:parent-style-name="DefaultParagraphFont" style:family="text">
      <style:text-properties fo:letter-spacing="-0.0013in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/>
      <style:text-properties style:font-style-complex="italic" fo:letter-spacing="-0.0013in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  <style:text-properties fo:letter-spacing="-0.0013in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  <style:text-properties style:font-style-complex="italic" fo:letter-spacing="-0.0013in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/>
      <style:text-properties fo:letter-spacing="-0.0013in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tyle-complex="italic" fo:letter-spacing="-0.0013in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  <style:text-properties fo:letter-spacing="-0.0013in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tyle-complex="italic" fo:letter-spacing="-0.0013in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/>
      <style:text-properties fo:letter-spacing="-0.0013in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tyle-complex="italic" fo:letter-spacing="-0.0013in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fo:letter-spacing="-0.0013in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letter-spacing="-0.0013in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center"/>
      <style:text-properties fo:letter-spacing="-0.0013in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0" style:parent-style-name="Normal" style:family="paragraph">
      <style:text-properties fo:letter-spacing="-0.0013in"/>
    </style:style>
    <style:style style:name="P421" style:parent-style-name="Normal" style:family="paragraph">
      <style:text-properties fo:color="#000000"/>
    </style:style>
    <style:style style:name="P422" style:parent-style-name="Normal" style:family="paragraph">
      <style:text-properties fo:color="#000000"/>
    </style:style>
    <style:style style:name="P4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7 m. gruodžio 27 d. nutarimo nr. 1442 „Dėl nacionalinės energetikos strategijos įgyvendinimo 2008–2012 metŲ plano patvirtinimo“ pakeitimo<text:s/></text:span></text:p>
      <text:p text:style-name="Normal"/>
      <text:p text:style-name="P16">2012 m. liepos 18 d.<text:span text:style-name="T17"><text:s/>Nr.<text:s/></text:span>899</text:p>
      <text:p text:style-name="P18">Vilnius</text:p>
      <text:p text:style-name="P19"/>
      <text:p text:style-name="P20">Lietuvos Respublikos Vyriausybė<text:span text:style-name="T21"><text:s/>nutaria</text:span>:</text:p>
      <text:p text:style-name="P22"><text:span text:style-name="T23">Pakeisti Lietuvos Respublikos Vyriausybės 2007 m. gruodžio 27 d. nutarimą Nr. 1442 „Dėl Nacionalinės energetikos strategijos įgyvendinimo 2008–2012 metų plano patvirtinimo“ (Žin., 2008, Nr.<text:s/></text:span><text:a xlink:href="https://www.e-tar.lt/portal/lt/legalAct/TAR.526798AF8440" office:target-frame-name="_blank" xlink:show="new"><text:span text:style-name="T24">4-131</text:span></text:a><text:span text:style-name="T25">; 2009, Nr.<text:s/></text:span><text:a xlink:href="https://www.e-tar.lt/portal/lt/legalAct/TAR.B8890811902E" office:target-frame-name="_blank" xlink:show="new"><text:span text:style-name="T26">144-6391</text:span></text:a><text:span text:style-name="T27">; 2010, Nr.<text:s/></text:span><text:a xlink:href="https://www.e-tar.lt/portal/lt/legalAct/TAR.42B929E4B74A" office:target-frame-name="_blank" xlink:show="new"><text:span text:style-name="T28">98-5093</text:span></text:a><text:span text:style-name="T29">; 2011, Nr.<text:s/></text:span><text:a xlink:href="https://www.e-tar.lt/portal/lt/legalAct/TAR.81B03A57BE71" office:target-frame-name="_blank" xlink:show="new"><text:span text:style-name="T30">15-669</text:span></text:a><text:span text:style-name="T31">, Nr.<text:s/></text:span><text:a xlink:href="https://www.e-tar.lt/portal/lt/legalAct/TAR.95239014392A" office:target-frame-name="_blank" xlink:show="new"><text:span text:style-name="T32">22-1064</text:span></text:a><text:span text:style-name="T33">, Nr.<text:s/></text:span><text:a xlink:href="https://www.e-tar.lt/portal/lt/legalAct/TAR.62454679DFFD" office:target-frame-name="_blank" xlink:show="new"><text:span text:style-name="T34">113-5317</text:span></text:a><text:span text:style-name="T35">; 2012, Nr.<text:s/></text:span><text:a xlink:href="https://www.e-tar.lt/portal/lt/legalAct/TAR.38F17C8A348C" office:target-frame-name="_blank" xlink:show="new"><text:span text:style-name="T36">23-1057</text:span></text:a><text:span text:style-name="T37">):</text:span></text:p>
      <text:p text:style-name="P38"><text:span text:style-name="T39">1</text:span><text:span text:style-name="T40">. Išdėstyti preambulę taip:</text:span></text:p>
      <text:p text:style-name="P41"><text:span text:style-name="T42">„</text:span>Lietuvos Respublikos Vyriausybė<text:span text:style-name="T43"><text:s/>nutaria</text:span>:“<text:span text:style-name="T44">.</text:span></text:p>
      <text:p text:style-name="P45">2. Nurodytu nutarimu patvirtinto<text:span text:style-name="T46"><text:s/>Nacionalinės energetikos strategijos įgyvendinimo 2008–2012 metų plano I priemonių grupėje</text:span>:</text:p>
      <text:p text:style-name="P47">2.1. Papildyti šią grupę 1.19, 1.20, 1.21 ir 1.22 punktais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3">
              <text:soft-page-break/>
              <text:p text:style-name="P70">„Eil. Nr.</text:p>
            </table:table-cell>
            <table:table-cell table:style-name="TableCell75" table:number-rows-spanned="3">
              <text:p text:style-name="P76">Priemonės pavadinimas</text:p>
            </table:table-cell>
            <table:table-cell table:style-name="TableCell77" table:number-rows-spanned="3">
              <text:p text:style-name="P78">Atsakingi vykdytojai ar savo iniciatyva priemones vykdantys asmenys</text:p>
            </table:table-cell>
            <table:table-cell table:style-name="TableCell79" table:number-columns-spanned="2" table:number-rows-spanned="2">
              <text:p text:style-name="P80">Priemonės vykdymo terminas, metai</text:p>
            </table:table-cell>
            <table:covered-table-cell/>
            <table:table-cell table:style-name="TableCell81" table:number-columns-spanned="10">
              <text:p text:style-name="P82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3" table:number-rows-spanned="3">
              <text:p text:style-name="P84">Lėšų poreikis, iš viso 2008–2012 metais, tūkst. litų</text:p>
            </table:table-cell>
            <table:table-cell table:style-name="TableCell85" table:number-rows-spanned="3">
              <text:p text:style-name="P86">Lietuvos Respublikos valstybės biudžeto lėšų poreikis, iš viso 2008–2012 metais, tūkst. litų</text:p>
            </table:table-cell>
            <table:table-cell table:style-name="TableCell87" table:number-rows-spanned="3">
              <text:p text:style-name="P88">Pastabos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/>
            <table:table-cell table:style-name="TableCell94" table:number-columns-spanned="2">
              <text:p text:style-name="P95">2008 metai</text:p>
            </table:table-cell>
            <table:covered-table-cell/>
            <table:table-cell table:style-name="TableCell96" table:number-columns-spanned="2">
              <text:p text:style-name="P97">2009 metai</text:p>
            </table:table-cell>
            <table:covered-table-cell/>
            <table:table-cell table:style-name="TableCell98" table:number-columns-spanned="2">
              <text:p text:style-name="P99">2010 metai</text:p>
            </table:table-cell>
            <table:covered-table-cell/>
            <table:table-cell table:style-name="TableCell100" table:number-columns-spanned="2">
              <text:p text:style-name="P101">2011 metai</text:p>
            </table:table-cell>
            <table:covered-table-cell/>
            <table:table-cell table:style-name="TableCell102" table:number-columns-spanned="2">
              <text:p text:style-name="P103">2012 metai</text:p>
            </table:table-cell>
            <table:covered-table-cell/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pradžia</text:p>
            </table:table-cell>
            <table:table-cell table:style-name="TableCell113">
              <text:p text:style-name="P114">pabaiga</text:p>
            </table:table-cell>
            <table:table-cell table:style-name="TableCell115">
              <text:p text:style-name="P116">iš viso</text:p>
            </table:table-cell>
            <table:table-cell table:style-name="TableCell117">
              <text:p text:style-name="P118">iš jų Lietuvos Respublikos valstybės biudžeto lėšos</text:p>
            </table:table-cell>
            <table:table-cell table:style-name="TableCell119">
              <text:p text:style-name="P120">iš viso</text:p>
            </table:table-cell>
            <table:table-cell table:style-name="TableCell121">
              <text:p text:style-name="P122">iš jų Lietuvos Respublikos valstybės biudžeto lėšos</text:p>
            </table:table-cell>
            <table:table-cell table:style-name="TableCell123">
              <text:p text:style-name="P124">iš viso</text:p>
            </table:table-cell>
            <table:table-cell table:style-name="TableCell125">
              <text:p text:style-name="P126">iš jų Lietuvos Respublikos valstybės biudžeto lėšos</text:p>
            </table:table-cell>
            <table:table-cell table:style-name="TableCell127">
              <text:p text:style-name="P128">iš viso</text:p>
            </table:table-cell>
            <table:table-cell table:style-name="TableCell129">
              <text:p text:style-name="P130">iš jų Lietuvos Respublikos valstybės biudžeto lėšos</text:p>
            </table:table-cell>
            <table:table-cell table:style-name="TableCell131">
              <text:p text:style-name="P132">iš viso</text:p>
            </table:table-cell>
            <table:table-cell table:style-name="TableCell133">
              <text:p text:style-name="P134">iš jų Lietuvos Respublikos valstybės biudžeto lėšos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</table:table-header-rows>
        <table:table-row table:style-name="TableRow138">
          <table:table-cell table:style-name="TableCell139">
            <text:p text:style-name="P140">1.19.</text:p>
          </table:table-cell>
          <table:table-cell table:style-name="TableCell141">
            <text:p text:style-name="P142">Modernizuoti Šilutės miesto katilinę – pastatyti 10 MW šiluminės galios biokuro katilą</text:p>
          </table:table-cell>
          <table:table-cell table:style-name="TableCell143">
            <text:p text:style-name="P144">uždaroji akcinė bendrovė „Šilutės šilumos tinklai“</text:p>
          </table:table-cell>
          <table:table-cell table:style-name="TableCell145">
            <text:p text:style-name="P146"><text:span text:style-name="T147">2012</text:span></text:p>
          </table:table-cell>
          <table:table-cell table:style-name="TableCell148">
            <text:p text:style-name="P149">201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6 500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6 500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NES 13 punkto 5, 9 ir 13 papunkčiai. Iki 3 250 tūkst. litų ES struktūrinės paramos lėšų, bet ne daugiau kaip 50 procentų tinkamų finansuoti projekto išlaidų</text:p>
          </table:table-cell>
        </table:table-row>
        <table:table-row table:style-name="TableRow178">
          <table:table-cell table:style-name="TableCell179">
            <text:p text:style-name="P180">1.20.</text:p>
          </table:table-cell>
          <table:table-cell table:style-name="TableCell181">
            <text:p text:style-name="P182">Modernizuoti Prienų miesto katilinę Nr. 2 – pastatyti 2,5 ir 5 MW šiluminės galios biokuro katilus</text:p>
          </table:table-cell>
          <table:table-cell table:style-name="TableCell183">
            <text:p text:style-name="P184">akcinė bendrovė „Prienų šilumos tinklai“</text:p>
          </table:table-cell>
          <table:table-cell table:style-name="TableCell185">
            <text:p text:style-name="P186"><text:span text:style-name="T187">2012</text:span></text:p>
          </table:table-cell>
          <table:table-cell table:style-name="TableCell188">
            <text:p text:style-name="P189">201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5 200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5 200</text:p>
          </table:table-cell>
          <table:table-cell table:style-name="TableCell213">
            <text:p text:style-name="P214"/>
          </table:table-cell>
          <table:table-cell table:style-name="TableCell215">
            <text:p text:style-name="Normal"><text:span text:style-name="T216">NES 13 punkto 5, 9 ir 13 papunkčiai.</text:span><text:s/><text:span text:style-name="T217">Iki 2 600 tūkst. litų ES struktūrinės paramos lėšų, bet ne daugiau kaip 50 procentų tinkamų finansuoti<text:s/></text:span><text:soft-page-break/><text:span text:style-name="T218">projekto išlaidų</text:span></text:p>
          </table:table-cell>
        </table:table-row>
        <text:soft-page-break/>
        <table:table-row table:style-name="TableRow219">
          <table:table-cell table:style-name="TableCell220">
            <text:p text:style-name="P221">1.21.</text:p>
          </table:table-cell>
          <table:table-cell table:style-name="TableCell222">
            <text:p text:style-name="P223">Pastatyti 3 ir 5 MW šiluminės galios biokuro katilus naujoje Kazlų Rūdos miesto katilinėje</text:p>
          </table:table-cell>
          <table:table-cell table:style-name="TableCell224">
            <text:p text:style-name="P225">uždaroji akcinė bendrovė „Kazlų Rūdos šilumos tinklai“</text:p>
          </table:table-cell>
          <table:table-cell table:style-name="TableCell226">
            <text:p text:style-name="P227">2012</text:p>
          </table:table-cell>
          <table:table-cell table:style-name="TableCell228">
            <text:p text:style-name="P229">201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12 00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2 000</text:p>
          </table:table-cell>
          <table:table-cell table:style-name="TableCell252">
            <text:p text:style-name="P253"/>
          </table:table-cell>
          <table:table-cell table:style-name="TableCell254">
            <text:p text:style-name="Normal"><text:span text:style-name="T255">NES 13 punkto 9 ir 13 papunkčiai.</text:span><text:s/><text:span text:style-name="T256">Iki 6 000 tūkst. litų ES struktūrinės paramos lėšų, bet ne daugiau kaip 50 procentų tinkamų finansuoti projekto išlaidų</text:span></text:p>
          </table:table-cell>
        </table:table-row>
        <table:table-row table:style-name="TableRow257">
          <table:table-cell table:style-name="TableCell258">
            <text:p text:style-name="P259">1.22.</text:p>
          </table:table-cell>
          <table:table-cell table:style-name="TableCell260">
            <text:p text:style-name="P261">Modernizuoti <text:s/>Raseinių miesto katilinę – pastatyti 5 MW šiluminės galios biokuro katilą</text:p>
          </table:table-cell>
          <table:table-cell table:style-name="TableCell262">
            <text:p text:style-name="P263">uždaroji akcinė bendrovė „Raseinių šilumos tinklai“</text:p>
          </table:table-cell>
          <table:table-cell table:style-name="TableCell264">
            <text:p text:style-name="P265">2012</text:p>
          </table:table-cell>
          <table:table-cell table:style-name="TableCell266">
            <text:p text:style-name="P267">201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6 5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6 50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NES 13 punkto 5 ir 9 papunkčiai. Iki 3 250 tūkst. litų ES struktūrinės paramos lėšų, bet ne daugiau kaip 50 procentų tinkamų<text:s/><text:soft-page-break/>finansuoti projekto išlaidų“.</text:p>
          </table:table-cell>
        </table:table-row>
      </table:table>
      <text:p text:style-name="Normal"/>
      <text:p text:style-name="P294">2.2. Išdėstyti pastraipą „Lėšų poreikis I priemonių grupei“ taip: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 table:number-rows-spanned="3">
              <text:p text:style-name="P317">„Eil. Nr.</text:p>
            </table:table-cell>
            <table:table-cell table:style-name="TableCell318" table:number-rows-spanned="3">
              <text:p text:style-name="P319">Priemonės pavadinimas</text:p>
            </table:table-cell>
            <table:table-cell table:style-name="TableCell320" table:number-rows-spanned="3">
              <text:p text:style-name="P321">Atsakingi vykdytojai ar savo iniciatyva priemones vykdantys asmenys</text:p>
            </table:table-cell>
            <table:table-cell table:style-name="TableCell322" table:number-columns-spanned="2" table:number-rows-spanned="2">
              <text:p text:style-name="P323">Priemonės vykdymo terminas, metai</text:p>
            </table:table-cell>
            <table:covered-table-cell/>
            <table:table-cell table:style-name="TableCell324" table:number-columns-spanned="10">
              <text:p text:style-name="P325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6" table:number-rows-spanned="3">
              <text:p text:style-name="P327">Lėšų poreikis, iš viso 2008–2012 metais, tūkst. litų</text:p>
            </table:table-cell>
            <table:table-cell table:style-name="TableCell328" table:number-rows-spanned="3">
              <text:p text:style-name="P329">Lietuvos Respublikos valstybės biudžeto lėšų poreikis, iš viso 2008–2012 metais, tūkst. litų</text:p>
            </table:table-cell>
            <table:table-cell table:style-name="TableCell330" table:number-rows-spanned="3">
              <text:p text:style-name="P331">Pastabos</text:p>
            </table:table-cell>
          </table:table-row>
          <table:table-row table:style-name="TableRow332">
            <table:covered-table-cell>
              <text:p text:style-name="P333"/>
            </table:covered-table-cell>
            <table:covered-table-cell>
              <text:p text:style-name="P334"/>
            </table:covered-table-cell>
            <table:covered-table-cell>
              <text:p text:style-name="P335"/>
            </table:covered-table-cell>
            <table:covered-table-cell>
              <text:p text:style-name="P336"/>
            </table:covered-table-cell>
            <table:covered-table-cell/>
            <table:table-cell table:style-name="TableCell337" table:number-columns-spanned="2">
              <text:p text:style-name="P338">2008 metai</text:p>
            </table:table-cell>
            <table:covered-table-cell/>
            <table:table-cell table:style-name="TableCell339" table:number-columns-spanned="2">
              <text:p text:style-name="P340">2009 metai</text:p>
            </table:table-cell>
            <table:covered-table-cell/>
            <table:table-cell table:style-name="TableCell341" table:number-columns-spanned="2">
              <text:p text:style-name="P342">2010 metai</text:p>
            </table:table-cell>
            <table:covered-table-cell/>
            <table:table-cell table:style-name="TableCell343" table:number-columns-spanned="2">
              <text:p text:style-name="P344">2011 metai</text:p>
            </table:table-cell>
            <table:covered-table-cell/>
            <table:table-cell table:style-name="TableCell345" table:number-columns-spanned="2">
              <text:p text:style-name="P346">2012 metai</text:p>
            </table:table-cell>
            <table:covered-table-cell/>
            <table:covered-table-cell>
              <text:p text:style-name="P347"/>
            </table:covered-table-cell>
            <table:covered-table-cell>
              <text:p text:style-name="P348"/>
            </table:covered-table-cell>
            <table:covered-table-cell>
              <text:p text:style-name="P349"/>
            </table:covered-table-cell>
          </table:table-row>
          <table:table-row table:style-name="TableRow350">
            <table:covered-table-cell>
              <text:p text:style-name="P351"/>
            </table:covered-table-cell>
            <table:covered-table-cell>
              <text:p text:style-name="P352"/>
            </table:covered-table-cell>
            <table:covered-table-cell>
              <text:p text:style-name="P353"/>
            </table:covered-table-cell>
            <table:table-cell table:style-name="TableCell354">
              <text:p text:style-name="P355">pradžia</text:p>
            </table:table-cell>
            <table:table-cell table:style-name="TableCell356">
              <text:p text:style-name="P357">pabaiga</text:p>
            </table:table-cell>
            <table:table-cell table:style-name="TableCell358">
              <text:p text:style-name="P359">iš viso</text:p>
            </table:table-cell>
            <table:table-cell table:style-name="TableCell360">
              <text:p text:style-name="P361">iš jų Lietuvos Respublikos valstybės biudžeto lėšos</text:p>
            </table:table-cell>
            <table:table-cell table:style-name="TableCell362">
              <text:p text:style-name="P363">iš viso</text:p>
            </table:table-cell>
            <table:table-cell table:style-name="TableCell364">
              <text:p text:style-name="P365">iš jų Lietuvos Respublikos valstybės biudžeto lėšos</text:p>
            </table:table-cell>
            <table:table-cell table:style-name="TableCell366">
              <text:p text:style-name="P367">iš viso</text:p>
            </table:table-cell>
            <table:table-cell table:style-name="TableCell368">
              <text:p text:style-name="P369">iš jų Lietuvos Respublikos valstybės biudžeto lėšos</text:p>
            </table:table-cell>
            <table:table-cell table:style-name="TableCell370">
              <text:p text:style-name="P371">iš viso</text:p>
            </table:table-cell>
            <table:table-cell table:style-name="TableCell372">
              <text:p text:style-name="P373">iš jų Lietuvos Respublikos valstybės biudžeto lėšos</text:p>
            </table:table-cell>
            <table:table-cell table:style-name="TableCell374">
              <text:p text:style-name="P375">iš viso</text:p>
            </table:table-cell>
            <table:table-cell table:style-name="TableCell376">
              <text:p text:style-name="P377">iš jų Lietuvos Respublikos valstybės biudžeto lėšos</text:p>
            </table:table-cell>
            <table:covered-table-cell>
              <text:p text:style-name="P378"/>
            </table:covered-table-cell>
            <table:covered-table-cell>
              <text:p text:style-name="P379"/>
            </table:covered-table-cell>
            <table:covered-table-cell>
              <text:p text:style-name="P380"/>
            </table:covered-table-cell>
          </table:table-row>
        </table:table-header-rows>
        <table:table-row table:style-name="TableRow381">
          <table:table-cell table:style-name="TableCell382">
            <text:p text:style-name="Normal"/>
          </table:table-cell>
          <table:table-cell table:style-name="TableCell383">
            <text:p text:style-name="Normal"><text:span text:style-name="T384">Lėšų poreikis I priemonių grupei<text:s/>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861 40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1 887 035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<text:span text:style-name="T401">1 207 819</text:span>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<text:span text:style-name="T406">1 499 230</text:span>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<text:span text:style-name="T411">563 800</text:span>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<text:span text:style-name="T416">6 019 284</text:span>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Lėšų poreikis naujai atominei elektrinei statyti bus žinomas pasibaigus deryboms su strateginiu investuotoju“.</text:p>
          </table:table-cell>
        </table:table-row>
      </table:table>
      <text:p text:style-name="P421"/>
      <text:p text:style-name="P422"/>
      <text:p text:style-name="Normal"/>
      <text:p text:style-name="P423">MINISTRAS PIRMININKAS<text:tab/>ANDRIUS KUBILIUS</text:p>
      <text:p text:style-name="Normal"/>
      <text:p text:style-name="Normal"/>
      <text:p text:style-name="Normal"/>
      <text:p text:style-name="P424">ENERGETIKOS MINISTRAS<text:tab/>ARVYDAS SEKMOKAS</text:p>
      <text:p text:style-name="Normal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in"/>
      </style:footer-style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page-number text:fixed="false">5</text:page-number></text:p></draw:text-box></draw:frame></text:p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5T11:36:00Z</meta:creation-date>
    <dc:date>2022-01-25T11:36:00Z</dc:date>
    <meta:print-date>2012-07-19T12:54:00Z</meta:print-date>
    <meta:template xlink:href="Normal.dotm" xlink:type="simple"/>
    <meta:editing-cycles>2</meta:editing-cycles>
    <meta:editing-duration>PT0S</meta:editing-duration>
    <meta:document-statistic meta:page-count="5" meta:paragraph-count="35" meta:word-count="553" meta:character-count="4602" meta:row-count="85" meta:non-whitespace-character-count="4084"/>
  </office:meta>
</office:document-meta>
</file>