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align="justify" fo:text-indent="0.4923in"/>
      <style:text-properties fo:color="#000000" style:font-size-complex="4pt"/>
    </style:style>
    <style:style style:name="TableColumn69" style:family="table-column">
      <style:table-column-properties style:column-width="3.4215in"/>
    </style:style>
    <style:style style:name="TableColumn70" style:family="table-column">
      <style:table-column-properties style:column-width="3.4215in"/>
    </style:style>
    <style:style style:name="Table68" style:family="table">
      <style:table-properties style:width="6.843in" fo:margin-left="0in" table:align="lef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fo:text-indent="0.5145in"/>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text-properties fo:color="#000000"/>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fo:text-indent="0.475in"/>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text-properties fo:color="#000000"/>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fo:text-indent="0.475in"/>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style:text-properties fo:color="#000000"/>
    </style:style>
    <style:style style:name="P86" style:parent-style-name="Normal" style:family="paragraph">
      <style:paragraph-properties fo:text-align="center"/>
    </style:style>
  </office:automatic-styles>
  <office:body>
    <office:text text:use-soft-page-breaks="true">
      <text:p text:style-name="P1"><text:span text:style-name="T4"/><text:span text:style-name="T5">LIETUVOS RESPUBLIKOS ŠVIETIMO IR MOKSLO MINISTRAS</text:span></text:p>
      <text:p text:style-name="P6"/>
      <text:p text:style-name="P7">Į S A K Y M A S</text:p>
      <text:p text:style-name="P8">DĖL ŠVIETIMO IR MOKSLO MINISTRO 1998 M. GRUODŽIO 17 D. ĮSAKYMO NR. 1565 „DĖL ŠVIETIMO ĮSTAIGŲ DARBUOTOJŲ DARBO APMOKĖJIMO TVARKOS“ PAKEITIMO</text:p>
      <text:p text:style-name="P9"/>
      <text:p text:style-name="P10">2004 m. vasario 3 d. Nr. ISAK-137</text:p>
      <text:p text:style-name="P11">Vilnius</text:p>
      <text:p text:style-name="P12"/>
      <text:p text:style-name="P13"><text:span text:style-name="T14">Pakeičiu</text:span><text:span text:style-name="T15"><text:s/>švietimo ir mokslo ministro 1998 m. gruodžio 17 d. įsakymą Nr. 1565 „Dėl švietimo įstaigų darbuotojų darbo apmokėjimo tvarkos“ (Žin., 1998, Nr.<text:s/></text:span><text:a xlink:href="https://www.e-tar.lt/portal/lt/legalAct/TAR.26128EA2C5A5" office:target-frame-name="_blank" xlink:show="new"><text:span text:style-name="T16">112-3115</text:span></text:a><text:span text:style-name="T17">; 1999, Nr.<text:s/></text:span><text:a xlink:href="https://www.e-tar.lt/portal/lt/legalAct/TAR.968F1992AE19" office:target-frame-name="_blank" xlink:show="new"><text:span text:style-name="T18">110-3248</text:span></text:a><text:span text:style-name="T19">):</text:span></text:p>
      <text:p text:style-name="P20"><text:span text:style-name="T21">1</text:span><text:span text:style-name="T22">. Įrašau įsakymo 1 priedėlio I skyriaus A lentelės pavadinime po žodžių „specialiesiems pedagogams“ žodžius „priešmokyklinio ugdymo pedagogams“.</text:span></text:p>
      <text:p text:style-name="P23"><text:span text:style-name="T24">2</text:span><text:span text:style-name="T25">. Įrašau įsakymo 1 priedėlio I skyriaus A lentelėje po žodžių „specialieji pedagogai“ žodžius „priešmokyklinio ugdymo pedagogai“.</text:span></text:p>
      <text:p text:style-name="P26"><text:span text:style-name="T27">3</text:span><text:span text:style-name="T28">. Įrašau įsakymo 1 priedėlio I skyriaus B lentelės 2 punkto pirmoje pastraipoje po žodžių „specialieji pedagogai“ žodžius „priešmokyklinio ugdymo pedagogai“, antroje, trečioje ir ketvirtoje pastraipose po žodžių „specialusis pedagogas“ žodžius „priešmokyklinio ugdymo pedagogas“.</text:span></text:p>
      <text:p text:style-name="P29"><text:span text:style-name="T30">4</text:span><text:span text:style-name="T31">. Įrašau įsakymo 1 priedėlio I skyriaus pastabų 7 punkte po žodžių „Specialiesiems pedagogams“ žodžius „priešmokyklinio ugdymo pedagogams“.</text:span></text:p>
      <text:p text:style-name="P32"><text:span text:style-name="T33">5</text:span><text:span text:style-name="T34">. Įrašau įsakymo 1 priedėlio I skyriaus pastabų 8 punkte po žodžių „gimnazijų klasių ir jaunimo mokyklų pedagogams,“ žodžius „priešmokyklinio ugdymo pedagogams“.</text:span></text:p>
      <text:p text:style-name="P35"><text:span text:style-name="T36">6</text:span><text:span text:style-name="T37">. Išdėstau įsakymo 1 priedėlio I skyriaus pastabų 12 punktą taip:</text:span></text:p>
      <text:p text:style-name="P38"><text:span text:style-name="T39">„</text:span><text:span text:style-name="T40">12</text:span><text:span text:style-name="T41">. Mokytojams, papildomojo ugdymo pedagogams ir treneriams tarifiniai atlygiai nustatomi už 18 pedagoginio darbo valandų per savaitę“.</text:span></text:p>
      <text:p text:style-name="P42"><text:span text:style-name="T43">7</text:span><text:span text:style-name="T44">. Išdėstau įsakymo 1 priedėlio I skyriaus pastabų 13 punktą taip:</text:span></text:p>
      <text:p text:style-name="P45"><text:span text:style-name="T46">„</text:span><text:span text:style-name="T47">13</text:span><text:span text:style-name="T48">. Maksimalus mokytojų savaitinis valandų krūvis 36 valandos. Į maksimalų valandų krūvį įskaičiuojamos ir valandos, tarifikuojamos už papildomai atliekamus darbus, numatytus šio įsakymo 1 priedėlio I skyriaus pastabų 5 ir 6 punktuose. Tokia pati tvarka taikoma papildomojo ugdymo pedagogams ir treneriams“.</text:span></text:p>
      <text:p text:style-name="P49"><text:span text:style-name="T50">8</text:span><text:span text:style-name="T51">. Pripažįstu netekusia galios įsakymo 2 priedėlio pirmąją pastraipą.</text:span></text:p>
      <text:p text:style-name="P52"><text:span text:style-name="T53">9</text:span><text:span text:style-name="T54">. Išbraukiu įsakymo 2 priedėlio A lentelėje žodžius ir skaičių „jaunesnieji specialieji pedagogai 6,35“.</text:span></text:p>
      <text:p text:style-name="P55"><text:span text:style-name="T56">10</text:span><text:span text:style-name="T57">. Įrašau įsakymo 2 priedėlio A lentelėje po žodžių „specialieji pedagogai“ žodžius „socialiniai pedagogai“.</text:span></text:p>
      <text:p text:style-name="P58"><text:span text:style-name="T59">11</text:span><text:span text:style-name="T60">. Įrašau įsakymo 2 priedėlio B lentelės pirmojoje pastraipoje po žodžių „specialieji pedagogai“ žodžius „socialiniai pedagogai“, antroje pastraipoje po žodžių „vyr. specialieji pedagogai“ žodžius „vyr. socialiniai pedagogai“, trečioje pastraipoje po žodžių „metodininkai specialieji pedagogai“ žodžius „metodininkai socialiniai pedagogai“, ketvirtoje pastraipoje po žodžių „ekspertai specialieji pedagogai“ žodžius „ekspertai socialiniai pedagogai“.</text:span></text:p>
      <text:p text:style-name="P61"><text:span text:style-name="T62">12</text:span><text:span text:style-name="T63">. Šis įsakymas įsigalioja nuo 2004 m. kovo 1 d.</text:span></text:p>
      <text:p text:style-name="P64"/>
      <text:p text:style-name="P65"/>
      <text:p text:style-name="P66">ŠVIETIMO IR MOKSLO Ministras<text:tab/>Algirdas Monkevičius</text:p>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SUDERINTA</text:p>
          </table:table-cell>
          <table:table-cell table:style-name="TableCell74">
            <text:p text:style-name="P75">SUDERINTA</text:p>
          </table:table-cell>
        </table:table-row>
        <table:table-row table:style-name="TableRow76">
          <table:table-cell table:style-name="TableCell77">
            <text:p text:style-name="P78">Lietuvos Respublikos finansų ministrė</text:p>
          </table:table-cell>
          <table:table-cell table:style-name="TableCell79">
            <text:p text:style-name="P80">Lietuvos Respublikos socialinės apsaugos ir darbo ministrė</text:p>
          </table:table-cell>
        </table:table-row>
        <text:soft-page-break/>
        <table:table-row table:style-name="TableRow81">
          <table:table-cell table:style-name="TableCell82">
            <text:p text:style-name="P83">Dalia Grybauskaitė</text:p>
          </table:table-cell>
          <table:table-cell table:style-name="TableCell84">
            <text:p text:style-name="P85">Vilija Blinkevičiūtė</text:p>
          </table:table-cell>
        </table:table-row>
      </table:table>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6-14T12:52:00Z</meta:creation-date>
    <dc:date>2018-06-14T12:52:00Z</dc:date>
    <meta:template xlink:href="Normal.dotm" xlink:type="simple"/>
    <meta:editing-cycles>2</meta:editing-cycles>
    <meta:editing-duration>PT0S</meta:editing-duration>
    <meta:document-statistic meta:page-count="2" meta:paragraph-count="41" meta:word-count="416" meta:character-count="3076" meta:row-count="103" meta:non-whitespace-character-count="2701"/>
  </office:meta>
</office:document-meta>
</file>