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gegužės 11 d. įsakymo Nr. D1-266 „DĖL VP3-1.4-AM-05-V PRIEMONĖS „PAJŪRIO TVARKYMAS“ PROJEKTŲ FINANSAVIMO SĄLYGŲ APRAŠO PATVIRTINIMO“ PAKEITIMO</text:p>
      <text:p text:style-name="P7"/>
      <text:p text:style-name="P8">2010 m. sausio 7 d. Nr. D1-10</text:p>
      <text:p text:style-name="P9">Vilnius</text:p>
      <text:p text:style-name="P10"/>
      <text:p text:style-name="P11"><text:span text:style-name="T12">Vadovaudamasis Lietuvos Respublikos Vyriausybės 2009 m. birželio 3 d. nutarimu Nr. 530 „Dėl Lietuvos Respublikos Vyriausybės 2008 m. liepos 23 d. nutarimo Nr. 787 „Dėl Sanglaudos skatinimo veiksmų programos priedo patvirtinimo“ pakeitimo“ (Žin., 2009, Nr.<text:s/></text:span><text:a xlink:href="https://www.e-tar.lt/portal/lt/legalAct/TAR.51063F944883" office:target-frame-name="_blank" xlink:show="new"><text:span text:style-name="T13">68-2773</text:span></text:a><text:span text:style-name="T14">), kuriuo buvo pakeistas projektams skiriamas finansavimas,</text:span></text:p>
      <text:p text:style-name="P15"><text:span text:style-name="T16">pakeičiu</text:span><text:span text:style-name="T17"><text:s/>VP3 VP3-1.4-AM-05-V priemonės „Pajūrio tvarkymas“ projektų finansavimo sąlygų aprašą, patvirtintą Lietuvos Respublikos aplinkos ministro 2009 m. gegužės 11 d. įsakymu Nr. D1-266 „Dėl VP3-1.4-AM-05-V priemonės „Pajūrio tvarkymas“ projektų finansavimo sąlygų aprašo patvirtinimo“ (toliau – Aprašas) (Žin., 2009, Nr.<text:s/></text:span><text:a xlink:href="https://www.e-tar.lt/portal/lt/legalAct/TAR.7EAA8224B13B" office:target-frame-name="_blank" xlink:show="new"><text:span text:style-name="T18">60-2380</text:span></text:a><text:span text:style-name="T19">):</text:span></text:p>
      <text:p text:style-name="P20"><text:span text:style-name="T21">1</text:span><text:span text:style-name="T22">. Vietoj Aprašo 8 punkte esančio skaičiaus „19 932 793“ įrašau skaičių „17 282 793“.</text:span></text:p>
      <text:p text:style-name="P23"><text:span text:style-name="T24">2</text:span><text:span text:style-name="T25">. Vietoj Aprašo 3 priedo „Paraiškos dėl projekto finansavimo specialioji (B) dalis“ 1 priedo „Prie paraiškos pridedamų dokumentų sąrašas“ 4 punkte esančio skaičiaus „7.1.1“ įrašau skaičių „7.1.3“.</text:span></text:p>
      <text:p text:style-name="P26"/>
      <text:p text:style-name="P27"/>
      <text:p text:style-name="P28"><text:span text:style-name="T29">Aplinkos ministras<text:s/></text:span><text:span text:style-name="T30"><text:tab/>Gediminas Kazl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9T17:02:00Z</meta:creation-date>
    <dc:date>2016-04-09T17:02:00Z</dc: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441" meta:row-count="45" meta:non-whitespace-character-count="1265"/>
  </office:meta>
</office:document-meta>
</file>