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style>
    <style:style style:name="P255" style:parent-style-name="Normal" style:family="paragraph">
      <style:paragraph-properties fo:widows="0" fo:orphans="0">
        <style:tab-stops>
          <style:tab-stop style:type="right" style:position="6.2993in"/>
        </style:tab-stops>
      </style:paragraph-properties>
    </style:style>
    <style:style style:name="P256" style:parent-style-name="Normal" style:family="paragraph">
      <style:paragraph-properties fo:widows="0" fo:orphans="0">
        <style:tab-stops>
          <style:tab-stop style:type="right" style:position="6.2993in"/>
        </style:tab-stops>
      </style:paragraph-properties>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0 M. GEGUŽĖS 7 D. ĮSAKYMO Nr. 3-301 „DĖL TEISĖS VALDYTI GELEŽINKELIŲ RIEDMENIS ĮGIJIMO TVARKOS APRAŠO PATVIRTINIMO“ PAKEITIMO</text:p>
      <text:p text:style-name="P11"/>
      <text:p text:style-name="P12">2012 m. lapkričio 9 d. Nr. 3-723</text:p>
      <text:p text:style-name="P13">Vilnius</text:p>
      <text:p text:style-name="P14"/>
      <text:p text:style-name="P15"><text:span text:style-name="T16">P a k e i č i u Lietuvos Respublikos susisiekimo ministro 2010 m. gegužės 7 d. įsakymą Nr. 3-301 „Dėl Teisės valdyti geležinkelių riedmenis įgijimo tvarkos aprašo patvirtinimo“ (Žin., 2010, Nr.<text:s/></text:span><text:a xlink:href="https://www.e-tar.lt/portal/lt/legalAct/TAR.73FF85AF37BB" office:target-frame-name="_blank" xlink:show="new"><text:span text:style-name="T17">55-2725</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N u s t a t a u, kad dokumentai, suteikiantys teisę valdyti geležinkelių riedmenis, išduoti iki šio įsakymo įsigaliojimo dienos, galioja iki 2018 m. spalio 30 d. Iki šios datos išduoti dokumentai, suteikiantys teisę valdyti geležinkelių riedmenis, keičiami šiuo įsakymu tvirtinamo Teisės valdyti geležinkelių riedmenis įgijimo tvarkos aprašo 9–14 punktuose nustatyta tvarka, pateikiant šio aprašo 29</text:span><text:span text:style-name="T26">1</text:span><text:span text:style-name="T27"><text:s/>punkte nurodytus dokumentus ir leidimą tvarkyti asmens duomenis.“</text:span></text:p>
      <text:p text:style-name="P28"><text:span text:style-name="T29">2</text:span><text:span text:style-name="T30">. Nurodytuoju įsakymu patvirtintame Teisės valdyti geležinkelių riedmenis įgijimo tvarkos apraše:</text:span></text:p>
      <text:p text:style-name="P31"><text:span text:style-name="T32">2.1</text:span><text:span text:style-name="T33">. Išdėstau 4 punktą taip:</text:span></text:p>
      <text:p text:style-name="P34"><text:span text:style-name="T35">„</text:span><text:span text:style-name="T36">4</text:span><text:span text:style-name="T37">. Inspekcija išduoda traukinio mašinisto pažymėjimus, jų dublikatus, pakeičia traukinio mašinisto pažymėjimus, sustabdo traukinio mašinisto pažymėjimų galiojimą, panaikina traukinio mašinisto pažymėjimų galiojimo sustabdymą ir atšaukia jų galiojimą.“</text:span></text:p>
      <text:p text:style-name="P38"><text:span text:style-name="T39">2.2</text:span><text:span text:style-name="T40">. Išdėstau 5 punktą taip:</text:span></text:p>
      <text:p text:style-name="P41"><text:span text:style-name="T42">„</text:span><text:span text:style-name="T43">5</text:span><text:span text:style-name="T44">. Traukinio mašinisto sertifikatus išduoda geležinkelio įmonės (vežėjai) ir geležinkelių infrastruktūros valdytojai, vadovaudamiesi Geležinkelių transporto eismo saugos valdymo sistemų reikalavimų aprašu, patvirtintu Lietuvos Respublikos susisiekimo ministro 2006 m. liepos 17 d. įsakymu Nr. 3-297 (Žin., 2006, Nr.<text:s/></text:span><text:a xlink:href="https://www.e-tar.lt/portal/lt/legalAct/TAR.A59E651A4428" office:target-frame-name="_blank" xlink:show="new"><text:span text:style-name="T45">81-3231</text:span></text:a><text:span text:style-name="T46">; 2011, Nr.<text:s/></text:span><text:a xlink:href="https://www.e-tar.lt/portal/lt/legalAct/TAR.F12A5ACD3FD5" office:target-frame-name="_blank" xlink:show="new"><text:span text:style-name="T47">121-5731</text:span></text:a><text:span text:style-name="T48">).“</text:span></text:p>
      <text:p text:style-name="P49"><text:span text:style-name="T50">2.3</text:span><text:span text:style-name="T51">. Išdėstau 7 punktą taip:</text:span></text:p>
      <text:p text:style-name="P52"><text:span text:style-name="T53">„</text:span><text:span text:style-name="T54">7</text:span><text:span text:style-name="T55">. Asmuo, pageidaujantis gauti traukinio mašinisto pažymėjimą (toliau – pareiškėjas), ar jo įgaliotas asmuo pateikia Inspekcijai Reglamento Nr. 36/2010 IV priede nustatytos formos prašymą išduoti traukinio mašinisto pažymėjimą.“</text:span></text:p>
      <text:p text:style-name="P56"><text:span text:style-name="T57">2.4</text:span><text:span text:style-name="T58">. Išdėstau 8 punktą taip:</text:span></text:p>
      <text:p text:style-name="P59"><text:span text:style-name="T60">„</text:span><text:span text:style-name="T61">8</text:span><text:span text:style-name="T62">. Kartu su prašymu išduoti traukinio mašinisto pažymėjimą<text:s/></text:span><text:span text:style-name="T63">pateikiami šie dokumentai:</text:span></text:p>
      <text:p text:style-name="P64"><text:span text:style-name="T65">8.1</text:span><text:span text:style-name="T66">. leidimas tvarkyti asmens duomenis;</text:span></text:p>
      <text:p text:style-name="P67"><text:span text:style-name="T68">8.2</text:span><text:span text:style-name="T69">. asmens įgytą išsilavinimą patvirtinančio dokumento kopija;</text:span></text:p>
      <text:p text:style-name="P70"><text:span text:style-name="T71">8.3</text:span><text:span text:style-name="T72">. sveikatos patikrinimo pažyma;</text:span></text:p>
      <text:p text:style-name="P73"><text:span text:style-name="T74">8.4</text:span><text:span text:style-name="T75">. asmens, pageidaujančio gauti traukinio mašinisto pažymėjimą, profesinio psichologinio vertinimo pažyma;</text:span></text:p>
      <text:p text:style-name="P76"><text:span text:style-name="T77">8.5</text:span><text:span text:style-name="T78">. bendrą profesinę kompetenciją įrodantys dokumentai (Inspekcijos pripažinto traukinio mašinistų mokymo centro išduotas pažymėjimas ir Inspekcijos pripažinto traukinio mašinistų egzaminavimo centro išduotas pažymėjimas);</text:span></text:p>
      <text:p text:style-name="P79"><text:span text:style-name="T80">8.6</text:span><text:span text:style-name="T81">. paso, asmens tapatybės kortelės arba kito, asmens tapatybę patvirtinančio dokumento kopija.“</text:span></text:p>
      <text:p text:style-name="P82"><text:span text:style-name="T83">2.5</text:span><text:span text:style-name="T84">. Išdėstau 28 punktą taip:</text:span></text:p>
      <text:p text:style-name="P85"><text:span text:style-name="T86">„</text:span><text:span text:style-name="T87">28</text:span><text:span text:style-name="T88">. Traukinio mašinisto pažymėjimas pakeičiamas:</text:span></text:p>
      <text:p text:style-name="P89"><text:span text:style-name="T90">28.1</text:span><text:span text:style-name="T91">. kai norima ištaisyti traukinio mašinisto pažymėjime įrašytus privalomus duomenis;</text:span></text:p>
      <text:p text:style-name="P92"><text:span text:style-name="T93">28.2</text:span><text:span text:style-name="T94">. kai norima pakeisti iki šio aprašo įsigaliojimo dienos išduotus dokumentus, kuriais suteikiama teisė valdyti geležinkelių riedmenis;</text:span></text:p>
      <text:p text:style-name="P95"><text:span text:style-name="T96">28.3</text:span><text:span text:style-name="T97">. kai norima atnaujinti jame įrašytus neprivalomus duomenis;</text:span></text:p>
      <text:p text:style-name="P98"><text:span text:style-name="T99">28.4</text:span><text:span text:style-name="T100">. kai norima pratęsti jo galiojimą.“</text:span></text:p>
      <text:p text:style-name="P101"><text:span text:style-name="T102">2.6</text:span><text:span text:style-name="T103">. Papildau šiuo 28</text:span><text:span text:style-name="T104">1<text:s/></text:span><text:span text:style-name="T105">punktu:</text:span></text:p>
      <text:p text:style-name="P106"><text:span text:style-name="T107">„</text:span><text:span text:style-name="T108">28</text:span><text:span text:style-name="T109">1</text:span><text:span text:style-name="T110">. Traukinio mašinisto pažymėjimo galiojimas pratęsiamas, kai pasibaigia ankstesnio traukinio mašinisto pažymėjimo galiojimo terminas.“</text:span></text:p>
      <text:p text:style-name="P111"><text:span text:style-name="T112">2.7</text:span><text:span text:style-name="T113">. Papildau šiuo 28</text:span><text:span text:style-name="T114">2</text:span><text:span text:style-name="T115"><text:s/>punktu:</text:span></text:p>
      <text:p text:style-name="P116"><text:span text:style-name="T117">„</text:span><text:span text:style-name="T118">28</text:span><text:span text:style-name="T119">2</text:span><text:span text:style-name="T120">. Traukinio mašinisto pažymėjimo dublikatas išduodamas, kai išduotas traukinio mašinisto pažymėjimas buvo sugadintas, sunaikintas, pavogtas ar pamestas.“</text:span></text:p>
      <text:p text:style-name="P121"><text:span text:style-name="T122">2.8</text:span><text:span text:style-name="T123">. Papildau šiuo 28</text:span><text:span text:style-name="T124">3</text:span><text:span text:style-name="T125"><text:s/>punktu:</text:span></text:p>
      <text:p text:style-name="P126"><text:span text:style-name="T127">„</text:span><text:span text:style-name="T128">28</text:span><text:span text:style-name="T129">3</text:span><text:span text:style-name="T130">. Traukinio mašinisto pažymėjimas pakeičiamas<text:s/></text:span><text:span text:style-name="T131">mutatis mutandis<text:s/></text:span><text:span text:style-name="T132">šio aprašo 9–14 punktuose nustatyta tvarka.“</text:span></text:p>
      <text:p text:style-name="P133"><text:span text:style-name="T134">2.9</text:span><text:span text:style-name="T135">. Išdėstau 29 punktą taip:</text:span></text:p>
      <text:p text:style-name="P136"><text:span text:style-name="T137">„</text:span><text:span text:style-name="T138">29</text:span><text:span text:style-name="T139">. Traukinio mašinisto pažymėjimas pakeičiamas, pateikus Inspekcijai Reglamento Nr. 36/2010 IV priede nustatytos formos prašymą.“</text:span></text:p>
      <text:p text:style-name="P140"><text:span text:style-name="T141">2.10</text:span><text:span text:style-name="T142">. Papildau šiuo 29</text:span><text:span text:style-name="T143">1</text:span><text:span text:style-name="T144"><text:s/>punktu:</text:span></text:p>
      <text:p text:style-name="P145"><text:span text:style-name="T146">„</text:span><text:span text:style-name="T147">29</text:span><text:span text:style-name="T148">1</text:span><text:span text:style-name="T149">.</text:span><text:span text:style-name="T150"><text:s/></text:span><text:span text:style-name="T151">Kartu su prašymu pakeisti traukinio mašinisto pažymėjimą, kai norima ištaisyti traukinio mašinisto pažymėjime įrašytus privalomus duomenis, turi būti pateikti šie dokumentai:</text:span></text:p>
      <text:p text:style-name="P152"><text:span text:style-name="T153">29</text:span><text:span text:style-name="T154">1</text:span><text:span text:style-name="T155">.1</text:span><text:span text:style-name="T156">. galiojantis traukinio mašinisto pažymėjimas;</text:span></text:p>
      <text:p text:style-name="P157"><text:span text:style-name="T158">29</text:span><text:span text:style-name="T159">1</text:span><text:span text:style-name="T160">.2</text:span><text:span text:style-name="T161">. sveikatos patikrinimo pažyma;</text:span></text:p>
      <text:p text:style-name="P162"><text:span text:style-name="T163">29</text:span><text:span text:style-name="T164">1</text:span><text:span text:style-name="T165">.3</text:span><text:span text:style-name="T166">. dokumentas, kuriame nurodomos traukinio mašinisto pažymėjimo pakeitimo priežastys.“</text:span></text:p>
      <text:p text:style-name="P167"><text:span text:style-name="T168">2.11</text:span><text:span text:style-name="T169">. Papildau šiuo 29</text:span><text:span text:style-name="T170">2</text:span><text:span text:style-name="T171"><text:s/>punktu:</text:span></text:p>
      <text:p text:style-name="P172"><text:span text:style-name="T173">„</text:span><text:span text:style-name="T174">29</text:span><text:span text:style-name="T175">2</text:span><text:span text:style-name="T176">. Kartu su prašymu pakeisti traukinio mašinisto pažymėjimą, kai norima pakeisti iki šio aprašo įsigaliojimo dienos išduotus dokumentus, kuriais suteikiama teisė valdyti geležinkelių riedmenis, turi būti pateikti šio aprašo 29</text:span><text:span text:style-name="T177">1</text:span><text:span text:style-name="T178"><text:s/>punkte nurodyti dokumentai ir leidimas tvarkyti asmens duomenis.“</text:span></text:p>
      <text:p text:style-name="P179"><text:span text:style-name="T180">2.12</text:span><text:span text:style-name="T181">. Papildau šiuo 29</text:span><text:span text:style-name="T182">3<text:s/></text:span><text:span text:style-name="T183">punktu:</text:span></text:p>
      <text:p text:style-name="P184"><text:span text:style-name="T185">„</text:span><text:span text:style-name="T186">29</text:span><text:span text:style-name="T187">3</text:span><text:span text:style-name="T188">. Kartu su prašymu pakeisti traukinio mašinisto pažymėjimą, kai norima atnaujinti jame įrašytus neprivalomus duomenis, turi būti pateikti šie dokumentai:</text:span></text:p>
      <text:p text:style-name="P189"><text:span text:style-name="T190">29</text:span><text:span text:style-name="T191">3</text:span><text:span text:style-name="T192">.1</text:span><text:span text:style-name="T193">. galiojantis traukinio mašinisto pažymėjimas;</text:span></text:p>
      <text:p text:style-name="P194"><text:span text:style-name="T195">29</text:span><text:span text:style-name="T196">3</text:span><text:span text:style-name="T197">.2</text:span><text:span text:style-name="T198">. dokumentas, kuriame nurodomos traukinio mašinisto pažymėjimo atnaujinimo priežastys.“</text:span></text:p>
      <text:p text:style-name="P199"><text:span text:style-name="T200">2.13</text:span><text:span text:style-name="T201">. Papildau šiuo 29</text:span><text:span text:style-name="T202">4</text:span><text:span text:style-name="T203"><text:s/>punktu:</text:span></text:p>
      <text:p text:style-name="P204"><text:span text:style-name="T205">„</text:span><text:span text:style-name="T206">29</text:span><text:span text:style-name="T207">4</text:span><text:span text:style-name="T208">. Kartu su prašymu pakeisti traukinio mašinisto pažymėjimą, kai norima pratęsti jo galiojimą, turi būti pateikti šie dokumentai:</text:span></text:p>
      <text:p text:style-name="P209"><text:span text:style-name="T210">29</text:span><text:span text:style-name="T211">4</text:span><text:span text:style-name="T212">.1</text:span><text:span text:style-name="T213">. galiojantis traukinio mašinisto pažymėjimas;</text:span></text:p>
      <text:p text:style-name="P214"><text:span text:style-name="T215">29</text:span><text:span text:style-name="T216">4</text:span><text:span text:style-name="T217">.2</text:span><text:span text:style-name="T218">. sveikatos patikrinimo pažyma;</text:span></text:p>
      <text:p text:style-name="P219"><text:span text:style-name="T220">29</text:span><text:span text:style-name="T221">4</text:span><text:span text:style-name="T222">.3</text:span><text:span text:style-name="T223">. bendrą profesinę kompetenciją įrodantys dokumentai (Inspekcijos pripažinto traukinio mašinistų mokymo centro išduotas pažymėjimas ir Inspekcijos pripažinto traukinio mašinistų egzaminavimo centro išduotas pažymėjimas) (jeigu taikoma).“</text:span></text:p>
      <text:p text:style-name="P224"><text:span text:style-name="T225">2.14</text:span><text:span text:style-name="T226">. Papildau šiuo 29</text:span><text:span text:style-name="T227">5</text:span><text:span text:style-name="T228"><text:s/>punktu:</text:span></text:p>
      <text:p text:style-name="P229"><text:span text:style-name="T230">„</text:span><text:span text:style-name="T231">29</text:span><text:span text:style-name="T232">5</text:span><text:span text:style-name="T233">. Kartu su prašymu išduoti traukinio mašinisto pažymėjimo dublikatą turi būti pateikti šie dokumentai:</text:span></text:p>
      <text:p text:style-name="P234"><text:span text:style-name="T235">29</text:span><text:span text:style-name="T236">5</text:span><text:span text:style-name="T237">.1</text:span><text:span text:style-name="T238">. dokumentas, kuriame nurodomos traukinio mašinisto pažymėjimo dublikato reikalingumo priežastys;</text:span></text:p>
      <text:p text:style-name="P239"><text:span text:style-name="T240">29</text:span><text:span text:style-name="T241">5</text:span><text:span text:style-name="T242">.2</text:span><text:span text:style-name="T243">. galiojantis traukinio mašinisto pažymėjimas (tik tuo atveju, kai traukinio mašinisto pažymėjimo dublikato prašoma dėl to, kad traukinio mašinisto pažymėjimas buvo sugadintas).“</text:span></text:p>
      <text:p text:style-name="P244"><text:span text:style-name="T245">2.15</text:span><text:span text:style-name="T246">. Pripažįstu netekusiu galios 35 punktą.</text:span></text:p>
      <text:p text:style-name="P247"><text:span text:style-name="T248">2.16</text:span><text:span text:style-name="T249">. Išdėstau 36 punktą taip:</text:span></text:p>
      <text:p text:style-name="P250"><text:span text:style-name="T251">„</text:span><text:span text:style-name="T252">36</text:span><text:span text:style-name="T253">. Traukinio mašinisto pažymėjimo dublikatą Inspekcija išduoda per 10 kalendorinių dienų nuo prašymo dėl traukinio mašinisto pažymėjimo dublikato išdavimo gavimo dienos.“</text:span></text:p>
      <text:p text:style-name="P254"/>
      <text:p text:style-name="P255"/>
      <text:p text:style-name="P256"><text:span text:style-name="T257">Susisiekimo ministras</text:span><text:span text:style-name="T258"><text:tab/>Eligijus Masiulis</text:span></text:p>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25T11:44:00Z</meta:creation-date>
    <dc:date>2015-06-25T11:44:00Z</dc:date>
    <meta:template xlink:href="Normal" xlink:type="simple"/>
    <meta:editing-cycles>2</meta:editing-cycles>
    <meta:editing-duration>PT0S</meta:editing-duration>
    <meta:document-statistic meta:page-count="3" meta:paragraph-count="81" meta:word-count="829" meta:character-count="6479" meta:row-count="286" meta:non-whitespace-character-count="5731"/>
  </office:meta>
</office:document-meta>
</file>