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2 D. NUTARIMO NR.705 „DĖL LAIKINOSIOS IDENTIFIKAVIMO KODŲ SUTEIKIMO PROFESINĖMS SĄJUNGOMS, JŲ SUSIVIENIJIMAMS, RELIGINĖMS BENDRUOMENĖMS IR BENDRIJOMS, POLITINĖMS PARTIJOMS BEI POLITINĖMS ORGANIZACIJOMS TVARKOS“ PAKEITIMO</text:p>
      <text:p text:style-name="P14"/>
      <text:p text:style-name="P15">2002 m. rugsėjo 6 d. Nr. 1406</text:p>
      <text:p text:style-name="P16">Vilnius</text:p>
      <text:p text:style-name="P17"/>
      <text:p text:style-name="P18"><text:span text:style-name="T19">Vadovaudamasi Lietuvos Respublikos juridinių asmenų registro įstatymo (Žin., 2001, Nr.<text:s/></text:span><text:a xlink:href="https://www.e-tar.lt/portal/lt/legalAct/TAR.5735E146A232" office:target-frame-name="_blank" xlink:show="new"><text:span text:style-name="T20">55-1940</text:span></text:a><text:span text:style-name="T21">) 2 straipsniu ir įgyvendindama Lietuvos Respublikos Vyriausybės 2001 m. gruodžio 21 d. nutarimą Nr. 1571 „Dėl Lietuvos Respublikos juridinių asmenų 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2">108-3933</text:span></text:a><text:span text:style-name="T23">), Lietuvos Respublikos Vyriausybė<text:s/></text:span><text:span text:style-name="T24">nutari</text:span><text:span text:style-name="T25">a:</text:span></text:p>
      <text:p text:style-name="P26"><text:span text:style-name="T27">Pakeisti Lietuvos Respublikos Vyriausybės 1999 m. birželio 2 d. nutarimą Nr. 705 „Dėl laikinosios identifikavimo kodų suteikimo profesinėms sąjungoms, jų susivienijimams, religinėms bendruomenėms ir bendrijoms, politinėms partijoms bei politinėms organizacijoms tvarkos“ (Žin., 1999, Nr.<text:s/></text:span><text:a xlink:href="https://www.e-tar.lt/portal/lt/legalAct/TAR.461D7D9281B6" office:target-frame-name="_blank" xlink:show="new"><text:span text:style-name="T28">50-1611</text:span></text:a><text:span text:style-name="T29">):<text:s/></text:span></text:p>
      <text:p text:style-name="P30"><text:span text:style-name="T31">1</text:span><text:span text:style-name="T32">. Išdėstyti 2.2 punktą taip:</text:span></text:p>
      <text:p text:style-name="P33"><text:span text:style-name="T34">„</text:span><text:span text:style-name="T35">2.2</text:span><text:span text:style-name="T36">. profesinėms sąjungoms, politinėms partijoms bei politinėms organizacijoms, įrašytoms į Laikinąjį organizacijų registrą, paliekami seni identifikavimo kodai (patikrinus jų galiojimą Žemės ir kito nekilnojamojo turto kadastro ir registro valstybės įmonėje) ir išduodami nauji įregistravimo pažymėjimai“.</text:span></text:p>
      <text:p text:style-name="P37"><text:span text:style-name="T38">2</text:span><text:span text:style-name="T39">. Išdėstyti 3 punktą taip:</text:span></text:p>
      <text:p text:style-name="P40"><text:span text:style-name="T41">„</text:span><text:span text:style-name="T42">3</text:span><text:span text:style-name="T43">. Pavesti Žemės ir kito nekilnojamojo turto kadastro ir registro valstybės įmonei, suderinus su Teisingumo ministerija, patvirtinti profesinių sąjungų, jų susivienijimų, religinių bendruomenių ir bendrijų, politinių partijų bei politinių organizacijų įregistravimo pažymėjimų, registravimo knygų ir duomenų kortų formų pavyzdžius“.</text:span></text:p>
      <text:p text:style-name="P44"><text:span text:style-name="T45">3</text:span><text:span text:style-name="T46">. Išdėstyti nurodytuoju nutarimu patvirtintos Laikinosios identifikavimo kodų suteikimo profesinėms sąjungoms, jų susivienijimams, religinėms bendruomenėms ir bendrijoms, politinėms partijoms bei politinėms organizacijoms tvarkos 2 punktą taip:</text:span></text:p>
      <text:p text:style-name="P47"><text:span text:style-name="T48">„</text:span><text:span text:style-name="T49">2</text:span><text:span text:style-name="T50">. Registruojant profesinių sąjungų, jų susivienijimų, religinių bendruomenių ir bendrijų, politinių partijų bei politinių organizacijų įstatus ar kitus teisės aktų nustatytus juos atitinkančius dokumentus, turi būti suteikiami identifikavimo kodai ir išduodami Žemės ir kito nekilnojamojo turto kadastro ir registro valstybės įmonės nustatytos formos įregistravimo pažymėjimai“.</text:span></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2T12:26:00Z</meta:creation-date>
    <dc:date>2019-04-12T12:26:00Z</dc:date>
    <meta:template xlink:href="Normal.dotm" xlink:type="simple"/>
    <meta:editing-cycles>2</meta:editing-cycles>
    <meta:editing-duration>PT0S</meta:editing-duration>
    <meta:document-statistic meta:page-count="1" meta:paragraph-count="39" meta:word-count="384" meta:character-count="2847" meta:row-count="119" meta:non-whitespace-character-count="2502"/>
  </office:meta>
</office:document-meta>
</file>