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letter-spacing="-0.0013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style:tab-stops>
          <style:tab-stop style:type="center" style:position="-5.4166in"/>
          <style:tab-stop style:type="right" style:position="6.2993in"/>
        </style:tab-stops>
      </style:paragraph-properties>
    </style:style>
    <style:style style:name="P70" style:parent-style-name="Normal" style:family="paragraph">
      <style:paragraph-properties>
        <style:tab-stops>
          <style:tab-stop style:type="center" style:position="-5.4166in"/>
          <style:tab-stop style:type="right" style:position="6.2993in"/>
        </style:tab-stops>
      </style:paragraph-properties>
    </style:style>
    <style:style style:name="P71" style:parent-style-name="Normal" style:family="paragraph">
      <style:paragraph-properties>
        <style:tab-stops>
          <style:tab-stop style:type="center" style:position="-5.4166in"/>
          <style:tab-stop style:type="right" style:position="6.2993in"/>
        </style:tab-stops>
      </style:paragraph-properties>
    </style:style>
    <style:style style:name="P72" style:parent-style-name="Normal" style:family="paragraph">
      <style:paragraph-properties>
        <style:tab-stops>
          <style:tab-stop style:type="center" style:position="-5.4166in"/>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GEGUŽĖS 14 D. NUTARIMO NR. 589 „DĖL NEDENATŪRUOTO IR DENATŪRUOTO ETILO ALKOHOLIO PARDAVIMO IR LEIDIMŲ PIRKTI NEDENATŪRUOTO ETILO ALKOHOLIO, LEIDIMŲ PIRKTI IR (AR) NAUDOTI DENATŪRUOTĄ ETILO ALKOHOLĮ IŠDAVIMO TAISYKLIŲ<text:s/></text:span><text:span text:style-name="T16">PATVIRTINIMO</text:span><text:span text:style-name="T17">“ PAKEITIMO</text:span></text:p>
      <text:p text:style-name="Normal"/>
      <text:p text:style-name="P18">2012 m. rugsėjo 26 d.<text:span text:style-name="T19"><text:s/>Nr.<text:s/></text:span>1167</text:p>
      <text:p text:style-name="P20">Vilnius</text:p>
      <text:p text:style-name="P21"/>
      <text:p text:style-name="P22">Lietuvos Respublikos Vyriausybė<text:span text:style-name="T23"><text:s/>nutaria</text:span>:</text:p>
      <text:p text:style-name="P24">Pakeisti Lietuvos Respublikos Vyriausybės 2004 m. gegužės 14 d. nutarimą Nr. 589 „Dėl Nedenatūruoto ir denatūruoto etilo alkoholio pardavimo ir leidimų pirkti nedenatūruoto etilo alkoholio, leidimų pirkti ir (ar) naudoti denatūruotą etilo alkoholį išdavimo taisyklių patvirtinimo“ (Žin., 2004, Nr.<text:s/><text:a xlink:href="https://www.e-tar.lt/portal/lt/legalAct/TAR.3BD4A52C29ED" office:target-frame-name="_blank" xlink:show="new"><text:span text:style-name="T25">82-2946</text:span></text:a>; 2011, Nr. 39-1872):</text:p>
      <text:p text:style-name="P26">1. Išdėstyti preambulę taip:</text:p>
      <text:p text:style-name="P27">„Vadovaudamasi Lietuvos Respublikos alkoholio kontrolės įstatymo (Žin., 1995, Nr. <text:a xlink:href="https://www.e-tar.lt/portal/lt/legalAct/TAR.9E5C5C16B6E6" office:target-frame-name="_blank" xlink:show="new"><text:span text:style-name="T28">44-1073</text:span></text:a>; 2004, Nr.<text:s/><text:a xlink:href="https://www.e-tar.lt/portal/lt/legalAct/TAR.65C0438E6F29" office:target-frame-name="_blank" xlink:show="new"><text:span text:style-name="T29">47-1548</text:span></text:a>; 2012, Nr.<text:s/><text:a xlink:href="https://www.e-tar.lt/portal/lt/legalAct/TAR.A6CB2A2CD946" office:target-frame-name="_blank" xlink:show="new"><text:span text:style-name="T30">78-4025</text:span></text:a>) 17 straipsnio 3 dalies 7 punktu ir 9 dalies 1 punktu, Lietuvos Respublikos Vyriausybė<text:span text:style-name="T31"><text:s/>nutaria</text:span>:“.</text:p>
      <text:p text:style-name="P32">2. Nurodytu nutarimu patvirtintose Nedenatūruoto ir denatūruoto etilo alkoholio pardavimo ir leidimų pirkti nedenatūruoto etilo alkoholio, leidimų pirkti ir (ar) naudoti denatūruotą etilo alkoholį išdavimo taisyklėse:</text:p>
      <text:p text:style-name="P33">2.1. Išdėstyti 1 punktą taip:</text:p>
      <text:p text:style-name="P34">„1. Nedenatūruoto ir denatūruoto etilo alkoholio pardavimo ir leidimų pirkti nedenatūruoto etilo alkoholio, leidimų pirkti ir (ar) naudoti denatūruotą etilo alkoholį<text:s/><text:span text:style-name="T35">išdavimo taisyklės (toliau – Taisyklės) reguliuoja nedenatūruoto etilo alkoholio, skirto kitiems –</text:span><text:s/>nenurodytiems Lietuvos Respublikos akcizų įstatymo (Žin., 2001, Nr.<text:s/><text:a xlink:href="https://www.e-tar.lt/portal/lt/legalAct/TAR.B9E1D301256F" office:target-frame-name="_blank" xlink:show="new"><text:span text:style-name="T36">98-3482</text:span></text:a>; 2010, Nr. <text:a xlink:href="https://www.e-tar.lt/portal/lt/legalAct/TAR.7E421A12D76D" office:target-frame-name="_blank" xlink:show="new"><text:span text:style-name="T37">45-2174</text:span></text:a>) 27<text:span text:style-name="T38"> </text:span>straipsnio 1 dalies 3 ir 4 punktuose tikslams (toliau – nedenatūruotas etilo alkoholis) (kodai pagal Europos Bendrijos kombinuotąją nomenklatūrą, patvirtintą 1987 m. liepos 23 d. Tarybos reglamentu (EEB) Nr. 2658/87 dėl tarifų ir statistinės nomenklatūros bei dėl Bendrojo muitų tarifo (OL<text:s/><text:span text:style-name="T39">2004 m. specialusis leidimas</text:span>, 2 skyrius, 2 tomas, p. 382) su paskutiniais pakeitimais, padarytais 2012 m. vasario 21 d. Komisijos įgyvendinimo reglamentu (ES) Nr. 155/2012 (OL 2012 L 50, p. 1) (toliau – kodai pagal Kombinuotąją nomenklatūrą), – 2207 10 00, 2208 90 91, 2208 90 99), ir denatūruoto etilo alkoholio (kodai pagal Kombinuotąją nomenklatūrą – 2207 20 00) pardavimą įmonėms,<text:s/><text:span text:style-name="T40">Europos juridiniams asmenims ir jų filialams (toliau<text:s/></text:span>– ūkio subjektai), naudojantiems jį gamybos, techninėms reikmėms, mokslo ir tyrimo darbams, taip pat leidimų pirkti nedenatūruoto etilo alkoholio, leidimų pirkti ir (ar) naudoti denatūruotą etilo alkoholį (toliau – leidimas) išdavimą.“</text:p>
      <text:p text:style-name="P41">2.2. Išdėstyti 9 punktą taip:</text:p>
      <text:p text:style-name="P42">„9. Departamentas, prieš priimdamas sprendimą išduoti ūkio subjektams Taisyklių 13 punkte nurodytus leidimus, kreipiasi į Informatikos ir ryšių departamentą prie Vidaus reikalų ministerijos (toliau – Informatikos ir ryšių departamentas), Valstybinę mokesčių inspekciją prie Finansų ministerijos (toliau – Valstybinė mokesčių inspekcija), Muitinės departamentą prie Finansų ministerijos (toliau – Muitinės departamentas), Valstybinę maisto ir veterinarijos tarnybą, prašydamas pagal kompetenciją pateikti informaciją,<text:span text:style-name="T43"><text:s/></text:span>ar ūkio subjektams, jų vadovams (jeigu jie veikė ūkio subjekto vardu ar dėl jo interesų)<text:span text:style-name="T44"><text:s/></text:span>nėra įsiteisėjęs apkaltinamasis teismo nuosprendis dėl bausmės skyrimo, įsiteisėjęs teismo nutarimas, nutartis,<text:span text:style-name="T45"><text:s/></text:span>įsiteisėjęs atitinkamas policijos, Valstybinės mokesčių inspekcijos, muitinės, Valstybinės maisto ir veterinarijos tarnybos nutarimas dėl nuobaudos skyrimo už<text:s/><text:soft-page-break/>alkoholio produktų kontrabandą, alkoholinių gėrimų be banderolių neteisėtą laikymą, gabenimą ar pardavimą, taip pat falsifikuotų alkoholio produktų pardavimą, gabenimą ar laikymą, o prieš priimdamas sprendimą išduoti leidimus pirkti ir (ar) naudoti denatūruotą etilo alkoholį, kuriam netaikomi akcizai ir kurio naudojimo sritis teisės aktų apribota, į Valstybinę mokesčių inspekciją, prašydamas pateikti informaciją,<text:span text:style-name="T46"><text:s/></text:span>ar ūkio subjektų paraiškose nurodytas etilo alkoholis atitinka teisės aktuose nustatytų etilo alkoholio denatūravimo formulių naudojimo<text:span text:style-name="T47"><text:s/></text:span>sritis ir gali būti atleidžiamas nuo akcizų.</text:p>
      <text:p text:style-name="P48">Informatikos ir ryšių departamentas, Valstybinė mokesčių inspekcija,<text:span text:style-name="T49"><text:s/></text:span>Muitinės departamentas ir Valstybinė maisto ir veterinarijos tarnyba,<text:span text:style-name="T50"><text:s/></text:span>gavę Departamento prašymą, informaciją jam turi pateikti per 5 darbo dienas. Jeigu šios institucijos<text:span text:style-name="T51"><text:s/></text:span>per 5 darbo dienas nuo prašymo gavimo informacijos nepateikia, laikoma, kad ūkio subjektui, jo vadovui nėra įsiteisėjęs apkaltinamasis teismo nuosprendis dėl bausmės skyrimo, įsiteisėjęs teismo nutarimas, nutartis,<text:span text:style-name="T52"><text:s/></text:span>įsiteisėjęs atitinkamas<text:span text:style-name="T53"><text:s/></text:span>policijos, Valstybinės mokesčių inspekcijos, muitinės, Valstybinės maisto ir veterinarijos tarnybos nutarimas dėl nuobaudos skyrimo už alkoholio produktų kontrabandą, alkoholinių gėrimų be banderolių neteisėtą laikymą, gabenimą ar pardavimą, taip pat falsifikuotų alkoholio produktų pardavimą, gabenimą ar laikymą, o ūkio subjekto paraiškoje nurodytas etilo alkoholis atitinka teisės aktuose nustatytų etilo alkoholio denatūravimo formulių naudojimo<text:span text:style-name="T54"><text:s/></text:span>sritis ir gali būti atleidžiamas nuo akcizų.“</text:p>
      <text:p text:style-name="P55">2.3. Išdėstyti 17 punktą taip:</text:p>
      <text:p text:style-name="P56">„17. Departamentas patikrina paraišką pateikusio ūkio subjekto registravimo faktą patvirtinančius ir kitus jo registravimo duomenis. Įmonių duomenis Departamentas patikrina Juridinių asmenų registro tvarkytojo interneto svetainėje, o<text:span text:style-name="T57"><text:s/>Europos juridinio asmens ar jo filialo –<text:s/></text:span>jų registravimo Europos Sąjungos valstybės narės juridinių asmenų registro tvarkytojo interneto svetainėje arba, jeigu atitinkamo registro Europos Sąjungos valstybėje narėje nėra arba registre pateikiama informacija nepakankama,<text:s/><text:span text:style-name="T58">kreipiasi su prašymu suteikti atitinkamą informaciją apie šiuos leidimų prašytojus į konkrečios Europos Sąjungos valstybės narės atsakingą instituciją Lietuvos Respublikos Vyriausybės 2009 m. kovo 9 d. nutarimo Nr. 185 „Dėl Europos Sąjungos vidaus rinkos informacinės sistemos naudojimo Lietuvos Respublikoje“ (Žin., 2009, Nr.<text:s/></text:span><text:a xlink:href="https://www.e-tar.lt/portal/lt/legalAct/TAR.689793802AA5" office:target-frame-name="_blank" xlink:show="new"><text:span text:style-name="T59">31-1229</text:span></text:a><text:span text:style-name="T60">) nustatyta tvarka per Vidaus rinkos informacinę sistemą.</text:span><text:s/>Informacija apie Europos Sąjungos valstybėse narėse veikiančius registrus pateikiama Vidaus rinkos informacinėje sistemoje esančiuose Europos Sąjungos valstybių narių registrų kataloguose.“</text:p>
      <text:p text:style-name="P61">2.4. Pripažinti netekusiu galios 20 punktą.</text:p>
      <text:p text:style-name="P62">2.5. Išdėstyti 21 punktą taip:</text:p>
      <text:p text:style-name="P63">„21. Leidimai neišduodami Lietuvos Respublikos alkoholio kontrolės įstatymo (Žin., 1995, Nr.<text:s/><text:a xlink:href="https://www.e-tar.lt/portal/lt/legalAct/TAR.9E5C5C16B6E6" office:target-frame-name="_blank" xlink:show="new"><text:span text:style-name="T64">44-1073</text:span></text:a>; 2004, Nr.<text:s/><text:a xlink:href="https://www.e-tar.lt/portal/lt/legalAct/TAR.65C0438E6F29" office:target-frame-name="_blank" xlink:show="new"><text:span text:style-name="T65">47-1548</text:span></text:a>) 18<text:span text:style-name="T66">3 </text:span>straipsnyje nustatytais atvejais.“</text:p>
      <text:p text:style-name="P67">2.6. Išdėstyti 22 punktą taip:</text:p>
      <text:p text:style-name="P68">„22. Leidimai panaikinami Lietuvos Respublikos alkoholio kontrolės įstatymo 34 straipsnio 20 dalyje nustatytais atvejais.“</text:p>
      <text:p text:style-name="P69"/>
      <text:p text:style-name="P70"/>
      <text:p text:style-name="P71"/>
      <text:p text:style-name="P72">MINISTRAS PIRMININKAS<text:tab/>ANDRIUS KUBILIUS</text:p>
      <text:p text:style-name="Normal"/>
      <text:p text:style-name="Normal"/>
      <text:p text:style-name="Normal"/>
      <text:p text:style-name="P73">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11-04T13:20:00Z</meta:creation-date>
    <dc:date>2015-11-04T13:20:00Z</dc:date>
    <meta:print-date>2012-09-21T05:19:00Z</meta:print-date>
    <meta:template xlink:href="Normal" xlink:type="simple"/>
    <meta:editing-cycles>2</meta:editing-cycles>
    <meta:editing-duration>PT0S</meta:editing-duration>
    <meta:document-statistic meta:page-count="2" meta:paragraph-count="12" meta:word-count="917" meta:character-count="7460" meta:row-count="109" meta:non-whitespace-character-count="6555"/>
  </office:meta>
</office:document-meta>
</file>