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center"/>
      <style:text-properties fo:font-weight="bold" style:font-weight-asian="bold" style:font-weight-complex="bold" fo:text-transform="uppercase"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1pt"/>
    </style:style>
    <style:style style:name="T30" style:parent-style-name="DefaultParagraphFont" style:family="text">
      <style:text-properties fo:font-weight="bold" style:font-weight-asian="bold" style:font-weight-complex="bold" fo:text-transform="uppercase" style:font-size-complex="11pt"/>
    </style:style>
    <style:style style:name="T31" style:parent-style-name="DefaultParagraphFont" style:family="text">
      <style:text-properties fo:font-weight="bold" style:font-weight-asian="bold" style:font-weight-complex="bold" fo:text-transform="uppercase" style:font-size-complex="11pt"/>
    </style:style>
    <style:style style:name="T32" style:parent-style-name="DefaultParagraphFont" style:family="text">
      <style:text-properties fo:font-weight="bold" style:font-weight-asian="bold" style:font-weight-complex="bold" fo:text-transform="uppercase" style:font-size-complex="11pt"/>
    </style:style>
    <style:style style:name="P33" style:parent-style-name="Normal" style:family="paragraph">
      <style:paragraph-properties fo:text-align="justify" fo:text-indent="0.4923in"/>
      <style:text-properties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T48" style:parent-style-name="DefaultParagraphFont" style:family="text">
      <style:text-properties fo:font-weight="bold" style:font-weight-asian="bold" style:font-weight-complex="bold" fo:text-transform="uppercase" style:font-size-complex="11pt"/>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text-underline-type="single" style:text-underline-style="solid" style:text-underline-width="auto" style:text-underline-mode="continuous"/>
    </style:style>
    <style:style style:name="T62" style:parent-style-name="DefaultParagraphFont" style:family="text">
      <style:text-properties style:font-size-complex="11pt"/>
    </style:style>
    <style:style style:name="T63" style:parent-style-name="DefaultParagraphFont" style:family="text">
      <style:text-properties fo:font-style="italic" style:font-style-asian="italic" style:font-style-complex="italic" style:font-size-complex="11pt"/>
    </style:style>
    <style:style style:name="T64" style:parent-style-name="DefaultParagraphFont" style:family="text">
      <style:text-properties style:font-size-complex="11pt"/>
    </style:style>
    <style:style style:name="T65" style:parent-style-name="DefaultParagraphFont" style:family="text">
      <style:text-properties fo:font-style="italic" style:font-style-asian="italic" style:font-style-complex="italic"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text-underline-type="single" style:text-underline-style="solid" style:text-underline-width="auto" style:text-underline-mode="continuous"/>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text-position="super 62.5%"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text-position="super 62.5%"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text-position="super 62.5%"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text-position="super 62.5%"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fo:font-style="italic" style:font-style-asian="italic" style:font-style-complex="italic"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FINANSŲ MINISTRAS</text:p>
      <text:p text:style-name="P13"/>
      <text:p text:style-name="P14">Į S A K Y M A S</text:p>
      <text:p text:style-name="P15">DĖL LIETUVOS RESPUBLIKOS SOCIALINĖS APSAUGOS IR DARBO MINISTRAS IR LIETUVOS RESPUBLIKOS FINANSŲ MINISTRAS 2003 M. GRUODŽIO 11 D. ĮSAKYMO NR. A1-197/1K-292 „DĖL ŠEIMOS (VIENO GYVENANČIO ASMENS), KURI KREIPĖSI DĖL PINIGINĖS SOCIALINĖS PARAMOS, TURTO ĮVERTINIMO METODIKOS PATVIRTINIMO“ PAKEITIMO</text:p>
      <text:p text:style-name="P16"/>
      <text:p text:style-name="P17">2004 m. kovo 29 d. Nr. A1-74/1K-098</text:p>
      <text:p text:style-name="P18">Vilnius</text:p>
      <text:p text:style-name="P19"/>
      <text:p text:style-name="P20"><text:span text:style-name="T21">Pakeičiame</text:span><text:span text:style-name="T22"><text:s/>Šeimos (vieno gyvenančio asmens), kuri kreipėsi dėl piniginės socialinės paramos, turto įvertinimo metodiką, patvirtintą Lietuvos Respublikos socialinės apsaugos ir darbo ministro ir Lietuvos Respublikos finansų ministro 2003 m. gruodžio 11 d. įsakymu Nr. A1-197/1K-292 (Žin., 2003, Nr.<text:s/></text:span><text:a xlink:href="https://www.e-tar.lt/portal/lt/legalAct/TAR.A5A9E622D50C" office:target-frame-name="_blank" xlink:show="new"><text:span text:style-name="T23">119-5445</text:span></text:a><text:span text:style-name="T24">), ir<text:s/></text:span><text:span text:style-name="T25">išdėstome</text:span><text:span text:style-name="T26"><text:s/>I ir II skyrius taip:</text:span></text:p>
      <text:p text:style-name="P27"/>
      <text:p text:style-name="P28"><text:span text:style-name="T29">„</text:span><text:span text:style-name="T30">I</text:span><text:span text:style-name="T31">.<text:s/></text:span><text:span text:style-name="T32">BENDROSIOS NUOSTATOS</text:span></text:p>
      <text:p text:style-name="P33"/>
      <text:p text:style-name="P34"><text:span text:style-name="T35">1</text:span><text:span text:style-name="T36">. Ši metodika yra taikoma įvertinant šeimos (vieno gyvenančio asmens), kuri kreipėsi dėl piniginės socialinės paramos, turimą turtą.</text:span></text:p>
      <text:p text:style-name="P37"><text:span text:style-name="T38">2</text:span><text:span text:style-name="T39">. Duomenys apie kreipimosi dėl piniginės socialinės paramos dieną pareiškėjo (jo šeimos narių) nuosavybės teise turimą turtą, nurodytą Lietuvos Respublikos piniginės socialinės paramos mažas pajamas gaunančioms šeimoms (vieniems gyvenantiems asmenims) įstatymo 9 straipsnyje, pateikiami prašymo-paraiškos, patvirtintos Lietuvos Respublikos socialinės apsaugos ir darbo ministro 2003 m. gruodžio 11 d. įsakymu Nr. A1-196 (Žin., 2003, Nr.<text:s/></text:span><text:a xlink:href="https://www.e-tar.lt/portal/lt/legalAct/TAR.537C6FB76C91" office:target-frame-name="_blank" xlink:show="new"><text:span text:style-name="T40">119-5444</text:span></text:a><text:span text:style-name="T41">; 2004, Nr.<text:s/></text:span><text:a xlink:href="https://www.e-tar.lt/portal/lt/legalAct/TAR.2D4FD93AD9D9" office:target-frame-name="_blank" xlink:show="new"><text:span text:style-name="T42">44-1451</text:span></text:a><text:span text:style-name="T43">), 2–4 prieduose.</text:span></text:p>
      <text:p text:style-name="P44"/>
      <text:p text:style-name="P45"><text:span text:style-name="T46">II</text:span><text:span text:style-name="T47">.<text:s/></text:span><text:span text:style-name="T48">NEKILNOJAMOJO TURTO VERTĖS NUSTATYMAS</text:span></text:p>
      <text:p text:style-name="P49"/>
      <text:p text:style-name="P50"><text:span text:style-name="T51">3</text:span><text:span text:style-name="T52">. Dėl duomenų apie turimų įregistruotų negyvenamosios paskirties pastatų (išskyrus sodo namelius, pagalbinio ūkio pastatus ir garažus) ir (arba) miško medynų vertę pareiškėjas kreipiasi į valstybės įmonę Registrų centrą (toliau vadinama – Registrų centras) ir pateikia savivaldybei šios įmonės išduotą pažymą.</text:span></text:p>
      <text:p text:style-name="P53"><text:span text:style-name="T54">Pareiškėjo prašymo-paraiškos 2 priede „Nekilnojamasis turtas“ nurodyto nekilnojamojo turto vertė nustatoma sumuojant visas nekilnojamojo turto (statinių, žemės (įskaitant užimtą mišku) vertes. Pareiškėjo ar jo šeimos narių išsinuomota žemė nelaikoma jų turtu.</text:span></text:p>
      <text:p text:style-name="P55"><text:span text:style-name="T56">4</text:span><text:span text:style-name="T57">. Duomenys apie pareiškėjo prašymo-paraiškos 2 priede „Nekilnojamasis turtas“ nurodyto nekilnojamojo turto vidutinę rinkos vertę (toliau vadinama – vertė) gaunami iš Registrų centro pagal tarp socialinę paramą teikiančios institucijos/įstaigos ir Registrų centro sudarytą duomenų apie gyventojų turimą nekilnojamąjį turtą teikimo-gavimo sutartį.</text:span></text:p>
      <text:p text:style-name="P58"><text:span text:style-name="T59">5</text:span><text:span text:style-name="T60">. Nagrinėjantis prašymą-paraišką socialinę paramą teikiančios institucijos/įstaigos darbuotojas (toliau vadinama – atsakingas asmuo) Registrų centro interneto tinklapyje<text:s/></text:span><text:span text:style-name="T61">www. kada. lt</text:span><text:span text:style-name="T62"><text:s/>esančią informaciją apie pareiškėjo įregistruotą</text:span><text:span text:style-name="T63"><text:s/></text:span><text:span text:style-name="T64">nekilnojamąjį turtą palygina su pareiškėjo prašyme-paraiškoje nurodytąja. Registrų centro tinklapyje esančią informaciją apie pareiškėjo</text:span><text:span text:style-name="T65"><text:s/></text:span><text:span text:style-name="T66">įregistruotą nekilnojamąjį turtą ir šio turto vertę atsakingas asmuo atspausdina ir patvirtina savo parašu.</text:span></text:p>
      <text:p text:style-name="P67"><text:span text:style-name="T68">6</text:span><text:span text:style-name="T69">. Neįregistruotų statinių (butų, gyvenamųjų namų, sodo pastatų, pagalbinio ūkio pastatų ir garažų, įskaitant nebaigtus statyti bei rekonstruojamus) vertė apskaičiuojama naudojantis Registro centro interneto tinklapyje<text:s/></text:span><text:span text:style-name="T70">www. kada. lt</text:span><text:span text:style-name="T71"><text:s/>pateikta automatizuota skaičiuokle.</text:span></text:p>
      <text:soft-page-break/>
      <text:p text:style-name="P72"><text:span text:style-name="T73">Vertės skaičiavimui naudojami Komisijos privalomam registruoti turtui įvertinti (toliau vadinama – Komisija) skelbiami statinių normatyvai (statybinės kainos, fizinio nusidėvėjimo normatyvai, vietos įtakos koeficientai), statinių klasifikavimas pagal paskirtį (pvz., butai, gyvenamieji namai, pagalbinio ūkio pastatai ir pan.) bei turto naudotojo pateikti duomenys, identifikuojantys vertinamus statinius (pvz., plotas, statybos metai ir pan.). Žemės vertė apskaičiuojama pagal Nacionalinės žemės tarnybos patvirtintus masinio vertinimo rezultatus ir sudarytus verčių žemėlapius.</text:span></text:p>
      <text:p text:style-name="P74"><text:span text:style-name="T75">Neįregistruotų statinių (butų, gyvenamųjų namų, sodo pastatų, pagalbinio ūkio pastatų ir garažų, įskaitant nebaigtus statyti bei rekonstruojamus) vertę apskaičiuojantis atsakingas asmuo iš pateiktų skaičiuoklėje žinynų ir klasifikatorių pasirenka (pažymint kursoriumi) reikiamą (tinkamą) informaciją.</text:span></text:p>
      <text:p text:style-name="P76"><text:span text:style-name="T77">Pareiškėjo pateiktus duomenis iš prašymo-paraiškos 2 priedo 1 ir 3 lentelių, identifikuojančius vertinamus statinius, atsakingas asmuo įveda į atitinkamus skaičiuoklės langus.</text:span></text:p>
      <text:p text:style-name="P78"><text:span text:style-name="T79">Neįregistruotų statinių (butų, gyvenamųjų namų, sodo pastatų, pagalbinio ūkio pastatų ir garažų, įskaitant nebaigtus statyti bei rekonstruojamus) vertei apskaičiuoti naudojami skaičiuoklės duomenys:</text:span></text:p>
      <text:p text:style-name="P80"><text:span text:style-name="T81">plotas (m</text:span><text:span text:style-name="T82">2</text:span><text:span text:style-name="T83">), kai vertė skaičiuojama patalpai (butui);</text:span></text:p>
      <text:p text:style-name="P84"><text:span text:style-name="T85">tūris (m</text:span><text:span text:style-name="T86">3</text:span><text:span text:style-name="T87">), kai vertė skaičiuojama pastatui (namui);</text:span></text:p>
      <text:p text:style-name="P88"><text:span text:style-name="T89">statybos metai (skaičiuoklėje maksimalus pastato fizinis nusidėvėjimas lygus 70 proc.);</text:span></text:p>
      <text:p text:style-name="P90"><text:span text:style-name="T91">namo aukštų skaičius;</text:span></text:p>
      <text:p text:style-name="P92"><text:span text:style-name="T93">sienų medžiaga (vertę skaičiuojantis atsakingas asmuo turės atrinkti tinkamą medžiagą iš skaičiuoklėje pateikto klasifikatoriaus);</text:span></text:p>
      <text:p text:style-name="P94"><text:span text:style-name="T95">baigtumas (proc.), (visais atvejais baigtumas prilyginamas 100 %, išskyrus tuos atvejus, kai statinys yra nebaigtas statyti, pažeistas (jam trūksta konstrukcinių elementų (pvz., stogo ir pan.). Šis dydis pareiškėjo neatlikus kadastrinių matavimų gali būti nustatytas tik ekspertiniu būdu);</text:span></text:p>
      <text:p text:style-name="P96"><text:span text:style-name="T97">paskirtis (vertę skaičiuojantis atsakingas asmuo turės atrinkti tinkamą paskirtį iš skaičiuoklėje pateikto klasifikatoriaus);</text:span></text:p>
      <text:p text:style-name="P98"><text:span text:style-name="T99">turto buvimo vieta (savivaldybė, seniūnija, gyv. vietovė, gatvė, namo Nr., buto Nr.);</text:span></text:p>
      <text:p text:style-name="P100"><text:span text:style-name="T101">vandentiekis (taikomi tik butų vertės skaičiavimui);</text:span></text:p>
      <text:p text:style-name="P102"><text:span text:style-name="T103">kanalizacija (taikomi tik butų vertės skaičiavimui);</text:span></text:p>
      <text:p text:style-name="P104"><text:span text:style-name="T105">karštas vanduo (taikomi tik butų vertės skaičiavimui);</text:span></text:p>
      <text:p text:style-name="P106"><text:span text:style-name="T107">šildymas (taikomi tik butų vertės skaičiavimui);</text:span></text:p>
      <text:p text:style-name="P108"><text:span text:style-name="T109">dujos/elektrinė viryklė (taikomi tik butų vertės skaičiavimui);</text:span></text:p>
      <text:p text:style-name="P110"><text:span text:style-name="T111">bendrabučiai ir kitos gyvenamosios patalpos su bendro naudojimo patalpomis (taikomi tik butų vertės skaičiavimui).</text:span></text:p>
      <text:p text:style-name="P112"><text:span text:style-name="T113">Neįregistruotų statinių (butų, gyvenamųjų namų, sodo pastatų, pagalbinio ūkio pastatų ir garažų, įskaitant nebaigtus statyti bei rekonstruojamus) vertė apskaičiuojama iš naujo statinio vidutinės statybos vertės atėmus statinio nusidėvėjimą ir pakoregavus vietovės pataisos koeficientu, atsižvelgiant į statinio paskirtį ir jo buvimo vietovę.</text:span></text:p>
      <text:p text:style-name="P114"><text:span text:style-name="T115">Naujo statinio (pastato, jo dalių ar priestatų, inžinerinio statinio) statybos vertė apskaičiuojama statinio kubatūrą (kvadratūrą) ar kiekį padauginus iš 1 m</text:span><text:span text:style-name="T116">3</text:span><text:span text:style-name="T117"><text:s/>(1 m</text:span><text:span text:style-name="T118">2</text:span><text:span text:style-name="T119">) ar vieneto naujo statinio vidutinės statybos vertės.</text:span></text:p>
      <text:p text:style-name="P120"><text:span text:style-name="T121">Butų daugiabučiuose pastatuose vertė mažinama nurodytų procentų suma, kai:</text:span></text:p>
      <text:p text:style-name="P122"><text:span text:style-name="T123">nėra vandentiekio ir/arba kanalizacijos – 4 proc.;</text:span></text:p>
      <text:p text:style-name="P124"><text:span text:style-name="T125">nėra karšto vandens – 3 proc.;</text:span></text:p>
      <text:p text:style-name="P126"><text:span text:style-name="T127">apšildoma krosnimis – 8 proc.;</text:span></text:p>
      <text:p text:style-name="P128"><text:span text:style-name="T129">nėra įvado dujoms arba elektrinėms viryklėms – 6 proc.;</text:span></text:p>
      <text:p text:style-name="P130"><text:span text:style-name="T131">gyvenamosioms patalpoms su bendro naudojimo patalpomis (kambariams bendrabučiuose ir pan.) – 30 proc.;</text:span></text:p>
      <text:p text:style-name="P132"><text:span text:style-name="T133">rūsyje nėra sandėliuko – 2 proc.</text:span></text:p>
      <text:p text:style-name="P134"><text:span text:style-name="T135">Statinio atkuriamoji vertė nustatoma iš naujo statinio statybos vertės atėmus jo fizinį nusidėvėjimą.</text:span></text:p>
      <text:soft-page-break/>
      <text:p text:style-name="P136"><text:span text:style-name="T137">Statinio vidutinė rinkos vertė apskaičiuojama statinio atkuriamąją vertę padauginus iš vietovės</text:span><text:span text:style-name="T138"><text:s/></text:span><text:span text:style-name="T139">pataisos koeficiento.</text:span></text:p>
      <text:p text:style-name="P140"><text:span text:style-name="T141">7</text:span><text:span text:style-name="T142">. Jei pareiškėjas nesutinka su prašyme-paraiškoje jo nurodyto nekilnojamojo turto nustatytomis vertėmis, jis turi teisę kreiptis į turtą vertinančią įmonę, kuri įvertintų turtą Lietuvos Respublikos teisės aktų, reglamentuojančių turto vertinimą, nustatyta tvarka, ir pateikti turto vertinimo ataskaitą atsakingam asmeniui.“.</text:span></text:p>
      <text:p text:style-name="P143"/>
      <text:p text:style-name="P144"/>
      <text:p text:style-name="P145"/>
      <text:p text:style-name="P146">SOCIALINĖS APSAUGOS IR DARBO MINISTRĖ<text:tab/>VILIJA BLINKEVIČIŪTĖ</text:p>
      <text:p text:style-name="P147"/>
      <text:p text:style-name="P148">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0:47:00Z</meta:creation-date>
    <dc:date>2016-05-23T10:47:00Z</dc:date>
    <meta:template xlink:href="Normal" xlink:type="simple"/>
    <meta:editing-cycles>2</meta:editing-cycles>
    <meta:editing-duration>PT0S</meta:editing-duration>
    <meta:document-statistic meta:page-count="3" meta:paragraph-count="55" meta:word-count="918" meta:character-count="7488" meta:row-count="114" meta:non-whitespace-character-count="6625"/>
  </office:meta>
</office:document-meta>
</file>