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SVEIKATOS DRAUDIMO ĮSTATYMO 16 STRAIPSNIO PAKEITIMO</text:p>
      <text:p text:style-name="P16">Į S T A T Y M A S</text:p>
      <text:p text:style-name="P17"/>
      <text:p text:style-name="P18">2000 m. spalio 12 d. Nr. VIII-2042</text:p>
      <text:p text:style-name="P19">Vilnius</text:p>
      <text:p text:style-name="P20"/>
      <text:p text:style-name="P21"><text:span text:style-name="T22">(Žin., 1996, Nr.<text:s/></text:span><text:a xlink:href="https://www.e-tar.lt/portal/lt/legalAct/TAR.94F6B680E8B8" office:target-frame-name="_blank" xlink:show="new"><text:span text:style-name="T23">55-1287</text:span></text:a><text:span text:style-name="T24">; 1997, Nr.<text:s/></text:span><text:a xlink:href="https://www.e-tar.lt/portal/lt/legalAct/TAR.2CD0E4DDB288" office:target-frame-name="_blank" xlink:show="new"><text:span text:style-name="T25">61-1441</text:span></text:a><text:span text:style-name="T26">; 1998, Nr.<text:s/></text:span><text:a xlink:href="https://www.e-tar.lt/portal/lt/legalAct/TAR.614F246BFEB3" office:target-frame-name="_blank" xlink:show="new"><text:span text:style-name="T27">115-3231</text:span></text:a><text:span text:style-name="T28">)</text:span></text:p>
      <text:p text:style-name="P29"/>
      <text:p text:style-name="P30"><text:span text:style-name="T31">1</text:span><text:span text:style-name="T32"><text:s/>straipsnis.<text:s/></text:span><text:span text:style-name="T33">16 straipsnio 3 dalies</text:span><text:span text:style-name="T34"><text:s/>pakeitimas</text:span></text:p>
      <text:p text:style-name="P35"><text:span text:style-name="T36">Pakeisti 16 straipsnio 3 dalį ir ją išdėstyti taip:<text:s/></text:span></text:p>
      <text:p text:style-name="P37"><text:span text:style-name="T38">„</text:span><text:span text:style-name="T39">3</text:span><text:span text:style-name="T40">. Ūkinės bendrijos už ūkinės bendrijos narius bei individualios (personalinės) įmonės už individualios (personalinės) įmonės savininkus moka privalomojo sveikatos draudimo įmokas, kurio</text:span><text:span text:style-name="T41">s sudaro 30 procentų apskaičiuotos fizinių asmenų pajamų mokesčio sumos, bet ne mažiau negu 1/12 metinės valstybės biudžeto įmokos už valstybės lėšomis draudžiamus asmenis einamaisiais mokestiniais metais per mėnesį. Ši nuostata taikoma neatsižvelgiant į t</text:span><text:span text:style-name="T42">ai, ar įstatymų nustatyta tvarka yra sumažintas fizinių asmenų pajamų mokestis arba konkreti įmonė nuo šio mokesčio atleista. Individualios įmonės ar ūkinės bendrijos, įgijusios likviduojamos įmonės statusą arba nevykdžiusios veiklos ir negavusios bet koki</text:span><text:span text:style-name="T43">os rūšies pajamų ir tai deklaravusios teisės aktų nustatyta tvarka, privalomojo sveikatos draudimo įmokų už šių įmonių savininkus ar ūkinių bendrijų narius nemoka, jei šie savininkai ar ūkinių bendrijų nariai yra apdrausti privalomuoju sveikatos draudimu (</text:span><text:span text:style-name="T44">šiuo atveju asmenys, priskirti draudžiamiems valstybės lėšomis, taip pat laikomi apdraustaisiais).“</text:span></text:p>
      <text:p text:style-name="P45"/>
      <text:p text:style-name="P46"/>
      <text:p text:style-name="P47"><text:span text:style-name="T48">Skelbiu šį Lietuvos Respublikos Seimo priimtą įstatymą.<text:s/></text:span></text:p>
      <text:p text:style-name="Normal"/>
      <text:p text:style-name="P49">RESPUBLIKOS PREZIDENTAS<text:tab/>VALDAS ADAMKUS</text:p>
      <text:p text:style-name="P50">______________</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02:00Z</meta:creation-date>
    <dc:date>2015-09-19T05:02:00Z</dc:date>
    <meta:template xlink:href="Normal" xlink:type="simple"/>
    <meta:editing-cycles>2</meta:editing-cycles>
    <meta:editing-duration>PT0S</meta:editing-duration>
    <meta:document-statistic meta:page-count="1" meta:paragraph-count="16" meta:word-count="232" meta:character-count="1715" meta:row-count="53" meta:non-whitespace-character-count="1499"/>
  </office:meta>
</office:document-meta>
</file>