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TableColumn120" style:family="table-column">
      <style:table-column-properties style:column-width="0.6527in" style:use-optimal-column-width="false"/>
    </style:style>
    <style:style style:name="TableColumn121" style:family="table-column">
      <style:table-column-properties style:column-width="2.0805in" style:use-optimal-column-width="false"/>
    </style:style>
    <style:style style:name="TableColumn122" style:family="table-column">
      <style:table-column-properties style:column-width="0.8131in" style:use-optimal-column-width="false"/>
    </style:style>
    <style:style style:name="TableColumn123" style:family="table-column">
      <style:table-column-properties style:column-width="2.752in" style:use-optimal-column-width="false"/>
    </style:style>
    <style:style style:name="Table119" style:family="table">
      <style:table-properties style:width="6.2986in" fo:margin-left="0in" table:align="left"/>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P133" style:parent-style-name="Normal" style:family="paragraph">
      <style:paragraph-properties fo:widows="0" fo:orphans="0"/>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TableColumn140" style:family="table-column">
      <style:table-column-properties style:column-width="0.6527in" style:use-optimal-column-width="false"/>
    </style:style>
    <style:style style:name="TableColumn141" style:family="table-column">
      <style:table-column-properties style:column-width="2.0805in" style:use-optimal-column-width="false"/>
    </style:style>
    <style:style style:name="TableColumn142" style:family="table-column">
      <style:table-column-properties style:column-width="0.8131in" style:use-optimal-column-width="false"/>
    </style:style>
    <style:style style:name="TableColumn143" style:family="table-column">
      <style:table-column-properties style:column-width="2.752in" style:use-optimal-column-width="false"/>
    </style:style>
    <style:style style:name="Table139" style:family="table">
      <style:table-properties style:width="6.2986in" fo:margin-left="0in" table:align="left"/>
    </style:style>
    <style:style style:name="TableRow144" style:family="table-row">
      <style:table-row-properties style:min-row-height="0.0416in" style:use-optimal-row-height="false"/>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T162" style:parent-style-name="DefaultParagraphFont" style:family="text">
      <style:text-properties fo:text-transform="uppercase" fo:color="#000000"/>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6 m. gruodžio 19 d. įsakymo Nr. a1-338 „dėl neįgaliųjų aprūpinimo techninės pagalbos priemonėmis ir šių priemonių įsigijimo išlaidų kompensavimo tvarkos aprašo patvirtinimo“ pakeitimo</text:p>
      <text:p text:style-name="P9"/>
      <text:p text:style-name="P10">2011 m. gruodžio 6 d. Nr. A1-516</text:p>
      <text:p text:style-name="P11">Vilnius</text:p>
      <text:p text:style-name="P12"/>
      <text:p text:style-name="P13"/>
      <text:p text:style-name="P14"><text:span text:style-name="T15">P a k e i č i u Neįgaliųjų aprūpinimo techninės pagalbos priemonėmis ir šių priemonių įsigijimo išlaidų kom</text:span><text:span text:style-name="T16">pensavimo tvarkos aprašą, patvirtintą Lietuvos Respublikos socialinės apsaugos ir darbo ministro 2006 m. gruodžio 19 d. įsakymu Nr. A1-338 „Dėl Neįgaliųjų aprūpinimo techninės pagalbos priemonėmis ir šių priemonių įsigijimo išlaidų kompensavimo tvarkos apr</text:span><text:span text:style-name="T17">ašo patvirtinimo“ (Žin., 2006, Nr.<text:s/></text:span><text:a xlink:href="https://www.e-tar.lt/portal/lt/legalAct/TAR.EE95A2A87EEF" office:target-frame-name="_blank" xlink:show="new"><text:span text:style-name="T18">140-5368</text:span></text:a><text:span text:style-name="T19">; 2010, Nr.<text:s/></text:span><text:a xlink:href="https://www.e-tar.lt/portal/lt/legalAct/TAR.0239D5627604" office:target-frame-name="_blank" xlink:show="new"><text:span text:style-name="T20">122-6242</text:span></text:a><text:span text:style-name="T21">):</text:span></text:p>
      <text:p text:style-name="P22"><text:span text:style-name="T23">1</text:span><text:span text:style-name="T24">. 2 punkte:</text:span></text:p>
      <text:p text:style-name="P25"><text:span text:style-name="T26">1.1</text:span><text:span text:style-name="T27">. Įrašau p</text:span><text:span text:style-name="T28">o ketvirtosios pastraipos pastraipą:</text:span></text:p>
      <text:p text:style-name="P29"><text:span text:style-name="T30">„Elektroninis orientavimosi prietaisas – elektroninis įtaisas, padedantis asmeniui orientuotis bei gauti įspėjimus apie galimas kliūtis kelyje.“</text:span></text:p>
      <text:p text:style-name="P31"><text:span text:style-name="T32">1.2</text:span><text:span text:style-name="T33">. Įrašau po penktosios pastraipos pastraipą:</text:span></text:p>
      <text:p text:style-name="P34"><text:span text:style-name="T35">„Kraujospūdžio mat</text:span><text:span text:style-name="T36">uoklis (kalbantis) – elektroninis įtaisas kraujospūdžiui matuoti, kurį naudojant informacija apie matavimo rezultatus perduodama žmogaus balsu.“</text:span></text:p>
      <text:p text:style-name="P37"><text:span text:style-name="T38">1.3</text:span><text:span text:style-name="T39">. Išdėstau dvyliktąją pastraipą taip:</text:span></text:p>
      <text:p text:style-name="P40"><text:span text:style-name="T41">„Judriojo (mobilaus) ryšio telefonas (vibruojantis) – telefona</text:span><text:span text:style-name="T42">s, turintis vibravimo arba vaizdo<text:s/></text:span><text:soft-page-break/><text:span text:style-name="T43">perdavimo funkcijas, kurios leidžia gauti informaciją apie skambučius bei pranešimus arba bendrauti gestų kalba.“</text:span></text:p>
      <text:p text:style-name="P44"><text:span text:style-name="T45">2</text:span><text:span text:style-name="T46">. Išbraukiu 5.10 punkte žodžius „jam yra nuo 7 iki 24 metų ir“.</text:span></text:p>
      <text:p text:style-name="P47"><text:span text:style-name="T48">3</text:span><text:span text:style-name="T49">. Išbraukiu 10.8 punkte skai</text:span><text:span text:style-name="T50">čių „76.4“.</text:span></text:p>
      <text:p text:style-name="P51"><text:span text:style-name="T52">4</text:span><text:span text:style-name="T53">. Išdėstau 32 punktą taip:</text:span></text:p>
      <text:p text:style-name="P54"><text:span text:style-name="T55">„</text:span><text:span text:style-name="T56">32</text:span><text:span text:style-name="T57">. Centro teritoriniai padaliniai organizuoja elektrinio vežimėlio remontą bei baterijų keitimą tik pasibaigus šio vežimėlio dalių garantiniam terminui. Šiuo atveju asmuo sumoka į remonto paslaugų teikėjo<text:s/></text:span><text:span text:style-name="T58">atsiskaitomąją sąskaitą 10 procentų remonto ir baterijų keitimo išlaidų sumos. Centras kompensuoja 90 procentų elektrinio vežimėlio remonto bei baterijų keitimo išlaidų sumos. Kompensuojamą sumą Centras sumoka į remonto paslaugų teikėjo nurodytą sąskaitą L</text:span><text:span text:style-name="T59">ietuvos Respublikos teritorijoje esančioje kredito įstaigoje pagal pateiktą sąskaitą ir atliktų darbų aktą.“</text:span></text:p>
      <text:p text:style-name="P60"><text:span text:style-name="T61">5</text:span><text:span text:style-name="T62">. Išdėstau 45 punktą taip:</text:span></text:p>
      <text:p text:style-name="P63"><text:span text:style-name="T64">„</text:span><text:span text:style-name="T65">45</text:span><text:span text:style-name="T66">. Grąžinus rankomis arba automatiškai reguliuojamą lovą praėjus ne daugiau kaip 12 mėn. nuo lovos išdavimo</text:span><text:span text:style-name="T67"><text:s/>asmeniui dienos, Centras grąžina asmeniui ar jo paveldėtojams, ar asmeniui, pasirašiusiam aprūpinimo techninės pagalbos priemonėmis sutartį, 10 procentų rankomis arba automatiškai reguliuojamos lovos likutinės vertės, apskaičiuotos jos grąžinimo Centro te</text:span><text:span text:style-name="T68">ritoriniam padaliniui ar savivaldybės įstaigai dieną. Grąžinus rankomis arba automatiškai reguliuojamą lovą praėjus daugiau kaip 12 mėn. nuo jos išdavimo asmeniui dienos, įmoka negrąžinama;“.</text:span></text:p>
      <text:p text:style-name="P69"><text:span text:style-name="T70">6</text:span><text:span text:style-name="T71">. Išdėstau 47 punktą taip:</text:span></text:p>
      <text:p text:style-name="P72"><text:span text:style-name="T73">„</text:span><text:span text:style-name="T74">47</text:span><text:span text:style-name="T75">. Centro direktoriaus s</text:span><text:span text:style-name="T76">udaryta komisija nagrinėja asmens prašymą skirti naujo čiužinio praguloms išvengti ir naujo skuterio įsigijimo išlaidų kompensaciją ir priima sprendimą dėl asmens įrašymo į asmenų, pageidaujančių gauti kompensaciją, eilę per 15 dienų nuo visų šio Aprašo 9<text:s/></text:span><text:span text:style-name="T77">punkte nurodytų dokumentų gavimo dienos.</text:span></text:p>
      <text:p text:style-name="P78">Prašymas skirti naujo čiužinio praguloms išvengti ir naujo skuterio įsigijimo išlaidų<text:s/><text:soft-page-break/>kompensaciją, pateiktas po asmens mirties, nenagrinėjamas.</text:p>
      <text:p text:style-name="P79">Kompensacijos išmokamos eilės tvarka iš atitinkamai techninės pagalbos<text:s/>priemonių grupei kompensuoti skiriamų lėšų, neviršijant techninės pagalbos priemonės kompensuojamosios kainos dalies.</text:p>
      <text:p text:style-name="P80"><text:span text:style-name="T81">Kompensacija išmokama per vienerius metus nuo asmens įrašymo į asmenų, pageidaujančių gauti kompensaciją, eilę.“</text:span></text:p>
      <text:p text:style-name="P82"><text:span text:style-name="T83">7</text:span><text:span text:style-name="T84">. Papildau šiai</text:span><text:span text:style-name="T85">s 64.11 ir 64.12 punktais:</text:span></text:p>
      <text:p text:style-name="P86"><text:span text:style-name="T87">„</text:span><text:span text:style-name="T88">64.11</text:span><text:span text:style-name="T89">. elektroninio orientavimosi prietaiso – vieną kartą per 3 metus iki 120 litų, bet ne daugiau už faktines išlaidas;</text:span></text:p>
      <text:p text:style-name="P90"><text:span text:style-name="T91">64.12</text:span><text:span text:style-name="T92">. kraujospūdžio matuoklio (kalbančio) – vieną kartą per 5 metus iki 120 litų, bet ne daugiau už<text:s/></text:span><text:span text:style-name="T93">faktines išlaidas.“</text:span></text:p>
      <text:p text:style-name="P94"><text:span text:style-name="T95">8</text:span><text:span text:style-name="T96">. Išdėstau 72 punktą taip:</text:span></text:p>
      <text:p text:style-name="P97"><text:span text:style-name="T98">„</text:span><text:span text:style-name="T99">72</text:span><text:span text:style-name="T100">. Asmuo turi teisę gauti judriojo (mobilaus) ryšio telefono (vibruojančio) įsigijimo išlaidų kompensaciją vieną kartą per 7 metus iki 500 litų, bet ne daugiau už faktines išlaidas.“</text:span></text:p>
      <text:p text:style-name="P101"><text:span text:style-name="T102">9</text:span><text:span text:style-name="T103">. Iš</text:span><text:span text:style-name="T104">dėstau 77 punktą taip:</text:span></text:p>
      <text:p text:style-name="P105"><text:span text:style-name="T106">„</text:span><text:span text:style-name="T107">77</text:span><text:span text:style-name="T108">. Šio Aprašo 76 punkte nurodytą kompensaciją asmuo pakartotinai gali gauti tik pasibaigus nurodytame punkte nustatytam terminui, terminą skaičiuojant nuo paskutinio sprendimo dėl kompensacijos skyrimo priėmimo dienos. Nepraėjus<text:s/></text:span><text:span text:style-name="T109">3 metams nuo šio Aprašo 76.1, 76.2 ir 76.3 punktuose nustatyto termino, kai pasikeičia asmens iki 18 metų amžiaus sveikatos būklė ar fiziniai duomenys, asmuo, esant reikalui, šio Aprašo nustatyta tvarka aprūpinamas aktyvaus tipo vežimėliu, neįgaliojo vežim</text:span><text:span text:style-name="T110">ėliu, skirtu tetraplegikui, ar palydovo valdomu rankiniu neįgaliojo vežimėliu, jeigu grąžina anksčiau gautą aktyvaus tipo vežimėlio ar neįgaliojo vežimėlio, skirto tetraplegikui, ar palydovo valdomo rankinio neįgaliojo vežimėlio įsigijimo išlaidų kompensac</text:span><text:span text:style-name="T111">iją.“</text:span></text:p>
      <text:p text:style-name="P112"><text:span text:style-name="T113">10</text:span><text:span text:style-name="T114">. 2 priede:</text:span></text:p>
      <text:p text:style-name="P115"><text:span text:style-name="T116">10.1</text:span><text:span text:style-name="T117">. Papildau šiuo 1.2 punktu:</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1.2.</text:p>
          </table:table-cell>
          <table:table-cell table:style-name="TableCell127">
            <text:p text:style-name="P128">Kraujospūdžio matuokliai (kalbantys) N</text:p>
          </table:table-cell>
          <table:table-cell table:style-name="TableCell129">
            <text:p text:style-name="P130">5 metai<text:s/></text:p>
          </table:table-cell>
          <table:table-cell table:style-name="TableCell131">
            <text:p text:style-name="P132">abiejų akių aklumas:</text:p>
            <text:p text:style-name="P133">geriau matančios akies regėjimo aštrumas su korekcija yra ne daugiau kaip 0,05 arba geriau matančios akies regėjimo akipločio koncentrinis susiaurėjimas iki 10 laipsnių nuo fiksacijos taško</text:p>
          </table:table-cell>
        </table:table-row>
      </table:table>
      <text:p text:style-name="P134"/>
      <text:p text:style-name="P135"><text:span text:style-name="T136">10.2</text:span><text:span text:style-name="T137">. Papildau šiuo 3.3 punktu:</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3.3.<text:s/></text:p>
          </table:table-cell>
          <table:table-cell table:style-name="TableCell147">
            <text:p text:style-name="P148">Elektroniniai orientavimosi prietaisai N</text:p>
          </table:table-cell>
          <table:table-cell table:style-name="TableCell149">
            <text:p text:style-name="P150">3 metai<text:s/></text:p>
          </table:table-cell>
          <table:table-cell table:style-name="TableCell151">
            <text:p text:style-name="P152">abiejų akių aklumas:</text:p>
            <text:p text:style-name="P153">geriau matančios akies regėjimo aštrumas su korekcija yra ne daugiau<text:s/>kaip 0,05 arba geriau matančios akies regėjimo akipločio koncentrinis susiaurėjimas iki 10 laipsnių nuo fiksacijos taško</text:p>
          </table:table-cell>
        </table:table-row>
      </table:table>
      <text:p text:style-name="P154"/>
      <text:p text:style-name="P155"><text:span text:style-name="T156">11</text:span><text:span text:style-name="T157">. N u s t a t a u, kad šis įsakymas įsigalioja 2012 m. sausio 1 d.</text:span></text:p>
      <text:p text:style-name="P158"/>
      <text:p text:style-name="P159"/>
      <text:p text:style-name="P160"/>
      <text:p text:style-name="P161"><text:span text:style-name="T162">Socialinės apsaugos ir darbo ministras</text:span><text:span text:style-name="T163"><text:tab/>Donatas Jankau</text:span><text:span text:style-name="T164">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4-04T09:04:00Z</meta:creation-date>
    <dc:date>2023-04-04T09:04:00Z</dc:date>
    <meta:template xlink:href="Normal.dotm" xlink:type="simple"/>
    <meta:editing-cycles>2</meta:editing-cycles>
    <meta:editing-duration>PT0S</meta:editing-duration>
    <meta:document-statistic meta:page-count="4" meta:paragraph-count="94" meta:word-count="764" meta:character-count="5766" meta:row-count="137" meta:non-whitespace-character-count="5096"/>
  </office:meta>
</office:document-meta>
</file>