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T8" style:parent-style-name="DefaultParagraphFont" style:family="text">
      <style:text-properties fo:text-transform="uppercase" fo:color="#000000"/>
    </style:style>
    <style:style style:name="P9" style:parent-style-name="Normal" style:family="paragraph">
      <style:paragraph-properties fo:widows="0" fo:orphans="0" fo:text-align="center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2" style:parent-style-name="Normal" style:family="paragraph">
      <style:paragraph-properties fo:widows="0" fo:orphans="0" fo:text-align="justify" fo:text-indent="0.3937in"/>
      <style:text-properties fo:color="#000000"/>
    </style:style>
    <style:style style:name="P13" style:parent-style-name="Normal" style:family="paragraph">
      <style:paragraph-properties fo:widows="0" fo:orphans="0" fo:text-align="center"/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229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fo:color="#000000" fo:letter-spacing="-0.0041in"/>
    </style:style>
    <style:style style:name="T41" style:parent-style-name="DefaultParagraphFont" style:family="text">
      <style:text-properties fo:color="#000000" fo:letter-spacing="-0.0041in"/>
    </style:style>
    <style:style style:name="T42" style:parent-style-name="DefaultParagraphFont" style:family="text">
      <style:text-properties fo:color="#000000" fo:letter-spacing="-0.0041in"/>
    </style:style>
    <style:style style:name="T43" style:parent-style-name="DefaultParagraphFont" style:family="text">
      <style:text-properties fo:color="#000000" fo:letter-spacing="-0.0041in"/>
    </style:style>
    <style:style style:name="T44" style:parent-style-name="DefaultParagraphFont" style:family="text">
      <style:text-properties fo:color="#000000" fo:letter-spacing="-0.0041in"/>
    </style:style>
    <style:style style:name="P45" style:parent-style-name="Normal" style:family="paragraph">
      <style:paragraph-properties fo:widows="0" fo:orphans="0" fo:text-align="justify" fo:text-indent="0.3937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color="#000000"/>
    </style:style>
    <style:style style:name="P6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7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71" style:parent-style-name="DefaultParagraphFont" style:family="text">
      <style:text-properties fo:text-transform="uppercase" fo:color="#000000"/>
    </style:style>
    <style:style style:name="T72" style:parent-style-name="DefaultParagraphFont" style:family="text">
      <style:text-properties fo:text-transform="uppercase" fo:color="#000000"/>
    </style:style>
    <style:style style:name="P73" style:parent-style-name="Normal" style:family="paragraph">
      <style:paragraph-properties fo:widows="0" fo:orphans="0" fo:text-align="justify" fo:text-indent="0.3937in"/>
    </style:style>
    <style:style style:name="P74" style:parent-style-name="Normal" style:family="paragraph">
      <style:paragraph-properties fo:widows="0" fo:orphans="0" fo:text-align="center"/>
    </style:style>
    <style:style style:name="T75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<text:s/></text:span><text:span text:style-name="T8">VYRIAUSIOSIOS RINKIMŲ KOMISIJOS</text:span></text:p>
      <text:p text:style-name="P9">S P R E N D I M A S</text:p>
      <text:p text:style-name="P10"/>
      <text:p text:style-name="P11">DĖL Vyriausiosios rinkimų komisijos 2010 m. rugsėjo 22 d. sprendimo Nr. sp-75 „dėl Politinių partijų ir politinės kampanijos dalyvių finansavimo kontrolės tvarkos aprašo patvirtinimo“ Pakeitimo</text:p>
      <text:p text:style-name="P12"/>
      <text:p text:style-name="P13">2012 m. birželio 12 d. Nr. Sp-79</text:p>
      <text:p text:style-name="P14">Vilnius</text:p>
      <text:p text:style-name="P15"/>
      <text:p text:style-name="P16"><text:span text:style-name="T17">Vyriausioji rinkimų komisija, vadovaudamasi Lietuvos Respublikos politinių partijų ir politinių kampanijų finansavimo bei finansavimo kontrolės įstatymo (Žin., 2004,<text:s/></text:span><text:span text:style-name="T18">Nr.<text:s/></text:span><text:a xlink:href="https://www.e-tar.lt/portal/lt/legalAct/TAR.CF812DA6E814" office:target-frame-name="_blank" xlink:show="new"><text:span text:style-name="T19">135-4894</text:span></text:a><text:span text:style-name="T20">; 2010, Nr.<text:s/></text:span><text:a xlink:href="https://www.e-tar.lt/portal/lt/legalAct/TAR.8604102E038B" office:target-frame-name="_blank" xlink:show="new"><text:span text:style-name="T21">63-3091</text:span></text:a><text:span text:style-name="T22">; 2010, Nr.<text:s/></text:span><text:a xlink:href="https://www.e-tar.lt/portal/lt/legalAct/TAR.FB9120ED3DEB" office:target-frame-name="_blank" xlink:show="new"><text:span text:style-name="T23">128-6524</text:span></text:a><text:span text:style-name="T24">; 2011, Nr.<text:s/></text:span><text:a xlink:href="https://www.e-tar.lt/portal/lt/legalAct/TAR.476DDE36AEBD" office:target-frame-name="_blank" xlink:show="new"><text:span text:style-name="T25">153-7205</text:span></text:a><text:span text:style-name="T26">) 23 straipsnio 2 dalies 7 punktu,<text:s/></text:span><text:span text:style-name="T27">nusprendžia</text:span><text:span text:style-name="T28">:</text:span></text:p>
      <text:p text:style-name="P29"><text:span text:style-name="T30">1</text:span><text:span text:style-name="T31">. Pakeisti Vyriausiosios rinkimų komisijos 2010 m. rugsėjo 22 d. sprendi</text:span><text:span text:style-name="T32">mu Nr. Sp-75 (Žin., 2010, Nr.<text:s/></text:span><text:a xlink:href="https://www.e-tar.lt/portal/lt/legalAct/TAR.DCF5666E7D8B" office:target-frame-name="_blank" xlink:show="new"><text:span text:style-name="T33">115-5915</text:span></text:a><text:span text:style-name="T34">) patvirtintą Politinių partijų ir politinės kampanijos dalyvių finansavimo kontrolės tvarkos aprašą (toliau – Aprašas):</text:span></text:p>
      <text:p text:style-name="P35"><text:span text:style-name="T36">1.1</text:span><text:span text:style-name="T37">. Aprašo 8 pu</text:span><text:span text:style-name="T38">nkte tekstą „ir priedus: aukų ir aukotojų sąrašą bei“ pakeisti tekstu „priedą:“ ir šį punktą išdėstyti taip:</text:span></text:p>
      <text:p text:style-name="P39"><text:span text:style-name="T40">„</text:span><text:span text:style-name="T41">8</text:span><text:span text:style-name="T42">. Metams pasibaigus, už politinės partijos apskaitą atsakingas asmuo parengia politinės partijos finansinių ataskaitų rinkinį. Kartu su<text:s/></text:span><text:span text:style-name="T43">politinės partijos finansinių ataskaitų rinkiniu jis parengia priedą: valstybės biudžeto asignavimų panaudojimo ataskaitą. Politinės partijos finansinių ataskaitų rinkinį sudaro šios finansinės ataskaitos: balansas, veiklos rezultatų ataskaita, aiškinamasi</text:span><text:span text:style-name="T44">s raštas.“</text:span></text:p>
      <text:p text:style-name="P45"><text:span text:style-name="T46">1.2</text:span><text:span text:style-name="T47">. Aprašo 23 punktą pakeisti ir jį išdėstyti taip:</text:span></text:p>
      <text:p text:style-name="P48"><text:span text:style-name="T49">„</text:span><text:span text:style-name="T50">23</text:span><text:span text:style-name="T51">. Politinės kampanijos iždininkas ne vėliau kaip per 10 darbo dienų nuo aukos gavimo dienos VRK interneto tinklalapyje skelbiamame viešame aukotojų sąraše paskelbia įstatyme numat</text:span><text:span text:style-name="T52">ytus duomenis apie auką ir aukotojus. “</text:span></text:p>
      <text:p text:style-name="P53"><text:span text:style-name="T54">1.3</text:span><text:span text:style-name="T55">. Aprašo 24 punkte išbraukti žodžius „Politinės partijos finansavimo sutarčių nuorašai kartu su politinės partijos finansinių ataskaitų rinkiniu ir“ ir jį išdėstyti taip:</text:span></text:p>
      <text:p text:style-name="P56"><text:span text:style-name="T57">„</text:span><text:span text:style-name="T58">24</text:span><text:span text:style-name="T59">. Politinės kampanijos finans</text:span><text:span text:style-name="T60">avimo sutarčių nuorašai kartu su politinės kampanijos finansavimo ataskaita turi būti perduoti VRK. Sutarčių tekstus VRK privalo paskelbti savo interneto tinklalapyje.“</text:span></text:p>
      <text:p text:style-name="P61"><text:span text:style-name="T62">1.4</text:span><text:span text:style-name="T63">. Pripažinti netekusiais galios 10 ir 25.2 punktus.</text:span></text:p>
      <text:p text:style-name="P64"><text:span text:style-name="T65">2</text:span><text:span text:style-name="T66">. Paskelbti šį sp</text:span><text:span text:style-name="T67">rendimą „Valstybės žiniose“.</text:span></text:p>
      <text:p text:style-name="P68"/>
      <text:p text:style-name="P69"/>
      <text:p text:style-name="P70"><text:span text:style-name="T71">Pirmininkas</text:span><text:span text:style-name="T72"><text:tab/>Zenonas Vaigauskas</text:span></text:p>
      <text:p text:style-name="P73"/>
      <text:p text:style-name="P74"><text:span text:style-name="T75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IOSIOS RINKIMŲ KOMISIJOS</dc:title>
    <meta:initial-creator>Rima</meta:initial-creator>
    <dc:creator>Adlib User</dc:creator>
    <meta:creation-date>2015-09-22T17:49:00Z</meta:creation-date>
    <dc:date>2015-09-22T17:49:00Z</dc:date>
    <meta:template xlink:href="Normal" xlink:type="simple"/>
    <meta:editing-cycles>2</meta:editing-cycles>
    <meta:editing-duration>PT0S</meta:editing-duration>
    <meta:document-statistic meta:page-count="1" meta:paragraph-count="23" meta:word-count="344" meta:character-count="2586" meta:row-count="90" meta:non-whitespace-character-count="2265"/>
  </office:meta>
</office:document-meta>
</file>