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indent="0.4916in"/>
    </style:style>
    <style:style style:name="P124" style:parent-style-name="Normal" style:family="paragraph">
      <style:paragraph-properties fo:text-indent="0.4916in"/>
    </style:style>
    <style:style style:name="P125" style:parent-style-name="Normal" style:family="paragraph">
      <style:paragraph-properties fo:text-indent="0.4916in"/>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office:automatic-styles>
  <office:body>
    <office:text text:use-soft-page-breaks="true">
      <text:p text:style-name="P1"><text:span text:style-name="T10"/><text:span text:style-name="T11">LIETUVOS RESPUBLIKOS</text:span><text:span text:style-name="T12"><text:line-break/>ADMINISTRACINIŲ TEISMŲ ĮSTEIGIMO</text:span><text:span text:style-name="T13"><text:line-break/>ĮSTATYMAS</text:span></text:p>
      <text:p text:style-name="P14"/>
      <text:p text:style-name="P15">1999 m. sausio 14 d. Nr. VIII-1030</text:p>
      <text:p text:style-name="P16">Vilnius</text:p>
      <text:p text:style-name="P17"/>
      <text:p text:style-name="P18"><text:span text:style-name="T19">1</text:span><text:span text:style-name="T20"><text:s/>straipsnis.<text:s/></text:span><text:span text:style-name="T21">Administracinių teismų paskirtis</text:span></text:p>
      <text:p text:style-name="P22"><text:span text:style-name="T23">1</text:span><text:span text:style-name="T24">. Skundams (prašymams) dėl viešojo ir vidinio administravimo subjektų priimtų administracinių aktų bei veiksmų ar neveikimo (t.y. pareigų nevykdymo) nagrinėti steigiami specializuoti administraciniai teismai.</text:span></text:p>
      <text:p text:style-name="P25"><text:span text:style-name="T26">2</text:span><text:span text:style-name="T27">. Administracinių teismų bylų žinybingumą nustato Administracinių bylų teisenos įstatymas.</text:span></text:p>
      <text:p text:style-name="P28"/>
      <text:p text:style-name="P29"><text:span text:style-name="T30">2</text:span><text:span text:style-name="T31"><text:s/>straipsnis.<text:s/></text:span><text:span text:style-name="T32">Administracinių teismų steigimas</text:span></text:p>
      <text:p text:style-name="P33"><text:span text:style-name="T34">1</text:span><text:span text:style-name="T35">. Vadovaujantis Lietuvos Respublikos Konstitucijos 111 straipsniu, įsteigiami šie administraciniai teismai:</text:span></text:p>
      <text:p text:style-name="P36"><text:span text:style-name="T37">1</text:span><text:span text:style-name="T38">) Vilniaus apygardos administracinis teismas;</text:span></text:p>
      <text:p text:style-name="P39"><text:span text:style-name="T40">2</text:span><text:span text:style-name="T41">) Kauno apygardos administracinis teismas;</text:span></text:p>
      <text:p text:style-name="P42"><text:span text:style-name="T43">3</text:span><text:span text:style-name="T44">) Klaipėdos apygardos administracinis teismas;</text:span></text:p>
      <text:p text:style-name="P45"><text:span text:style-name="T46">4</text:span><text:span text:style-name="T47">) Panevėžio apygardos administracinis teismas;</text:span></text:p>
      <text:p text:style-name="P48"><text:span text:style-name="T49">5</text:span><text:span text:style-name="T50">) Šiaulių apygardos administracinis teismas;</text:span></text:p>
      <text:p text:style-name="P51"><text:span text:style-name="T52">6</text:span><text:span text:style-name="T53">) Aukštesnysis administracinis teismas (Vilniuje);</text:span></text:p>
      <text:p text:style-name="P54"><text:span text:style-name="T55">7</text:span><text:span text:style-name="T56">) Lietuvos apeliacinio teismo Administracinių bylų skyrius.</text:span></text:p>
      <text:p text:style-name="P57"><text:span text:style-name="T58">2</text:span><text:span text:style-name="T59">. Konkrečios apygardos administracinio teismo veiklos teritorija sutampa su atitinkamo bendrosios kompetencijos apygardos teismo veiklos teritorija.</text:span></text:p>
      <text:p text:style-name="P60"><text:span text:style-name="T61">3</text:span><text:span text:style-name="T62">. Aukštesnysis administracinis teismas ir Lietuvos apeliacinio teismo Administracinių bylų skyrius veikia visoje valstybės teritorijoje.</text:span></text:p>
      <text:p text:style-name="P63"/>
      <text:p text:style-name="P64"><text:span text:style-name="T65">3</text:span><text:span text:style-name="T66"><text:s/>straipsnis.<text:s/></text:span><text:span text:style-name="T67">Administracinių teismų sudėtis</text:span></text:p>
      <text:p text:style-name="P68"><text:span text:style-name="T69">1</text:span><text:span text:style-name="T70">. Administracinį teismą sudaro teismo pirmininkas ir kiti teisėjai. Administraciniame teisme, kuriame yra ne mažiau kaip šeši teisėjai, gali būti skiriami teismo pirmininko pavaduotojai.</text:span></text:p>
      <text:p text:style-name="P71"><text:span text:style-name="T72">2</text:span><text:span text:style-name="T73">. Lietuvos apeliacinio teismo Administracinių bylų skyrių sudaro skyriaus pirmininkas ir teisėjai. Administracinių bylų skyriaus teisinė padėtis yra tolygi to paties teismo civilinių ir baudžiamųjų bylų skyrių teisinei padėčiai.</text:span></text:p>
      <text:p text:style-name="P74"/>
      <text:p text:style-name="P75"><text:span text:style-name="T76">4</text:span><text:span text:style-name="T77"><text:s/>straipsnis.<text:s/></text:span><text:span text:style-name="T78">Administracinių teismų teisėjai</text:span></text:p>
      <text:p text:style-name="P79"><text:span text:style-name="T80">1</text:span><text:span text:style-name="T81">. Administracinių teismų teisėjais gali būti skiriami ne jaunesni kaip 25 metų, nepriekaištingos reputacijos asmenys, turintys aukštąjį teisinį išsilavinimą, atitinkantį Vyriausybės nustatytus kvalifikacinius reikalavimus, ir išlaikę teisėjo egzaminus.</text:span></text:p>
      <text:p text:style-name="P82"><text:span text:style-name="T83">2</text:span><text:span text:style-name="T84">. Pretendentai į apygardų administracinių teismų teisėjus turi turėti ne mažesnį kaip 3 metų teisėjo, Lietuvos Aukščiausiojo Teismo teisėjo padėjėjo, teismo pirmininko ar skyriaus pirmininko patarėjo, prokuroro, prokuroro pavaduotojo, advokato, notaro ar Seimo kontrolieriaus darbo stažą ar ne mažesnį kaip 5 metų teisinio darbo stažą pagal Vyriausybės patvirtintą teisinių pareigybių sąrašą.</text:span></text:p>
      <text:p text:style-name="P85"><text:span text:style-name="T86">3</text:span><text:span text:style-name="T87">. Pretendentai į Aukštesniojo administracinio teismo ir Lietuvos apeliacinio teismo Administracinių bylų skyriaus teisėjus turi turėti ne mažesnį kaip 3 metų bendrosios kompetencijos ar administracinio apygardos teismo teisėjo darbo stažą, 4 metų Seimo kontrolieriaus darbo stažą arba 10 metų teisinio darbo stažą pagal Vyriausybės patvirtintą teisinių pareigybių sąrašą.</text:span></text:p>
      <text:p text:style-name="P88"><text:span text:style-name="T89">4</text:span><text:span text:style-name="T90">. Administracinių teismų teisėjais be egzaminų gali būti skiriami Konstitucinio Teismo, Lietuvos Aukščiausiojo Teismo, Lietuvos apeliacinio teismo teisėjai (taip pat buvę išvardytų teismų<text:s/></text:span><text:soft-page-break/><text:span text:style-name="T91">teisėjai), apygardų, apylinkių teismų teisėjai, teisės krypties socialinių mokslų daktarai bei habilituoti daktarai.</text:span></text:p>
      <text:p text:style-name="P92"><text:span text:style-name="T93">5</text:span><text:span text:style-name="T94">. Administracinių teismų teisėjai skiriami bei atleidžiami iš pareigų Konstitucijos bei įstatymų nustatyta tvarka.</text:span></text:p>
      <text:p text:style-name="P95"><text:span text:style-name="T96">6</text:span><text:span text:style-name="T97">. Administracinių teismų teisėjų teisinė padėtis yra tolygi bendrosios kompetencijos teismų teisėjų teisinei padėčiai, t.y. jiems taikomos Teismų įstatymo nuostatos, išskyrus šiame įstatyme numatytas išimtis. Administracinių teismų teisėjams taip pat taikoma darbo užmokesčio sistema, socialinio aprūpinimo bei kitos garantijos, nustatytos bendrosios kompetencijos teismų teisėjams.</text:span></text:p>
      <text:p text:style-name="P98"><text:span text:style-name="T99">7</text:span><text:span text:style-name="T100">. Nustatant teisėjų atlyginimus, tos pačios grandies teismai laikomi lygiaverčiais. Aukštesniojo administracinio teismo teisėjo tarnybinis atlyginimas lygus bendrosios kompetencijos Vilniaus apygardos teismo teisėjo ir Lietuvos apeliacinio teismo teisėjo tarnybinių atlyginimų vidurkiui.</text:span></text:p>
      <text:p text:style-name="P101"/>
      <text:p text:style-name="P102"><text:span text:style-name="T103">5</text:span><text:span text:style-name="T104"><text:s/>straipsnis.<text:s/></text:span><text:span text:style-name="T105">Administracinių teismų darbo organizavimas</text:span></text:p>
      <text:p text:style-name="P106"><text:span text:style-name="T107">1</text:span><text:span text:style-name="T108">. Administraciniuose teismuose bylas nagrinėja trijų teisėjų kolegija. Kolegiją sudaro ir jos pirmininką skiria administracinio teismo arba Lietuvos apeliacinio teismo Administracinių bylų skyriaus pirmininkas. Sudėtingoms byloms nagrinėti gali būti sudaryta penkių teisėjų kolegija.</text:span></text:p>
      <text:p text:style-name="P109"><text:span text:style-name="T110">2</text:span><text:span text:style-name="T111">. Administracinių teismų darbo organizavimo ir kiti jų veiklos klausimai sprendžiami vadovaujantis Teismų įstatymo nuostatoms, jeigu šis įstatymas bei Administracinių bylų teisenos įstatymas nenustato kitaip.</text:span></text:p>
      <text:p text:style-name="P112"/>
      <text:p text:style-name="P113"><text:span text:style-name="T114">6</text:span><text:span text:style-name="T115"><text:s/>straipsnis.<text:s/></text:span><text:span text:style-name="T116">Administracinių teismų sudarymas</text:span></text:p>
      <text:p text:style-name="P117"><text:span text:style-name="T118">Administraciniai teismai turi būti sudaryti iki 1999 m. gegužės 1 d. Administraciniai teismai pradeda veikti nuo 1999 m. gegužės 1 d.</text:span></text:p>
      <text:p text:style-name="P119"/>
      <text:p text:style-name="P120"/>
      <text:p text:style-name="P121"><text:span text:style-name="T122">Skelbiu šį Lietuvos Respublikos Seimo priimtą įstatymą.</text:span></text:p>
      <text:p text:style-name="P123"/>
      <text:p text:style-name="P124"/>
      <text:p text:style-name="P125"/>
      <text:p text:style-name="P126">RESPUBLIKOS PREZIDENTAS<text:tab/>VALDAS ADAMKU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2T12:34:00Z</meta:creation-date>
    <dc:date>2016-07-12T12:34:00Z</dc:date>
    <meta:template xlink:href="Normal" xlink:type="simple"/>
    <meta:editing-cycles>2</meta:editing-cycles>
    <meta:editing-duration>PT0S</meta:editing-duration>
    <meta:document-statistic meta:page-count="2" meta:paragraph-count="55" meta:word-count="588" meta:character-count="4792" meta:row-count="85" meta:non-whitespace-character-count="4259"/>
  </office:meta>
</office:document-meta>
</file>