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margin-left="3.543in" fo:margin-right="-0.0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4in" fo:margin-right="-0.0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weight-complex="bold" style:font-size-complex="12pt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indent="0.5in">
        <style:tab-stops>
          <style:tab-stop style:type="center" style:position="2.8888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weight-complex="bold" style:font-size-complex="12pt"/>
    </style:style>
    <style:style style:name="P5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size="10pt" style:font-size-asian="10pt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size-complex="12pt"/>
    </style:style>
    <style:style style:name="P6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>
        <style:tab-stops>
          <style:tab-stop style:type="left" style:position="2.581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tyle-complex="italic" style:font-size-complex="12pt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2.3506in" style:use-optimal-column-width="false"/>
    </style:style>
    <style:style style:name="TableColumn68" style:family="table-column">
      <style:table-column-properties style:column-width="1.3611in" style:use-optimal-column-width="false"/>
    </style:style>
    <style:style style:name="TableColumn69" style:family="table-column">
      <style:table-column-properties style:column-width="1.3611in" style:use-optimal-column-width="false"/>
    </style:style>
    <style:style style:name="TableColumn70" style:family="table-column">
      <style:table-column-properties style:column-width="1.2458in" style:use-optimal-column-width="false"/>
    </style:style>
    <style:style style:name="Table65" style:family="table">
      <style:table-properties style:width="6.6937in" fo:margin-left="0in" table:align="left"/>
    </style:style>
    <style:style style:name="TableRow71" style:family="table-row">
      <style:table-row-properties style:min-row-height="0.2895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 style:min-row-height="0.20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-top="0.0069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ell9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0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08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36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Row140" style:family="table-row">
      <style:table-row-properties style:min-row-height="0.1618in" style:use-optimal-row-height="false"/>
    </style:style>
    <style:style style:name="TableCell141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fo:font-size="10pt" style:font-size-asian="10pt"/>
    </style:style>
    <style:style style:name="TableCell143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175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fo:font-size="10pt" style:font-size-asian="10pt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8909in"/>
      <style:text-properties fo:font-size="10pt" style:font-size-asian="10pt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154" style:family="table-row">
      <style:table-row-properties style:min-row-height="0.170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fo:font-size="10pt" style:font-size-asian="10pt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8909in"/>
      <style:text-properties fo:font-size="10pt" style:font-size-asian="10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075in"/>
      <style:text-properties fo:font-size="10pt" style:font-size-asian="10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-0.8909in"/>
      <style:text-properties fo:font-size="10pt" style:font-size-asian="10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168" style:family="table-row">
      <style:table-row-properties style:min-row-height="0.1631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75in"/>
      <style:text-properties fo:font-size="10pt" style:font-size-asian="10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8909in"/>
      <style:text-properties fo:font-size="10pt" style:font-size-asian="10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right="-0.8909in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075in"/>
      <style:text-properties fo:font-size="10pt" style:font-size-asian="10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8909in"/>
      <style:text-properties fo:font-size="10pt" style:font-size-asian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6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75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margin-right="-0.8909in"/>
      <style:text-properties fo:font-size="10pt" style:font-size-asian="10pt"/>
    </style:style>
    <style:style style:name="P191" style:parent-style-name="Normal" style:family="paragraph">
      <style:paragraph-properties fo:margin-right="-0.8909in"/>
      <style:text-properties fo:font-size="10pt" style:font-size-asian="10pt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19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right" style:position="3.1055in"/>
          <style:tab-stop style:type="right" style:leader-style="solid" style:leader-text="_" style:position="4.2611in"/>
          <style:tab-stop style:type="right" style:position="4.8208in"/>
          <style:tab-stop style:type="right" style:leader-style="solid" style:leader-text="_" style:position="6.3194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text-align="justify">
        <style:tab-stops>
          <style:tab-stop style:type="center" style:position="3.7375in"/>
          <style:tab-stop style:type="center" style:position="5.6152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keep-with-next="always"/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center" style:position="3.7375in"/>
          <style:tab-stop style:type="center" style:position="5.6152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keep-with-next="always">
        <style:tab-stops>
          <style:tab-stop style:type="left" style:position="1.968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Column215" style:family="table-column">
      <style:table-column-properties style:column-width="0.3965in" style:use-optimal-column-width="false"/>
    </style:style>
    <style:style style:name="TableColumn216" style:family="table-column">
      <style:table-column-properties style:column-width="2.3041in" style:use-optimal-column-width="false"/>
    </style:style>
    <style:style style:name="TableColumn217" style:family="table-column">
      <style:table-column-properties style:column-width="1.4006in" style:use-optimal-column-width="false"/>
    </style:style>
    <style:style style:name="TableColumn218" style:family="table-column">
      <style:table-column-properties style:column-width="0.0041in" style:use-optimal-column-width="false"/>
    </style:style>
    <style:style style:name="TableColumn219" style:family="table-column">
      <style:table-column-properties style:column-width="1.3395in" style:use-optimal-column-width="false"/>
    </style:style>
    <style:style style:name="TableColumn220" style:family="table-column">
      <style:table-column-properties style:column-width="1.2486in" style:use-optimal-column-width="false"/>
    </style:style>
    <style:style style:name="Table214" style:family="table">
      <style:table-properties style:width="6.6937in" fo:margin-left="0in" table:align="left"/>
    </style:style>
    <style:style style:name="TableRow221" style:family="table-row">
      <style:table-row-properties style:min-row-height="0.1812in" style:use-optimal-row-height="false"/>
    </style:style>
    <style:style style:name="TableCell22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8909in"/>
      <style:text-properties fo:font-size="10pt" style:font-size-asian="10pt"/>
    </style:style>
    <style:style style:name="TableCell22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8909in"/>
      <style:text-properties fo:font-size="10pt" style:font-size-asian="10pt"/>
    </style:style>
    <style:style style:name="TableCell226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right="-0.8909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0" style:family="table-row">
      <style:table-row-properties style:min-row-height="0.1722in" style:use-optimal-row-height="false"/>
    </style:style>
    <style:style style:name="TableCell23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8909in"/>
      <style:text-properties fo:font-size="10pt" style:font-size-asian="10pt"/>
    </style:style>
    <style:style style:name="TableCell233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-0.8909in"/>
      <style:text-properties fo:font-size="10pt" style:font-size-asian="10pt"/>
    </style:style>
    <style:style style:name="TableCell23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-0.8909in"/>
      <style:text-properties fo:font-size="10pt" style:font-size-asian="10pt"/>
    </style:style>
    <style:style style:name="TableRow237" style:family="table-row">
      <style:table-row-properties style:min-row-height="0.1868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8909in"/>
      <style:text-properties fo:font-size="10pt" style:font-size-asian="10pt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8909in"/>
      <style:text-properties fo:font-size="10pt" style:font-size-asian="10pt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right="-0.8909in"/>
      <style:text-properties fo:font-size="10pt" style:font-size-asian="10pt"/>
    </style:style>
    <style:style style:name="TableRow244" style:family="table-row">
      <style:table-row-properties style:min-row-height="0.1812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-0.8909in"/>
      <style:text-properties fo:font-size="10pt" style:font-size-asian="10pt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8909in"/>
      <style:text-properties fo:font-size="10pt" style:font-size-asian="10pt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right="-0.8909in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8909in"/>
      <style:text-properties fo:font-size="10pt" style:font-size-asian="10pt"/>
    </style:style>
    <style:style style:name="TableCell254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8909in"/>
      <style:text-properties fo:font-size="10pt" style:font-size-asian="10pt"/>
    </style:style>
    <style:style style:name="P256" style:parent-style-name="Normal" style:family="paragraph">
      <style:paragraph-properties fo:margin-right="-0.8909in"/>
      <style:text-properties fo:font-size="10pt" style:font-size-asian="10pt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59" style:family="table-cell">
      <style:table-cell-properties fo:border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margin-right="-0.8909in"/>
      <style:text-properties fo:font-size="10pt" style:font-size-asian="10pt"/>
    </style:style>
    <style:style style:name="P265" style:parent-style-name="Normal" style:family="paragraph">
      <style:paragraph-properties fo:margin-right="-0.8909in"/>
      <style:text-properties fo:font-size="10pt" style:font-size-asian="10pt"/>
    </style:style>
    <style:style style:name="TableCell266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margin-right="-0.8909in"/>
      <style:text-properties fo:font-size="10pt" style:font-size-asian="10pt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8909in"/>
      <style:text-properties fo:font-size="10pt" style:font-size-asian="10pt"/>
    </style:style>
    <style:style style:name="TableCell27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margin-right="-0.8909in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8909in"/>
      <style:text-properties fo:font-size="10pt" style:font-size-asian="10pt"/>
    </style:style>
    <style:style style:name="TableCell275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7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81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8909in"/>
      <style:text-properties fo:font-size="10pt" style:font-size-asian="10pt"/>
    </style:style>
    <style:style style:name="TableCell28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8909in"/>
      <style:text-properties fo:font-size="10pt" style:font-size-asian="10pt"/>
    </style:style>
    <style:style style:name="TableCell28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3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8909in"/>
      <style:text-properties fo:font-size="10pt" style:font-size-asian="10pt"/>
    </style:style>
    <style:style style:name="TableCell295" style:family="table-cell">
      <style:table-cell-properties fo:border-top="0.013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8909in"/>
      <style:text-properties fo:font-size="10pt" style:font-size-asian="10pt"/>
    </style:style>
    <style:style style:name="TableCell29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right="-0.8909in"/>
      <style:text-properties fo:font-size="10pt" style:font-size-asian="10pt"/>
    </style:style>
    <style:style style:name="TableCell299" style:family="table-cell">
      <style:table-cell-properties fo:border-top="0.013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8909in"/>
      <style:text-properties fo:font-size="10pt" style:font-size-asian="10pt"/>
    </style:style>
    <style:style style:name="TableRow301" style:family="table-row">
      <style:table-row-properties style:min-row-height="0.1444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8909in"/>
      <style:text-properties fo:font-size="10pt" style:font-size-asian="10p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margin-right="-0.8909in"/>
      <style:text-properties fo:font-size="10pt" style:font-size-asian="10pt"/>
    </style:style>
    <style:style style:name="TableRow308" style:family="table-row">
      <style:table-row-properties style:min-row-height="0.1444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paragraph-properties fo:margin-right="-0.8909in"/>
      <style:text-properties fo:font-size="10pt" style:font-size-asian="10pt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-0.8909in"/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8909in"/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8909in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322" style:family="table-cell">
      <style:table-cell-properties fo:border="0.0208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-0.8909in"/>
      <style:text-properties fo:font-size="10pt" style:font-size-asian="10pt"/>
    </style:style>
    <style:style style:name="TableCell32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-0.8909in"/>
      <style:text-properties fo:font-size="10pt" style:font-size-asian="10pt"/>
    </style:style>
    <style:style style:name="TableCell326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-0.8909in"/>
      <style:text-properties fo:font-size="10pt" style:font-size-asian="10pt"/>
    </style:style>
    <style:style style:name="TableCell328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8909in"/>
      <style:text-properties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8909in"/>
      <style:text-properties fo:font-size="10pt" style:font-size-asian="10pt"/>
    </style:style>
    <style:style style:name="TableCell333" style:family="table-cell">
      <style:table-cell-properties fo:border="0.0208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-0.8909in"/>
      <style:text-properties fo:font-size="10pt" style:font-size-asian="10pt"/>
    </style:style>
    <style:style style:name="P335" style:parent-style-name="Normal" style:family="paragraph">
      <style:paragraph-properties fo:margin-right="-0.8909in" fo:text-indent="0.0347in"/>
      <style:text-properties fo:font-size="10pt" style:font-size-asian="10pt"/>
    </style:style>
    <style:style style:name="TableCell336" style:family="table-cell">
      <style:table-cell-properties fo:border="0.0208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margin-right="-0.8909in"/>
      <style:text-properties fo:font-size="10pt" style:font-size-asian="10pt"/>
    </style:style>
    <style:style style:name="P33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339" style:parent-style-name="Normal" style:family="paragraph">
      <style:paragraph-properties fo:margin-right="-0.8909in"/>
      <style:text-properties fo:font-size="10pt" style:font-size-asian="10pt"/>
    </style:style>
    <style:style style:name="P340" style:parent-style-name="Normal" style:family="paragraph">
      <style:paragraph-properties fo:margin-right="-0.8909in">
        <style:tab-stops>
          <style:tab-stop style:type="left" style:position="2.9972in"/>
          <style:tab-stop style:type="left" style:leader-style="solid" style:leader-text="_" style:position="4.5138in"/>
          <style:tab-stop style:type="left" style:position="4.875in"/>
          <style:tab-stop style:type="left" style:leader-style="solid" style:leader-text="_" style:position="6.373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>
        <style:tab-stops>
          <style:tab-stop style:type="center" style:position="3.7194in"/>
          <style:tab-stop style:type="center" style:position="5.6694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keep-with-next="always">
        <style:tab-stops>
          <style:tab-stop style:type="center" style:position="0.7583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right="-0.8909in"/>
      <style:text-properties fo:font-size="10pt" style:font-size-asian="10pt"/>
    </style:style>
    <style:style style:name="P346" style:parent-style-name="Normal" style:family="paragraph">
      <style:paragraph-properties fo:margin-right="-0.3937in"/>
      <style:text-properties fo:font-size="10pt" style:font-size-asian="10pt"/>
    </style:style>
    <style:style style:name="P347" style:parent-style-name="Normal" style:family="paragraph">
      <style:paragraph-properties fo:margin-right="-0.8909in"/>
      <style:text-properties fo:font-size="10pt" style:font-size-asian="10pt"/>
    </style:style>
    <style:style style:name="P348" style:parent-style-name="Normal" style:family="paragraph">
      <style:paragraph-properties fo:margin-right="-0.8909in"/>
      <style:text-properties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break-before="page" fo:margin-left="3.543in" fo:margin-right="-0.0048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</style:style>
    <style:style style:name="T358" style:parent-style-name="DefaultParagraphFont" style:family="text">
      <style:text-properties style:font-weight-complex="bold" fo:font-size="10pt" style:font-size-asian="10pt"/>
    </style:style>
    <style:style style:name="P35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indent="0.5in">
        <style:tab-stops>
          <style:tab-stop style:type="center" style:position="2.9611in"/>
        </style:tab-stops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weight-complex="bold" fo:font-size="10pt" style:font-size-asian="10pt"/>
    </style:style>
    <style:style style:name="P362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size="10pt" style:font-size-asian="10pt"/>
    </style:style>
    <style:style style:name="P36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size="10pt" style:font-size-asian="10pt"/>
    </style:style>
    <style:style style:name="TableColumn365" style:family="table-column">
      <style:table-column-properties style:column-width="0.5486in" style:use-optimal-column-width="false"/>
    </style:style>
    <style:style style:name="TableColumn366" style:family="table-column">
      <style:table-column-properties style:column-width="0.4291in" style:use-optimal-column-width="false"/>
    </style:style>
    <style:style style:name="TableColumn367" style:family="table-column">
      <style:table-column-properties style:column-width="1.1375in" style:use-optimal-column-width="false"/>
    </style:style>
    <style:style style:name="TableColumn368" style:family="table-column">
      <style:table-column-properties style:column-width="0.9569in" style:use-optimal-column-width="false"/>
    </style:style>
    <style:style style:name="TableColumn369" style:family="table-column">
      <style:table-column-properties style:column-width="0.3791in" style:use-optimal-column-width="false"/>
    </style:style>
    <style:style style:name="TableColumn370" style:family="table-column">
      <style:table-column-properties style:column-width="0.5236in" style:use-optimal-column-width="false"/>
    </style:style>
    <style:style style:name="TableColumn371" style:family="table-column">
      <style:table-column-properties style:column-width="0.8486in" style:use-optimal-column-width="false"/>
    </style:style>
    <style:style style:name="TableColumn372" style:family="table-column">
      <style:table-column-properties style:column-width="0.5055in" style:use-optimal-column-width="false"/>
    </style:style>
    <style:style style:name="TableColumn373" style:family="table-column">
      <style:table-column-properties style:column-width="0.7222in" style:use-optimal-column-width="false"/>
    </style:style>
    <style:style style:name="TableColumn374" style:family="table-column">
      <style:table-column-properties style:column-width="0.6423in" style:use-optimal-column-width="false"/>
    </style:style>
    <style:style style:name="Table364" style:family="table">
      <style:table-properties style:width="6.6937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>
        <style:tab-stops>
          <style:tab-stop style:type="left" style:position="1.3472in"/>
        </style:tab-stops>
      </style:paragraph-properties>
      <style:text-properties fo:font-size="10pt" style:font-size-asian="10pt"/>
    </style:style>
    <style:style style:name="TableRow385" style:family="table-row">
      <style:table-row-properties style:min-row-height="0.296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2.3402in"/>
          <style:tab-stop style:type="left" style:position="3.2069in"/>
          <style:tab-stop style:type="left" style:position="3.9472in"/>
          <style:tab-stop style:type="left" style:position="4.9763in"/>
        </style:tab-stops>
      </style:paragraph-properties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>
        <style:tab-stops>
          <style:tab-stop style:type="left" style:position="2.6541in"/>
          <style:tab-stop style:type="left" style:leader-style="solid" style:leader-text="_" style:position="4.1708in"/>
          <style:tab-stop style:type="left" style:position="4.893in"/>
          <style:tab-stop style:type="left" style:leader-style="solid" style:leader-text="_" style:position="6.4819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P654" style:parent-style-name="Normal" style:family="paragraph">
      <style:paragraph-properties fo:text-align="justify">
        <style:tab-stops>
          <style:tab-stop style:type="center" style:position="3.3763in"/>
          <style:tab-stop style:type="center" style:position="5.6333in"/>
        </style:tab-stops>
      </style:paragraph-properties>
      <style:text-properties fo:font-size="10pt" style:font-size-asian="10pt"/>
    </style:style>
    <style:style style:name="P655" style:parent-style-name="Normal" style:family="paragraph">
      <style:paragraph-properties fo:keep-with-next="always" fo:text-indent="0.5in"/>
      <style:text-properties style:font-size-complex="12pt"/>
    </style:style>
    <style:style style:name="TableColumn657" style:family="table-column">
      <style:table-column-properties style:column-width="0.5562in" style:use-optimal-column-width="false"/>
    </style:style>
    <style:style style:name="TableColumn658" style:family="table-column">
      <style:table-column-properties style:column-width="6.1375in" style:use-optimal-column-width="false"/>
    </style:style>
    <style:style style:name="Table656" style:family="table">
      <style:table-properties style:width="6.6937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2.6951in"/>
          <style:tab-stop style:type="left" style:position="3.5979in"/>
          <style:tab-stop style:type="left" style:position="4.5909in"/>
          <style:tab-stop style:type="left" style:position="5.4576in"/>
        </style:tab-stops>
      </style:paragraph-properties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paragraph-properties fo:margin-left="-0.3937in">
        <style:tab-stops/>
      </style:paragraph-properties>
      <style:text-properties style:text-position="super 60%" fo:font-size="10pt" style:font-size-asian="10pt" style:font-size-complex="9pt"/>
    </style:style>
    <style:style style:name="P686" style:parent-style-name="Normal" style:family="paragraph">
      <style:paragraph-properties fo:margin-right="-0.8909in">
        <style:tab-stops>
          <style:tab-stop style:type="left" style:position="3.0152in"/>
          <style:tab-stop style:type="left" style:leader-style="solid" style:leader-text="_" style:position="4.5861in"/>
          <style:tab-stop style:type="left" style:position="4.9291in"/>
          <style:tab-stop style:type="left" style:leader-style="solid" style:leader-text="_" style:position="6.4277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margin-right="-0.8909in">
        <style:tab-stops>
          <style:tab-stop style:type="center" style:position="3.7916in"/>
          <style:tab-stop style:type="center" style:position="5.6333in"/>
        </style:tab-stops>
      </style:paragraph-properties>
      <style:text-properties fo:font-size="10pt" style:font-size-asian="10pt"/>
    </style:style>
    <style:style style:name="P688" style:parent-style-name="Normal" style:family="paragraph">
      <style:paragraph-properties fo:keep-with-next="always">
        <style:tab-stops>
          <style:tab-stop style:type="center" style:position="0.8486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margin-right="-0.8909in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text-position="super 60%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text-position="super 60%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text-position="super 60%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text-position="super 60%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text-position="super 60%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text-position="super 60%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text-position="super 60%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text-position="super 60%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 fo:text-indent="0.0347in"/>
    </style:style>
    <style:style style:name="T717" style:parent-style-name="DefaultParagraphFont" style:family="text">
      <style:text-properties style:text-position="super 60%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margin-left="-0.3937in" fo:text-indent="0.4118in">
        <style:tab-stops/>
      </style:paragraph-properties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style-complex="italic"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PATOLOGINĖS MEDŽIAGOS MĖGINIO USE TYRIMUI IR MĖGINIŲ UŽKREČIAMŲJŲ SPONGIFORMINIŲ ENCEFALOPATIJŲ TYRIMUI LYDRAŠČIŲ PATVIRTINIMO</text:p>
      <text:p text:style-name="P15"/>
      <text:p text:style-name="P16">2003 m. liepos 8 d. Nr. B1-627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siekdamas įgyvendinti Užkrečiamųjų spongiforminių encefalopatijų prevencijos, kontrolės ir likvidavimo tvarką (Žin., 2002, Nr.<text:s/></text:span><text:a xlink:href="https://www.e-tar.lt/portal/lt/legalAct/TAR.9CF4C8BA13B0" office:target-frame-name="_blank" xlink:show="new"><text:span text:style-name="T24">100-4482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idedamas Patologinės medžiagos mėginio USE tyrimui ir Mėginių USE tyrimui lydraščių formas.</text:span></text:p>
      <text:p text:style-name="P31"><text:span text:style-name="T32">2</text:span><text:span text:style-name="T33">.<text:s/></text:span><text:span text:style-name="T34">Pripažįstu</text:span><text:span text:style-name="T35"><text:s/>netekusiais galios Valstybinės maisto ir veterinarijos tarnybos direktoriaus 2001 m. liepos 30 d. įsakymą Nr. 325 „Dėl dokumentų dėl galvijų spongiforminės encefalopatijos patvirtinimo“ (Žin., 2001, Nr.<text:s/></text:span><text:a xlink:href="https://www.e-tar.lt/portal/lt/legalAct/TAR.A6E61E952D2C" office:target-frame-name="_blank" xlink:show="new"><text:span text:style-name="T36">67-2466</text:span></text:a><text:span text:style-name="T37">) ir Valstybinės maisto ir veterinarijos tarnybos direktoriaus 2003 m. kovo 21 d. įsakymo Nr. B1-299 „Dėl galvijų, avių ir ožkų specifinių pavojingų gyvūninių atliekų tvarkymo skerdyklose reikalavimų patvirtinimo“ 1.3 punktą.</text:span></text:p>
      <text:p text:style-name="P38"><text:span text:style-name="T39">3</text:span><text:span text:style-name="T40">.Pavedu</text:span><text:span text:style-name="T41"><text:s/>įsakymo vykdymo kontrolę Valstybinės maisto ir veterinarijos tarnybos Gyvūnų sveikatingumo skyriui.</text:span></text:p>
      <text:p text:style-name="P42"/>
      <text:p text:style-name="P43"/>
      <text:p text:style-name="P44"/>
      <text:p text:style-name="P45">DIREKTORIUS<text:tab/>KAZIMIERAS LUKAUSKAS</text:p>
      <text:soft-page-break/>
      <text:p text:style-name="P46"><text:span text:style-name="T47">Forma patvirtinta Valstybinės maisto ir veterinarijos tarnybos direktoriaus 2003 m. liepos 8 d. įsakymu Nr. B1-627</text:span></text:p>
      <text:p text:style-name="P48"/>
      <text:p text:style-name="P49"><text:span text:style-name="T50">____________________ VALSTYBINĖ MAISTO IR VETERINARIJOS TARNYBA</text:span></text:p>
      <text:p text:style-name="P51"/>
      <text:p text:style-name="P52">PATOLOGINĖS MEDŽIAGOS MĖGINIO USE TYRIMUI LYDRAŠTIS</text:p>
      <text:p text:style-name="P53"/>
      <text:p text:style-name="P54"><text:span text:style-name="T55">200 _______________ Nr. ___________</text:span></text:p>
      <text:p text:style-name="P56"><text:span text:style-name="T57"><text:tab/>(Data)</text:span></text:p>
      <text:p text:style-name="P58">_______________</text:p>
      <text:p text:style-name="P59">(Vieta)</text:p>
      <text:p text:style-name="P60"/>
      <text:p text:style-name="P61"><text:span text:style-name="T62">A dalis</text:span><text:span text:style-name="T63"><text:tab/></text:span><text:span text:style-name="T64">Pildo valstybinis veterinarijos gydytoja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Mėginio paėmimo</text:p>
            <text:p text:style-name="P76">vieta ir adresas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Gyvulio savininkas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Mėginio paėmimo data ir laikas</text:p>
          </table:table-cell>
          <table:table-cell table:style-name="TableCell91" table:number-columns-spanned="3">
            <text:p text:style-name="P92">___________m.___________________mėn.________d._______val.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Mėginį paėmusio veterinarijos gydytojo vardas, pavardė, adresas ir telefonas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 table:number-columns-spanned="4">
            <text:p text:style-name="P104">Duomenys apie gyvulį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5.1.</text:p>
          </table:table-cell>
          <table:table-cell table:style-name="TableCell108">
            <text:p text:style-name="P109">rūš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.2.</text:p>
          </table:table-cell>
          <table:table-cell table:style-name="TableCell115">
            <text:p text:style-name="P116">veislė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5.3.</text:p>
          </table:table-cell>
          <table:table-cell table:style-name="TableCell122">
            <text:p text:style-name="P123">lytis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5.4.</text:p>
          </table:table-cell>
          <table:table-cell table:style-name="TableCell129">
            <text:p text:style-name="P130">gimimo metai ir amžius (mėnesiais)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5.5.</text:p>
          </table:table-cell>
          <table:table-cell table:style-name="TableCell136">
            <text:p text:style-name="P137">identifikacijos numeris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5.6.</text:p>
          </table:table-cell>
          <table:table-cell table:style-name="TableCell143">
            <text:p text:style-name="P144">grupė* (nurodyti numerį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Klinikinė diagnozė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Patologinė anatominė diagnozė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Mėginio pavadinimas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Mėginio pasiuntimo tyrimui data ir laikas</text:p>
          </table:table-cell>
          <table:table-cell table:style-name="TableCell173" table:number-columns-spanned="3">
            <text:p text:style-name="P174"><text:span text:style-name="T175">___________m. _______________mėn. ________d. _________val.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10.</text:p>
          </table:table-cell>
          <table:table-cell table:style-name="TableCell179" table:number-rows-spanned="2">
            <text:p text:style-name="P180">Informacija apie mėginį</text:p>
          </table:table-cell>
          <table:table-cell table:style-name="TableCell181">
            <text:p text:style-name="P182"><text:span text:style-name="T183">fiksacija</text:span></text:p>
          </table:table-cell>
          <table:table-cell table:style-name="TableCell184">
            <text:p text:style-name="P185"><text:span text:style-name="T186">įpakavimas</text:span></text:p>
          </table:table-cell>
          <table:table-cell table:style-name="TableCell187">
            <text:p text:style-name="P188">identifikacija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Valstybinis veterinarijos gydytojas</text:span><text:span text:style-name="T201"><text:s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tab/>(Parašas)<text:tab/>(Vardas, pavardė)</text:p>
      <text:p text:style-name="P207">A.V.</text:p>
      <text:p text:style-name="P208"/>
      <text:p text:style-name="P209"/>
      <text:p text:style-name="P210"><text:span text:style-name="T211">B dalis<text:s/></text:span><text:span text:style-name="T212"><text:tab/></text:span><text:span text:style-name="T213">Pildo mėginio tyrimus atliekantis laboratorijos darbuotojas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Mėginio priėmimo data ir laikas</text:p>
          </table:table-cell>
          <table:table-cell table:style-name="TableCell226" table:number-columns-spanned="4">
            <text:p text:style-name="P227"><text:span text:style-name="T228">________m.______________mėn.____d. ______val.</text:span><text:span text:style-name="T229"><text:s text:c="5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Mėginio tinkamumas tyrimui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Mėginio tyrimo pradžia</text:p>
          </table:table-cell>
          <table:table-cell table:style-name="TableCell242" table:number-columns-spanned="4">
            <text:p text:style-name="P243">________m.______________mėn.____d. ______val. Tyrimo Nr._____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Mėginio tyrimo pabaiga</text:p>
          </table:table-cell>
          <table:table-cell table:style-name="TableCell249" table:number-columns-spanned="4">
            <text:p text:style-name="P250">________m.______________mėn.____d. ______val.<text:s/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5.</text:p>
          </table:table-cell>
          <table:table-cell table:style-name="TableCell254" table:number-rows-spanned="2">
            <text:p text:style-name="P255">Tyrimas atliekamas</text:p>
            <text:p text:style-name="P256">nustatyti</text:p>
          </table:table-cell>
          <table:table-cell table:style-name="TableCell257" table:number-columns-spanned="2">
            <text:p text:style-name="P258">GSE</text:p>
          </table:table-cell>
          <table:covered-table-cell/>
          <table:table-cell table:style-name="TableCell259">
            <text:p text:style-name="P260">skrepi ligai</text:p>
          </table:table-cell>
          <table:table-cell table:style-name="TableCell261">
            <text:p text:style-name="P262">kitai USE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Tyrimo atlikimo metodai ir rezultatai</text:p>
          </table:table-cell>
          <table:table-cell table:style-name="TableCell277">
            <text:p text:style-name="P278">teigiamas</text:p>
          </table:table-cell>
          <table:table-cell table:style-name="TableCell279" table:number-columns-spanned="2">
            <text:p text:style-name="P280">neigiamas</text:p>
          </table:table-cell>
          <table:covered-table-cell/>
          <table:table-cell table:style-name="TableCell281">
            <text:p text:style-name="P282">abejotinas</text:p>
          </table:table-cell>
        </table:table-row>
        <table:table-row table:style-name="TableRow283">
          <table:table-cell table:style-name="TableCell284">
            <text:p text:style-name="P285">6.1.</text:p>
          </table:table-cell>
          <table:table-cell table:style-name="TableCell286">
            <text:p text:style-name="P287">Tyrimo metodas**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2.</text:p>
          </table:table-cell>
          <table:table-cell table:style-name="TableCell304">
            <text:p text:style-name="P305">Mėginio pakartotinio tyrimo metodas***<text:s/>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Galutinė diagnozė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Pranešimo apie tyrimo rezultatus</text:p>
            <text:p text:style-name="P335">išsiuntimo data ir laikas</text:p>
          </table:table-cell>
          <table:table-cell table:style-name="TableCell336" table:number-columns-spanned="4">
            <text:p text:style-name="P337">___________m.__________________mėn._________d. _________val.</text:p>
          </table:table-cell>
          <table:covered-table-cell/>
          <table:covered-table-cell/>
          <table:covered-table-cell/>
        </table:table-row>
      </table:table>
      <text:p text:style-name="P338"/>
      <text:p text:style-name="P339"/>
      <text:p text:style-name="P340">Laboratorijos atsakingų darbuotojas<text:s/><text:tab/><text:tab/><text:tab/><text:tab/></text:p>
      <text:p text:style-name="P341"><text:tab/><text:s/>(Parašas)<text:tab/>(Vardas, pavardė)</text:p>
      <text:p text:style-name="P342"><text:span text:style-name="T343"><text:tab/></text:span><text:span text:style-name="T344">A.V.</text:span></text:p>
      <text:p text:style-name="P345"/>
      <text:p text:style-name="P346">*- 4 – nugaišę vyresni kaip 24 mėn. amžiaus galvijai; 5 – nugaišę GSE <text:s/>įtariami bet kokio amžiaus galvijai; 6 – nugaišę vyresni kaip 24 mėn. amžiaus kohorto grupės galvijai; 10 – nugaišusios vyresnės kaip 18 mėn. amžiaus avys ir ožkos; 11 – nugaišusios skrepi įtariamos bet kokio amžiaus avys ir ožkos; 12 – nugaišusios vyresnės kaip 18 mėn. amžiaus kohorto grupės avys ir ožkos</text:p>
      <text:p text:style-name="P347">**- EN-Enfer; BR-Bio-Rad; P-Prionics; HP-histopatologinis; IHC-imunohistocheminis; IB-imunoblotingas</text:p>
      <text:p text:style-name="P348">***- HP-histopatologinis; IHC-imunohistocheminis; IB-imunoblotingas; TEM-transmisinė elektroninė mikroskopija</text:p>
      <text:p text:style-name="P349"><text:span text:style-name="T350">______________</text:span></text:p>
      <text:soft-page-break/>
      <text:p text:style-name="P351">Forma patvirtinta Valstybinės maisto ir veterinarijos tarnybos<text:span text:style-name="T352"><text:s/>direktoriaus 2003 m. liepos 8 d. įsakymu Nr. B1-627</text:span></text:p>
      <text:p text:style-name="P353"/>
      <text:p text:style-name="P354"><text:span text:style-name="T355">MĖGINIŲ USE TIRTI LYDRAŠTIS</text:span></text:p>
      <text:p text:style-name="P356"/>
      <text:p text:style-name="P357"><text:span text:style-name="T358">200 _______________ Nr. ___________</text:span></text:p>
      <text:p text:style-name="P359"><text:span text:style-name="T360"><text:tab/>(Data)</text:span></text:p>
      <text:p text:style-name="P361">_______________</text:p>
      <text:p text:style-name="P362">(Vieta)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0">
            <text:p text:style-name="Normal"><text:span text:style-name="T377">A dalis<text:s/></text:span><text:span text:style-name="T378"><text:tab/>Pildo skerdyklą aptarnaujantis valstybinis <text:s/>veterinarijos gy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 table:number-columns-spanned="9">
            <text:p text:style-name="P383">Mėginių paėmimo vieta ir adresas:</text:p>
            <text:p text:style-name="P384">Telefonas<text:s/><text:tab/><text:s/>Fak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 table:number-columns-spanned="9">
            <text:p text:style-name="P389">Skerdyklą aptarnaujančio valstybinio veterinarijos gydytojo vardas, pavardė, adresas, telefonas: <text:s/>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 table:number-columns-spanned="9">
            <text:p text:style-name="P395">Mėginių paėmimo data ir laikas:<text:s/><text:tab/>m.<text:tab/><text:s/>mėn.<text:tab/><text:s/>d.<text:s/><text:tab/>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4.</text:p>
          </table:table-cell>
          <table:table-cell table:style-name="TableCell399" table:number-columns-spanned="9">
            <text:p text:style-name="P400">Mėginiai siunčiami į Nacionalinę veterinarijos laboratoriją (J.Kairiūkščio g. 10, LT-2021 Vilnius,<text:s/></text:p>
            <text:p text:style-name="P401">tel. (8-5) 2780475, faksas (8-5) 27804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5.</text:p>
          </table:table-cell>
          <table:table-cell table:style-name="TableCell405" table:number-columns-spanned="9">
            <text:p text:style-name="Normal"><text:span text:style-name="T406">Sąskaitą už tyrimus apmoka:<text:s/></text:span><text:span text:style-name="T407"></text:span><text:span text:style-name="T408"><text:s/>- savininkas;<text:s/></text:span><text:span text:style-name="T409"></text:span><text:span text:style-name="T410"><text:s/>- VMVT;<text:s/></text:span><text:span text:style-name="T411"></text:span><text:span text:style-name="T412"><text:s/>- skerdyk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6. Mėginių registrac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Mėginio identifikacijos Nr.</text:p>
          </table:table-cell>
          <table:covered-table-cell/>
          <table:table-cell table:style-name="TableCell419">
            <text:p text:style-name="P420">Gyvulio savininko vardas, pavardė</text:p>
            <text:p text:style-name="P421">(asmens kodas)</text:p>
          </table:table-cell>
          <table:table-cell table:style-name="TableCell422">
            <text:p text:style-name="P423">Gyvulio identifikacijos Nr.</text:p>
          </table:table-cell>
          <table:table-cell table:style-name="TableCell424">
            <text:p text:style-name="P425">Lytis</text:p>
          </table:table-cell>
          <table:table-cell table:style-name="TableCell426">
            <text:p text:style-name="P427">Veislė</text:p>
          </table:table-cell>
          <table:table-cell table:style-name="TableCell428">
            <text:p text:style-name="P429">Gimimo metai ir amžius (mėnesiais)</text:p>
          </table:table-cell>
          <table:table-cell table:style-name="TableCell430">
            <text:p text:style-name="P431">Grupė</text:p>
          </table:table-cell>
          <table:table-cell table:style-name="TableCell432">
            <text:p text:style-name="P433">Skerdimo produktų identifikacijos Nr.</text:p>
          </table:table-cell>
          <table:table-cell table:style-name="TableCell434">
            <text:p text:style-name="P435">*Tyrimų metodai ir rezultatai</text:p>
          </table:table-cell>
        </table:table-row>
        <table:table-row table:style-name="TableRow436">
          <table:table-cell table:style-name="TableCell437" table:number-columns-spanned="2">
            <text:p text:style-name="P438">(1)</text:p>
          </table:table-cell>
          <table:covered-table-cell/>
          <table:table-cell table:style-name="TableCell439">
            <text:p text:style-name="P440">(2)</text:p>
          </table:table-cell>
          <table:table-cell table:style-name="TableCell441">
            <text:p text:style-name="P442">(3)</text:p>
          </table:table-cell>
          <table:table-cell table:style-name="TableCell443">
            <text:p text:style-name="P444">(4)</text:p>
          </table:table-cell>
          <table:table-cell table:style-name="TableCell445">
            <text:p text:style-name="P446">(5)</text:p>
          </table:table-cell>
          <table:table-cell table:style-name="TableCell447">
            <text:p text:style-name="P448">(6)</text:p>
          </table:table-cell>
          <table:table-cell table:style-name="TableCell449">
            <text:p text:style-name="P450">(7)</text:p>
          </table:table-cell>
          <table:table-cell table:style-name="TableCell451">
            <text:p text:style-name="P452">(8)</text:p>
          </table:table-cell>
          <table:table-cell table:style-name="TableCell453">
            <text:p text:style-name="P454">(9)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><text:span text:style-name="T648">Valstybinis veterinarijos gydytojas</text:span><text:span text:style-name="T649"><text:s/></text:span><text:span text:style-name="T650"><text:tab/></text:span><text:span text:style-name="T651"><text:tab/></text:span><text:span text:style-name="T652"><text:tab/></text:span><text:span text:style-name="T653"><text:tab/></text:span></text:p>
      <text:p text:style-name="P654"><text:tab/>(Parašas)<text:tab/>(Vardas, pavardė)</text:p>
      <text:p text:style-name="P655">A.V.</text:p>
      <text:p text:style-name="Normal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Normal"><text:span text:style-name="T661">B dalis<text:s/></text:span><text:span text:style-name="T662">Pildo mėginių tyrimus atliekantis laboratorijos darbuotojas</text:span><text:span text:style-name="T663"><text:s/></text:span></text:p>
          </table:table-cell>
          <table:covered-table-cell/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P668">Mėginių priėmimo data ir laikas: <text:s/><text:tab/>m.<text:s/><text:tab/>mėn.<text:tab/><text:s/>d.<text:s/><text:tab/>val.</text:p>
          </table:table-cell>
        </table:table-row>
        <table:table-row table:style-name="TableRow669">
          <table:table-cell table:style-name="TableCell670">
            <text:p text:style-name="P671">8.</text:p>
          </table:table-cell>
          <table:table-cell table:style-name="TableCell672">
            <text:p text:style-name="P673">Mėginius priėmusio NVL darbuotojo<text:s/></text:p>
            <text:p text:style-name="P674">vardas, pavardė, pareigos:</text:p>
          </table:table-cell>
        </table:table-row>
        <table:table-row table:style-name="TableRow675">
          <table:table-cell table:style-name="TableCell676">
            <text:p text:style-name="P677">9.</text:p>
          </table:table-cell>
          <table:table-cell table:style-name="TableCell678">
            <text:p text:style-name="P679">Mėginių ištyrimo data ir laikas:<text:s/><text:tab/>m<text:s/><text:tab/>mėn<text:tab/>d.<text:tab/>val.</text:p>
          </table:table-cell>
        </table:table-row>
        <table:table-row table:style-name="TableRow680">
          <table:table-cell table:style-name="TableCell681">
            <text:p text:style-name="P682">10.<text:s/></text:p>
          </table:table-cell>
          <table:table-cell table:style-name="TableCell683">
            <text:p text:style-name="P684">Mėginių tyrimo Nr.<text:s/></text:p>
          </table:table-cell>
        </table:table-row>
      </table:table>
      <text:p text:style-name="P685"/>
      <text:p text:style-name="P686">Laboratorijos atsakingas darbuotojas<text:s/><text:tab/><text:tab/><text:tab/><text:tab/></text:p>
      <text:p text:style-name="P687"><text:tab/><text:s/>(Parašas)<text:tab/><text:s/>(Vardas, pavardė)</text:p>
      <text:p text:style-name="P688"><text:tab/>A.V.</text:p>
      <text:p text:style-name="P689"/>
      <text:p text:style-name="P690"><text:span text:style-name="T691">1<text:s/></text:span><text:span text:style-name="T692">Mėginio identifikacijos Nr.- mėginio unikalus tapatumo nustatymo numeris</text:span></text:p>
      <text:p text:style-name="P693"><text:span text:style-name="T694">2<text:s/></text:span><text:span text:style-name="T695">Gyvulio savininko vardas, pavardė - gyvulio savininkas, asmens kodas, įrašytas gyvulio sveikatos pažymėjime</text:span></text:p>
      <text:p text:style-name="P696"><text:span text:style-name="T697">3</text:span><text:span text:style-name="T698">Gyvulio identifikacijos Nr. - gyvulio unikalus tapatumo nustatymo numeris</text:span></text:p>
      <text:p text:style-name="P699"><text:span text:style-name="T700">4</text:span><text:span text:style-name="T701">Lytis pagal klasifikatoriaus kodą: <text:s/>galvijams: 1 - buliukas, 2 - telyčaitė, 4 – karvė; avims ir ožkoms: 1 - vyriška, 2 – moteriška, 4 – ėriavedė (ožkavedė)<text:s/></text:span></text:p>
      <text:soft-page-break/>
      <text:p text:style-name="P702"><text:span text:style-name="T703">5</text:span><text:span text:style-name="T704">Veislė pagal klasifikatoriaus kodą</text:span></text:p>
      <text:p text:style-name="P705"><text:span text:style-name="T706">6<text:s/></text:span><text:span text:style-name="T707">Gimimo metai ir amžius - gyvulių amžius rašomas mėnesiais<text:s/></text:span></text:p>
      <text:p text:style-name="P708"><text:span text:style-name="T709">7</text:span><text:span text:style-name="T710">Grupė: 1 – paskersti sveiki vyresni kaip 30 mėn. amžiaus galvijai; 2 – priverstinai paskersti vyresni kaip 24 mėn. amžiaus galvijai;<text:s/></text:span></text:p>
      <text:p text:style-name="P711">3 – priverstinai paskersti sergantys vyresni kaip 24 mėn. amžiaus galvijai; 7 – paskerstos sveikos vyresnės kaip 18 mėn. amžiaus avys ir</text:p>
      <text:p text:style-name="P712">ožkos; 8 – priverstinai paskerstos vyresnės kaip 18 mėn. amžiaus avys ir ožkos; 9 – priverstinai paskerstos sergančios vyresnės kaip 18 mėn. amžiaus avys ir ožkos <text:s/></text:p>
      <text:p text:style-name="P713"><text:span text:style-name="T714">8)</text:span><text:span text:style-name="T715">Skerdimo produktų identifikacijos Nr. - skerdenos ir skerdimo produktų unikalus tapatumo nustatymo numeris</text:span></text:p>
      <text:p text:style-name="P716"><text:span text:style-name="T717">9<text:s/></text:span><text:span text:style-name="T718">Tyrimų metodai ir rezultatai: EN- Enfer; BR- Bio-Rad, P-Prionics; HP- histopatologinis; IHC – imunohistocheminis; IB – imunoblotingas; / N – neigiamas; T – teigiamas; A– abejotinas; TK - tyrimas kartojamas</text:span></text:p>
      <text:p text:style-name="P719"><text:span text:style-name="T720">* -<text:s/></text:span><text:span text:style-name="T721">Pildo mėginių tyrimus atliekantis laboratorijos darbuotojas</text:span><text:span text:style-name="T722"><text:s/></text:span></text:p>
      <text:p text:style-name="P723"><text:span text:style-name="T7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1:29:00Z</meta:creation-date>
    <dc:date>2017-04-26T11:29:00Z</dc:date>
    <meta:template xlink:href="Normal.dotm" xlink:type="simple"/>
    <meta:editing-cycles>2</meta:editing-cycles>
    <meta:editing-duration>PT0S</meta:editing-duration>
    <meta:document-statistic meta:page-count="5" meta:paragraph-count="52" meta:word-count="842" meta:character-count="6837" meta:row-count="159" meta:non-whitespace-character-count="6047"/>
  </office:meta>
</office:document-meta>
</file>