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IPLOMATINĖS TARNYBOS ĮSTATYMO 18, 23, 56 STRAIPSNIŲ PAKEITIMO IR PAPILDYMO</text:p>
      <text:p text:style-name="P13">Į S T A T Y M A S</text:p>
      <text:p text:style-name="P14"/>
      <text:p text:style-name="P15">2006 m. birželio 20 d. Nr. X-707</text:p>
      <text:p text:style-name="P16">Vilnius</text:p>
      <text:p text:style-name="Normal"/>
      <text:p text:style-name="P17"><text:span text:style-name="T18">(Žin., 1999, Nr.<text:s/></text:span><text:a xlink:href="https://www.e-tar.lt/portal/lt/legalAct/TAR.46EF9E1D52E9" office:target-frame-name="_blank" xlink:show="new"><text:span text:style-name="T19">7-140</text:span></text:a><text:span text:style-name="T20">; 2003, Nr.<text:s/></text:span><text:a xlink:href="https://www.e-tar.lt/portal/lt/legalAct/TAR.15D704F79271" office:target-frame-name="_blank" xlink:show="new"><text:span text:style-name="T21">38-1676</text:span></text:a><text:span text:style-name="T22">; 2004, Nr.<text:s/></text:span><text:a xlink:href="https://www.e-tar.lt/portal/lt/legalAct/TAR.810096E93D62" office:target-frame-name="_blank" xlink:show="new"><text:span text:style-name="T23">170-623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8</text:span><text:span text:style-name="T29"><text:s/>straipsnio 1 dalies pakeitimas</text:span></text:p>
      <text:p text:style-name="P30"><text:span text:style-name="T31">18 straipsnio 1 dalyje vietoj skaičių ir žodžių „2 ir 3 dalyse“ įrašyti skaičius ir žodžius „2, 3 ir 4 dalyse“ ir šią dalį išdėstyti taip:</text:span></text:p>
      <text:p text:style-name="P32"><text:span text:style-name="T33">„</text:span><text:span text:style-name="T34">1</text:span><text:span text:style-name="T35">. Asmenys, išskyrus Lietuvos Respublikos diplomatinius atstovus bei asmenis, nu</text:span><text:span text:style-name="T36">rodytus šio įstatymo 23 straipsnio 2, 3 ir 4 dalyse, į Lietuvos Respublikos diplomatinę tarnybą priimami konkurso būdu. Konkurso nuostatus tvirtina užsienio reikalų ministras.“</text:span></text:p>
      <text:p text:style-name="Normal"/>
      <text:p text:style-name="P37"><text:span text:style-name="T38">2</text:span><text:span text:style-name="T39"><text:s/>straipsnis.<text:s/></text:span><text:span text:style-name="T40">23 straipsnio papildymas ir pakeitimas</text:span></text:p>
      <text:p text:style-name="P41"><text:span text:style-name="T42">1</text:span><text:span text:style-name="T43">. Papildyt</text:span><text:span text:style-name="T44">i 23 straipsnį nauja 4 dalimi:</text:span></text:p>
      <text:p text:style-name="P45"><text:span text:style-name="T46">„</text:span><text:span text:style-name="T47">4</text:span><text:span text:style-name="T48">. Užsienio reikalų ministro sprendimu su į Lietuvos Respublikos diplomatinę tarnybą priimamu asmeniu, kuriam pavedama atlikti funkcijas, susijusias su Šengeno<text:s/></text:span><text:span text:style-name="T49">acquis<text:s/></text:span><text:span text:style-name="T50">reikalavimų įgyvendinimu, gali būti sudaroma terminuota</text:span><text:span text:style-name="T51"><text:s/>diplomato tarnybos sutartis. Terminuota diplomato tarnybos sutartis su šioje dalyje nurodytu asmeniu sudaroma vieniems metams.“</text:span></text:p>
      <text:p text:style-name="P52"><text:span text:style-name="T53">2</text:span><text:span text:style-name="T54">. Buvusias 23 straipsnio 4 ir 5 dalis laikyti atitinkamai 5 ir 6 dalimis.</text:span></text:p>
      <text:p text:style-name="Normal"/>
      <text:p text:style-name="P55"><text:span text:style-name="T56">3</text:span><text:span text:style-name="T57"><text:s/>straipsnis.<text:s/></text:span><text:span text:style-name="T58">56 straipsnio 2 dalies<text:s/></text:span><text:span text:style-name="T59">pakeitimas</text:span></text:p>
      <text:p text:style-name="P60"><text:span text:style-name="T61">56 straipsnio 2 dalyje po žodžių „kartu gyvena jo“ įrašyti žodžius „ir (ar) jo sutuoktinio“ ir šią dalį išdėstyti taip:</text:span></text:p>
      <text:p text:style-name="P62"><text:span text:style-name="T63">„</text:span><text:span text:style-name="T64">2</text:span><text:span text:style-name="T65">. Kai su diplomatu, dirbančiu Lietuvos Respublikos diplomatinėje atstovybėje ar konsulinėje įstaigoje, kartu gyvena jo<text:s/></text:span><text:span text:style-name="T66">ir (ar) jo sutuoktinio nepilnamečiai vaikai (įvaikiai), jei jie nėra įstatymų nustatyta tvarka emancipuoti ar sudarę santuokos, už kiekvieną vaiką diplomatui kartu su pareigine alga mokama kompensacija, kurią sudaro, jeigu vaikas iki 6 metų, – 0,2 per mėne</text:span><text:span text:style-name="T67">sį diplomato gaunamos su darbu užsienyje susijusių išlaidų kompensacijos ir jeigu vaikas yra 6 ir daugiau metų – 0,3 per mėnesį diplomato gaunamos su darbu užsienyje susijusių išlaidų kompensacijos.“</text:span></text:p>
      <text:p text:style-name="P68"/>
      <text:p text:style-name="Normal"/>
      <text:p text:style-name="P69"><text:span text:style-name="T70">Skelbiu šį Lietuvos Respublikos Seimo priimtą<text:s/></text:span><text:span text:style-name="T71">įstatymą.</text:span></text:p>
      <text:p text:style-name="Normal"/>
      <text:p text:style-name="P72">RESPUBLIKOS PREZIDENTAS<text:tab/>VALDAS ADAMKU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44:00Z</meta:creation-date>
    <dc:date>2015-08-06T16:44:00Z</dc:date>
    <meta:template xlink:href="Normal" xlink:type="simple"/>
    <meta:editing-cycles>2</meta:editing-cycles>
    <meta:editing-duration>PT0S</meta:editing-duration>
    <meta:document-statistic meta:page-count="1" meta:paragraph-count="25" meta:word-count="336" meta:character-count="2315" meta:row-count="83" meta:non-whitespace-character-count="2004"/>
  </office:meta>
</office:document-meta>
</file>