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fo:letter-spacing="0.002in"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fo:letter-spacing="0.002in" style:font-size-complex="12pt" style:language-asian="lt" style:country-asian="LT"/>
    </style:style>
    <style:style style:name="P1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font-size-complex="12pt" style:language-asian="lt" style:country-asian="LT"/>
    </style:style>
    <style:style style:name="T77" style:parent-style-name="DefaultParagraphFont" style:family="text">
      <style:text-properties fo:text-transform="uppercase"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center"/>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break-before="page" fo:margin-left="3.1493in">
        <style:tab-stops/>
      </style:paragraph-properties>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9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widows="0" fo:orphans="0" fo:text-align="justify" fo:text-indent="0.3937in"/>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2.5%"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per 62.5%"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fo:letter-spacing="-0.0034in"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3" style:parent-style-name="Normal" style:family="paragraph">
      <style:paragraph-properties fo:widows="0" fo:orphans="0" fo:text-align="justify" fo:text-indent="0.3937in"/>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style="italic" style:font-style-asian="italic" style:font-style-complex="italic"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style="italic" style:font-style-asian="italic" style:font-style-complex="italic"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5" style:parent-style-name="Normal" style:family="paragraph">
      <style:paragraph-properties fo:widows="0" fo:orphans="0" fo:text-align="justify" fo:text-indent="0.3937in"/>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center"/>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GENERALINIO PROKURORO</text:span></text:p>
      <text:p text:style-name="P3">Į S A K Y M A S</text:p>
      <text:p text:style-name="P4"/>
      <text:p text:style-name="P5"><text:span text:style-name="T6">DĖL REKOMENDACIJŲ</text:span><text:span text:style-name="T7"><text:s/>DĖL KRIMINALINĖS ŽVALGYBOS ĮSTATYMO, BAUDŽIAMOJO<text:s/></text:span><text:span text:style-name="T8">PROCESO KODEKSO NORMŲ TAIKYMO</text:span><text:span text:style-name="T9"><text:s/>IR</text:span><text:span text:style-name="T10"><text:s/>KRIMINALINĖS ŽVALGYBOS INFORMACIJOS PANAUDOJIMO BAUDŽIAMAJAME PROCESE PATVIRTINIMO</text:span></text:p>
      <text:p text:style-name="P11"/>
      <text:p text:style-name="P12">2012 m.<text:s/>gruodžio 31 d. Nr. I-383</text:p>
      <text:p text:style-name="P13">Vilnius</text:p>
      <text:p text:style-name="P14"/>
      <text:p text:style-name="P15"><text:span text:style-name="T16">Vadovaudamasis Lietuvos Respublikos prokuratūros įstatymo (Žin., 1994, Nr.<text:s/></text:span><text:a xlink:href="https://www.e-tar.lt/portal/lt/legalAct/TAR.3EB53577EFCA" office:target-frame-name="_blank" xlink:show="new"><text:span text:style-name="T17">81-1514</text:span></text:a><text:span text:style-name="T18">; 2003, Nr.<text:s/></text:span><text:a xlink:href="https://www.e-tar.lt/portal/lt/legalAct/TAR.8F05A6FCC05B" office:target-frame-name="_blank" xlink:show="new"><text:span text:style-name="T19">42-1919</text:span></text:a><text:span text:style-name="T20">; 2008, Nr.<text:s/></text:span><text:a xlink:href="https://www.e-tar.lt/portal/lt/legalAct/TAR.C40DA2F5FDE9" office:target-frame-name="_blank" xlink:show="new"><text:span text:style-name="T21">81-3173</text:span></text:a><text:span text:style-name="T22">; 2011, Nr.<text:s/></text:span><text:a xlink:href="https://www.e-tar.lt/portal/lt/legalAct/TAR.ECB06EAFAF84" office:target-frame-name="_blank" xlink:show="new"><text:span text:style-name="T23">91-4333</text:span></text:a><text:span text:style-name="T24">) 14 straipsnio 1 dalim</text:span><text:span text:style-name="T25">i, 16 straipsnio 2 dalimi ir siekdamas nustatyti Lietuvos Respublikos k</text:span><text:span text:style-name="T26">riminalinės žvalgybos įstatymo,<text:s/></text:span><text:span text:style-name="T27">Lietuvos Respublikos</text:span><text:span text:style-name="T28"><text:s/>baudžiamojo proceso kodekso normų taikymo ir kriminalinės žvalgybos informacijos panaudojimo baudžiamajame procese tvarką</text:span><text:span text:style-name="T29">:</text:span></text:p>
      <text:p text:style-name="P30"><text:span text:style-name="T31">1</text:span><text:span text:style-name="T32">. T v i r t i n u pridedamas Rekomendacijas<text:s/></text:span><text:span text:style-name="T33">dėl Kriminalinės žvalgybos įstatymo, Baudžiamojo proceso kodekso normų taikymo ir kriminalinės žvalgybos informacijos panaudojimo baudžiamajame procese<text:s/></text:span><text:span text:style-name="T34">(toliau – Rekomendacijos).</text:span></text:p>
      <text:p text:style-name="P35"><text:span text:style-name="T36">2</text:span><text:span text:style-name="T37">.<text:s/></text:span><text:span text:style-name="T38">N u s t a t a u, kad infor</text:span><text:span text:style-name="T39">macija, gauta pagal Lietuvos Respublikos operatyvinės veiklos įstatymą (Žin., 2002, Nr.<text:s/></text:span><text:a xlink:href="https://www.e-tar.lt/portal/lt/legalAct/TAR.AAC3F61596EE" office:target-frame-name="_blank" xlink:show="new"><text:span text:style-name="T40">65-2633</text:span></text:a><text:span text:style-name="T41">), naudojama Lietuvos Respublikos kriminalinės žvalgybos įstatymo (Žin., 2012, Nr.</text:span><text:span text:style-name="T42"><text:s/></text:span><text:a xlink:href="https://www.e-tar.lt/portal/lt/legalAct/TAR.3B8E4F16C815" office:target-frame-name="_blank" xlink:show="new"><text:span text:style-name="T43">122-6093</text:span></text:a><text:span text:style-name="T44">) ir Rekomendacijų nustatyta tvarka.</text:span></text:p>
      <text:p text:style-name="P45"><text:span text:style-name="T46">3</text:span><text:span text:style-name="T47">.<text:s/></text:span><text:span text:style-name="T48">P r i p a ž į s t u netekusiais galios:</text:span></text:p>
      <text:p text:style-name="P49"><text:span text:style-name="T50">2.1</text:span><text:span text:style-name="T51">. Lietuvos Respublikos generalinio prokuroro 2007 m. spalio 12 d. įsakymą Nr.</text:span><text:span text:style-name="T52"><text:s/>I-134 „Dėl<text:s/></text:span><text:span text:style-name="T53">Rekomendacijų dėl Operatyvinės veiklos įstatymo ir Baudžiamojo proceso kodekso normų taikymo patvirtinimo“;</text:span></text:p>
      <text:p text:style-name="P54"><text:span text:style-name="T55">2.2</text:span><text:span text:style-name="T56">.<text:s/></text:span><text:span text:style-name="T57">Lietuvos Respublikos generalinio prokuroro 2008 m. gegužės 28 d. įsakymą Nr. I-79 „Dėl Lietuvos Respublikos generalinio prokuro</text:span><text:span text:style-name="T58">ro 2007 m. spalio 12 d. įsakymo Nr. I-134 „Dėl<text:s/></text:span><text:span text:style-name="T59">Rekomendacijų dėl Operatyvinės veiklos įstatymo ir Baudžiamojo proceso kodekso normų taikymo patvirtinimo“ pakeitimo“;</text:span></text:p>
      <text:p text:style-name="P60"><text:span text:style-name="T61">2.3</text:span><text:span text:style-name="T62">.<text:s/></text:span><text:span text:style-name="T63">Lietuvos Respublikos generalinio prokuroro 2012 m. sausio 3 d. įsakymą Nr. I-9 „D</text:span><text:span text:style-name="T64">ėl Lietuvos Respublikos generalinio prokuroro 2007 m. spalio 12 d. įsakymo Nr. I-134 „Dėl<text:s/></text:span><text:span text:style-name="T65">Rekomendacijų dėl Operatyvinės veiklos įstatymo ir Baudžiamojo proceso kodekso normų taikymo patvirtinimo“ pakeitimo“.</text:span></text:p>
      <text:p text:style-name="P66"><text:span text:style-name="T67">4</text:span><text:span text:style-name="T68">. P a v e d u Generalinės prokuratūros Kom</text:span><text:span text:style-name="T69">unikacijos skyriui paskelbti Rekomendacijas prokuratūros interneto svetainėje, o Dokumentų valdymo ir asmenų aptarnavimo skyriui – „Valstybės žiniose“.</text:span></text:p>
      <text:p text:style-name="P70"><text:span text:style-name="T71">5</text:span><text:span text:style-name="T72">. Nustatyta tvarka su įsakymu supažindinti Generalinės prokuratūros ir teritorinių prokuratūrų prok</text:span><text:span text:style-name="T73">urorus, valstybės tarnautojus ir darbuotojus.</text:span></text:p>
      <text:p text:style-name="P74"/>
      <text:p text:style-name="P75"><text:span text:style-name="T76">Generalinis prokuroras</text:span><text:span text:style-name="T77"><text:tab/>Darius Valys</text:span></text:p>
      <text:p text:style-name="P78"/>
      <text:p text:style-name="P79"><text:span text:style-name="T80">_________________</text:span></text:p>
      <text:p text:style-name="P81"/>
      <text:soft-page-break/>
      <text:p text:style-name="P82"><text:span text:style-name="T83">PATVIRTINTA</text:span></text:p>
      <text:p text:style-name="P84">Lietuvos Respublikos generalinio prokuroro 2012 m. gruodžio 31 d. įsakymu Nr. I-383</text:p>
      <text:p text:style-name="P85"/>
      <text:p text:style-name="P86"><text:span text:style-name="T87">REKOMENDACIJOS</text:span></text:p>
      <text:p text:style-name="P88"><text:span text:style-name="T89">DĖL KRIMINALINĖS ŽVALGYBOS<text:s/></text:span><text:span text:style-name="T90">ĮSTATYMO, BAUDŽIAMOJO PROCESO KODEKSO NORMŲ TAIKYMO IR KRIMINALINĖS ŽVALGYBOS INFORMACIJOS PANAUDOJIMO BAUDŽIAMAJAME PROCESE</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Rekomendacijų dėl Kriminalinės žvalgybos įstatymo, Baudžiamojo proceso kodekso normų taikymo i</text:span><text:span text:style-name="T100">r kriminalinės žvalgybos informacijos panaudojimo baudžiamajame procese (toliau – Rekomendacijos) paskirtis – reglamentuoti pagal Lietuvos Respublikos kriminalinės žvalgybos įstatymą (Žin., 2012, Nr.<text:s/></text:span><text:a xlink:href="https://www.e-tar.lt/portal/lt/legalAct/TAR.3B8E4F16C815" office:target-frame-name="_blank" xlink:show="new"><text:span text:style-name="T101">122-6093</text:span></text:a><text:span text:style-name="T102">) (toliau – Kriminalinės žvalgybos įstatymas) surinktos informacijos panaudojimą baudžiamajame procese, kriminalinės žvalgybos informacijos rinkimo būdų ir priemonių, numatytų Kriminalinės žvalgybos įstatyme, kai pradėtas iki</text:span><text:span text:style-name="T103">teisminis tyrimas, procesinių prievartos priemonių, numatytų Lietuvos Respublikos baudžiamojo proceso kodekso (Žin., 2002, Nr.<text:s/></text:span><text:a xlink:href="https://www.e-tar.lt/portal/lt/legalAct/TAR.EC588C321777" office:target-frame-name="_blank" xlink:show="new"><text:span text:style-name="T104">37-1341</text:span></text:a><text:span text:style-name="T105">; 2003, Nr.<text:s/></text:span><text:a xlink:href="https://www.e-tar.lt/portal/lt/legalAct/TAR.A892013CE410" office:target-frame-name="_blank" xlink:show="new"><text:span text:style-name="T106">38-1734</text:span></text:a><text:span text:style-name="T107">; 2004, Nr.<text:s/></text:span><text:a xlink:href="https://www.e-tar.lt/portal/lt/legalAct/TAR.6A983BB9ACBF" office:target-frame-name="_blank" xlink:show="new"><text:span text:style-name="T108">25-761</text:span></text:a><text:span text:style-name="T109">, Nr.<text:s/></text:span><text:a xlink:href="https://www.e-tar.lt/portal/lt/legalAct/TAR.178605FBA01E" office:target-frame-name="_blank" xlink:show="new"><text:span text:style-name="T110">115-4276</text:span></text:a><text:span text:style-name="T111">; 2007, Nr.<text:s/></text:span><text:a xlink:href="https://www.e-tar.lt/portal/lt/legalAct/TAR.BCCB8FD78166" office:target-frame-name="_blank" xlink:show="new"><text:span text:style-name="T112">81-3312</text:span></text:a><text:span text:style-name="T113">; 2011 Nr. 81-3965) (toliau – BPK) 154, 155, 158, 159 ir 160 straipsniuose, taikymo tvarką, užtikrinti asmens teisių apsaugą baudžiamojo proceso metu.</text:span></text:p>
      <text:p text:style-name="P114"><text:span text:style-name="T115">2</text:span><text:span text:style-name="T116">.<text:s/></text:span><text:span text:style-name="T117">Pagrindinės Rekomendacijose vartojamos sąvokos:</text:span></text:p>
      <text:p text:style-name="P118"><text:span text:style-name="T119">Elektroniniai ryšiai –<text:s/></text:span><text:span text:style-name="T120">tai signalų perdavimas laidinėmis, radijo, optinėmis ar kitomis elektromagnetinėmis priemonėmis.</text:span></text:p>
      <text:p text:style-name="P121"><text:span text:style-name="T122">Kriminalinės žvalgybos objektai –<text:s/></text:span><text:span text:style-name="T123">galimai rengiamos, daromos ar padarytos nusikalstamos<text:s/></text:span><text:span text:style-name="T124">veikos, jas rengiantys, darantys ar padarę asmenys, šių asmenų aktyvūs veiksmai neutralizuojant kriminalinę žvalgybą, kiti su valstybės nacionaliniu saugumu susiję įvykiai ir asmenys.</text:span></text:p>
      <text:p text:style-name="P125"><text:span text:style-name="T126">Kriminalinės žvalgybos veiksmai –<text:s/></text:span><text:span text:style-name="T127">Kriminalinės žvalgybos įstatyme numaty</text:span><text:span text:style-name="T128">ti informacijos rinkimo būdai (agentūrinė veikla, apklausa, apžiūra, kontrolinis patikrinimas, kontroliuojamasis gabenimas, nusikalstamos veikos imitavimas, pasala, sekimas, slaptoji operacija, teisėsaugos institucijų užduotis), kriminalinės žvalgybos metu</text:span><text:span text:style-name="T129"><text:s/>naudojamos techninės priemonės (bendra ir specialia tvarka) bei informacinės sistemos.</text:span></text:p>
      <text:p text:style-name="P130"><text:span text:style-name="T131">Privatus žmogaus gyvenimas<text:s/></text:span><text:span text:style-name="T132">– tai individo asmeninis gyvenimas: gyvenimo būdas, šeiminė padėtis, gyvenamoji aplinka, santykiai su kitais žmonėmis, individo pažiūros, įsi</text:span><text:span text:style-name="T133">tikinimai, įpročiai, jo fizinė bei psichinė būklė, sveikata, garbė, orumas ir kt.</text:span></text:p>
      <text:p text:style-name="P134"><text:span text:style-name="T135">Prokurorai, kontroliuojantys kriminalinės žvalgybos teisėtumą,<text:s/></text:span><text:span text:style-name="T136">–</text:span><text:span text:style-name="T137"><text:s/></text:span><text:span text:style-name="T138">generalinis prokuroras ir jo įgalioti Generalinės prokuratūros ir apygardų prokuratūrų prokurorai, kontroliuo</text:span><text:span text:style-name="T139">jantys kriminalinės žvalgybos veiksmų teisėtumą ir koordinuojantys jų vykdymą.</text:span></text:p>
      <text:p text:style-name="P140"><text:span text:style-name="T141">Slapti ikiteisminio tyrimo veiksmai<text:s/></text:span><text:span text:style-name="T142">– elektroninių ryšių tinklais perduodamos informacijos kontrolė, jos fiksavimas ir kaupimas, numatytas BPK 154 straipsnyje, savo tapatybės ne</text:span><text:span text:style-name="T143">atskleidžiančių ikiteisminio tyrimo pareigūnų veiksmai, numatyti BPK 158 straipsnyje, nusikalstamą veiką imituojantys veiksmai, numatyti BPK 159 straipsnyje, slaptas sekimas, numatytas BPK 160 straipsnyje.</text:span></text:p>
      <text:p text:style-name="P144"><text:span text:style-name="T145">3</text:span><text:span text:style-name="T146">. Rekomendacijose vartojama prokuroro sąvoka<text:s/></text:span><text:span text:style-name="T147">suprantama kaip bet kuris Generalinės prokuratūros ar teritorinės prokuratūros prokuroras, atliekantis, organizuojantis ikiteisminį tyrimą ir jam vadovaujantis.</text:span></text:p>
      <text:p text:style-name="P148"><text:span text:style-name="T149">4</text:span><text:span text:style-name="T150">. Baudžiamojo proceso metu asmens teisės į jo ir jo šeimos privatų gyvenimą, taip pat teis</text:span><text:span text:style-name="T151">ė į būsto neliečiamybę, susirašinėjimo, telefoninių pokalbių ir kitokio susižinojimo slaptumą gali būti apribotos tik BPK numatytais atvejais ir tvarka (BPK 44 straipsnio 9 dalis).</text:span></text:p>
      <text:p text:style-name="P152"/>
      <text:p text:style-name="P153"><text:span text:style-name="T154">II</text:span><text:span text:style-name="T155">.<text:s/></text:span><text:span text:style-name="T156">KRIMINALINĖS ŽVALGYBOS VEIKSMŲ ATLIKIMAS PRADĖJUS IKITEISMINĮ<text:s/></text:span><text:span text:style-name="T157">TYRIMĄ</text:span></text:p>
      <text:p text:style-name="P158"/>
      <text:p text:style-name="P159"><text:span text:style-name="T160">5</text:span><text:span text:style-name="T161">. Kriminalinės žvalgybos tyrimo metu nustačius nusikalstamos veikos požymius (nusikalstamus veiksmus ar neveikimą, nusikalstamos veikos vietą ir laiką), pradedamas ikiteisminis tyrimas BPK 166 straipsnyje nustatyta tvarka, o kriminalinės žvalg</text:span><text:span text:style-name="T162">ybos tyrimas dėl tos nusikalstamos veikos nutraukiamas.</text:span></text:p>
      <text:p text:style-name="P163"><text:span text:style-name="T164">6</text:span><text:span text:style-name="T165">. Kriminalinės žvalgybos tyrimo metu nustačius nusikalstamos veikos požymius, ikiteisminis tyrimas gali būti nepradedamas, jei gali kilti pavojus kriminalinės žvalgybos slaptųjų dalyvių saugumui<text:s/></text:span><text:span text:style-name="T166">ar kriminalinės žvalgybos subjekto teisėtiems interesams. Kriminalinės žvalgybos subjektas apie tai privalo pranešti kriminalinės žvalgybos teisėtumą kontroliuojančiam prokurorui, kuris, vadovaudamasis generalinio prokuroro nustatyta tvarka, priima sprendi</text:span><text:span text:style-name="T167">mą dėl tolesnio kriminalinės žvalgybos tyrimo, iki nurodytas pavojus bus pašalintas.</text:span></text:p>
      <text:p text:style-name="P168"><text:span text:style-name="T169">7</text:span><text:span text:style-name="T170">. Pradėjus ikiteisminį tyrimą dėl tiriamo asmens ar grupės asmenų padarytos nusikalstamos veikos, kriminalinės žvalgybos tyrimas gali būti tęsiamas dėl tiriamo asmens</text:span><text:span text:style-name="T171"><text:s/>ar grupės (ar jos dalies) asmenų galimai padarytų, rengiamų ar daromų kitų nusikalstamų veikų, buvusių kriminalinės žvalgybos objektu, kol nenustatyti nusikalstamos veikos požymiai.</text:span></text:p>
      <text:p text:style-name="P172"><text:span text:style-name="T173">8</text:span><text:span text:style-name="T174">. Kriminalinės žvalgybos veiksmai, numatyti Kriminalinės žvalgybos į</text:span><text:span text:style-name="T175">statymo 9–15 straipsniuose, negalimi pradėjus ikiteisminį tyrimą.</text:span></text:p>
      <text:p text:style-name="P176"><text:span text:style-name="T177">9</text:span><text:span text:style-name="T178">. Ikiteisminio tyrimo metu aukštesniojo prokuroro arba prokuroro, kontroliuojančio kriminalinės žvalgybos teisėtumą, pavedimu (esant kriminalinės žvalgybos subjekto vadovo ar jo įgaliot</text:span><text:span text:style-name="T179">o vadovo pavaduotojo sutikimui ar prašymui) gali būti tęsiami ar atliekami kriminalinės žvalgybos veiksmai, kuriais neribojamos asmens teisės, numatytos BPK 44 straipsnio 9 dalyje (pvz., kriminalinės žvalgybos apklausa, apžiūra, agentūrinė veikla ir kiti k</text:span><text:span text:style-name="T180">riminalinės žvalgybos veiksmai, jeigu jais neribojamos asmens teisės, numatytos BPK 44 straipsnio 9 dalyje).</text:span></text:p>
      <text:p text:style-name="P181"><text:span text:style-name="T182">10</text:span><text:span text:style-name="T183">. Kriminalinės žvalgybos veiksmai, sankcionuoti prokuroro ar teismo, ir kiti kriminalinės žvalgybos veiksmai nutraukiami priėmus sprendimą pr</text:span><text:span text:style-name="T184">adėti ikiteisminį tyrimą. Ikiteisminio tyrimo metu prireikus tęsti kriminalinės žvalgybos veiksmus, kuriais ribojamos asmens teisės, numatytos BPK 44 straipsnio 9 dalyje, BPK nustatyta tvarka privaloma gauti prokuroro ar ikiteisminio tyrimo teisėjo sankcij</text:span><text:span text:style-name="T185">ą, o kriminalinės žvalgybos veiksmai, kuriais neribojamos asmens teisės, numatytos BPK 44 straipsnio 9 dalyje, gali būti tęsiami tik aukštesniojo prokuroro ar prokuroro, kontroliuojančio kriminalinės žvalgybos teisėtumą, pavedimu ir esant kriminalinės žval</text:span><text:span text:style-name="T186">gybos subjekto vadovo ar jo įgalioto vadovo pavaduotojo prašymui.</text:span></text:p>
      <text:p text:style-name="P187"><text:span text:style-name="T188">11</text:span><text:span text:style-name="T189">. Jei kriminalinės žvalgybos tyrimo metu naudojant nusikalstamą veiką imituojančius veiksmus nustatoma nusikalstamos veikos požymių (pvz., atliekamas pirkimas ir Kriminalinės žvalgybos</text:span><text:span text:style-name="T190"><text:s/>įstatymo 6 straipsnio 2 dalies 5 punkto pagrindu gaunama preliminari išvada (informacija), kad gali būti nupirkta narkotinės medžiagos), pradedamas ikiteisminis tyrimas, o nusikalstamą veiką imituojantys veiksmai nutraukiami.</text:span></text:p>
      <text:p text:style-name="P191"><text:span text:style-name="T192">Nusikalstamą veiką imituojant</text:span><text:span text:style-name="T193">ys veiksmai gali būti tęsiami tik tuo atveju, jei dėl besitęsiančio ir trunkamojo pobūdžio jie negali būti nutraukti ir neriboja asmens teisių, numatytų BPK 44 straipsnio 9 dalyje, arba gali būti tęsiami Rekomendacijų 6 punkte nustatyta tvarka. Kitais atve</text:span><text:span text:style-name="T194">jais nusikalstamą veiką imituojantys veiksmai turi būti iš naujo sankcionuojami BPK 158 ir (ar) 159 straipsnių nustatyta tvarka.</text:span></text:p>
      <text:p text:style-name="P195"><text:span text:style-name="T196">12</text:span><text:span text:style-name="T197">. Įtariamojo, dingusio be žinios asmens paieška gali būti vykdoma atliekant ir kriminalinės žvalgybos, ir BPK numatytus p</text:span><text:span text:style-name="T198">roceso veiksmus. Atliekant kriminalinės žvalgybos veiksmus, nereikalaujančius prokuroro ar teisėjo sankcijos, nebūtina gauti aukštesniojo prokuroro arba prokuroro, kontroliuojančio kriminalinės žvalgybos teisėtumą, pavedimą. Kriminalinės žvalgybos subjekta</text:span><text:span text:style-name="T199">s privalo suderinti su prokuroru, ar paieškos veiksmai, reikalaujantys prokuroro ar teisėjo sankcijos, bus atliekami taikant BPK ar<text:s/></text:span><text:soft-page-break/><text:span text:style-name="T200">Kriminalinės žvalgybos įstatymo nuostatas.</text:span></text:p>
      <text:p text:style-name="P201"><text:span text:style-name="T202">13</text:span><text:span text:style-name="T203">. Ikiteisminio tyrimo metu vykdant įtariamojo ar dingusio be žinios asmens<text:s/></text:span><text:span text:style-name="T204">paiešką ir siekiant gauti duomenų, reikšmingų ikiteisminiam tyrimui, asmens teisės, numatytos BPK 44 straipsnio 9 dalyje, gali būti apribotos tik BPK nustatytais atvejais ir tvarka.</text:span></text:p>
      <text:p text:style-name="P205"/>
      <text:p text:style-name="P206"><text:span text:style-name="T207">III</text:span><text:span text:style-name="T208">.<text:s/></text:span><text:span text:style-name="T209">KRIMINALINĖS ŽVALGYBOS INFORMACIJOS PANAUDOJIMO BAUDŽIAMAJAME<text:s/></text:span><text:span text:style-name="T210">PROCESE TVARKA</text:span></text:p>
      <text:p text:style-name="P211"/>
      <text:p text:style-name="P212"><text:span text:style-name="T213">14</text:span><text:span text:style-name="T214">. Kriminalinės žvalgybos informaciją panaudojant baudžiamajame procese, turi būti apsaugoti kriminalinės žvalgybos subjektų teisėti interesai užtikrinant kriminalinės žvalgybos slaptųjų dalyvių saugumą ir neatskleidžiant informacijos<text:s/></text:span><text:span text:style-name="T215">apie naudojamas technines priemones bei detalių duomenų apie kriminalinės žvalgybos informacijos rinkimo būdų ir priemonių naudojimą.</text:span></text:p>
      <text:p text:style-name="P216"><text:span text:style-name="T217">15</text:span><text:span text:style-name="T218">. Sprendimą dėl kriminalinės žvalgybos informacijos panaudojimo baudžiamajame procese priima kriminalinės žvalgybos<text:s/></text:span><text:span text:style-name="T219">subjekto vadovas ar jo įgaliotas pareigūnas.</text:span></text:p>
      <text:p text:style-name="P220"><text:span text:style-name="T221">16</text:span><text:span text:style-name="T222">. Kriminalinės žvalgybos informacija, panaudota vienoje baudžiamojoje byloje, gali būti panaudojama kitoje baudžiamojoje byloje aukštesniojo prokuroro nutarimu, priimtu vadovaujantis BPK 162 straipsniu,<text:s/></text:span><text:span text:style-name="T223">esant Rekomendacijų III skyriuje numatytiems pagrindams ir sąlygoms.</text:span></text:p>
      <text:p text:style-name="P224"><text:span text:style-name="T225">17</text:span><text:span text:style-name="T226">. Kriminalinės žvalgybos informacija baudžiamajame procese gali būti panaudojama:</text:span></text:p>
      <text:p text:style-name="P227"><text:span text:style-name="T228">17.1</text:span><text:span text:style-name="T229">. priimant sprendimą dėl ikiteisminio tyrimo pradėjimo BPK 166 straipsnio 1 dalies 2 punkte n</text:span><text:span text:style-name="T230">ustatyta tvarka;</text:span></text:p>
      <text:p text:style-name="P231"><text:span text:style-name="T232">17.2</text:span><text:span text:style-name="T233">. planuojant ikiteisminį tyrimą ar atskirus ikiteisminio tyrimo veiksmus;</text:span></text:p>
      <text:p text:style-name="P234"><text:span text:style-name="T235">17.3</text:span><text:span text:style-name="T236">. kaip duomenys, patvirtinantys arba paneigiantys bent vieną aplinkybę, turinčią reikšmės bylai išspręsti teisingai.</text:span></text:p>
      <text:p text:style-name="P237"><text:span text:style-name="T238">18</text:span><text:span text:style-name="T239">. Kriminalinės žvalgybos</text:span><text:span text:style-name="T240"><text:s/>informacija baudžiamajame procese panaudojama laikantis proporcingumo principo. Paprastai kriminalinės žvalgybos informacija panaudojama atliekant ikiteisminį tyrimą dėl nusikaltimų, numatytų Kriminalinės žvalgybos įstatymo 8 straipsnio 1 dalies 1 punkte<text:s/></text:span><text:span text:style-name="T241">ir 2 dalyje.</text:span></text:p>
      <text:p text:style-name="P242"><text:span text:style-name="T243">19</text:span><text:span text:style-name="T244">. Kriminalinės žvalgybos informacijos panaudojimo būdai:</text:span></text:p>
      <text:p text:style-name="P245"><text:span text:style-name="T246">19.1</text:span><text:span text:style-name="T247">. pateikiant prokurorui ar ikiteisminio tyrimo įstaigai apibendrintą kriminalinės žvalgybos informaciją;</text:span></text:p>
      <text:p text:style-name="P248"><text:span text:style-name="T249">19.2</text:span><text:span text:style-name="T250">. perkeliant kriminalinės žvalgybos tyrimo bylos dokumentus a</text:span><text:span text:style-name="T251">r jų išrašus į baudžiamąją bylą;</text:span></text:p>
      <text:p text:style-name="P252"><text:span text:style-name="T253">19.3</text:span><text:span text:style-name="T254">. surašius kriminalinės žvalgybos veiksmų atlikimo protokolą ir pateikiant jį į baudžiamąją bylą.</text:span></text:p>
      <text:p text:style-name="P255"><text:span text:style-name="T256">20</text:span><text:span text:style-name="T257">. Baudžiamajame procese panaudojama paprastai tik Lietuvos Respublikos valstybės ir tarnybos paslapčių įstaty</text:span><text:span text:style-name="T258">mo (toliau – Valstybės ir tarnybos paslapčių įstatymas) (Žin., 1999, Nr.<text:s/></text:span><text:a xlink:href="https://www.e-tar.lt/portal/lt/legalAct/TAR.F4CA26A706AF" office:target-frame-name="_blank" xlink:show="new"><text:span text:style-name="T259">105-3019</text:span></text:a><text:span text:style-name="T260">; 2004, Nr.<text:s/></text:span><text:a xlink:href="https://www.e-tar.lt/portal/lt/legalAct/TAR.83D9F662C0E4" office:target-frame-name="_blank" xlink:show="new"><text:span text:style-name="T261">4-29</text:span></text:a><text:span text:style-name="T262">)</text:span><text:span text:style-name="T263"><text:s/>10 straipsnyje nustatyta tvarka išslaptinta kriminalinės žvalgybos informacija.</text:span></text:p>
      <text:p text:style-name="P264"><text:span text:style-name="T265">21</text:span><text:span text:style-name="T266">. Informacija, gauta atliekant kriminalinės žvalgybos veiksmus, fiksuojama kriminalinės žvalgybos pagrindinių institucijų nustatyta tvarka.</text:span></text:p>
      <text:p text:style-name="P267"><text:span text:style-name="T268">22</text:span><text:span text:style-name="T269">. Kriminalinės žvalgybo</text:span><text:span text:style-name="T270">s subjektui nusprendus baudžiamajame procese panaudoti informaciją, gautą atliekant kriminalinės žvalgybos veiksmus, paprastai surašomas kriminalinės žvalgybos veiksmų atlikimo protokolas, kuriame išdėstoma tik ikiteisminiam tyrimui reikšminga informacija.</text:span><text:span text:style-name="T271"><text:s/>Kriminalinės žvalgybos veiksmų atlikimo protokolo turinys turi atitikti Kriminalinės žvalgybos įstatymo 19 straipsnio 2 dalies, BPK 179 straipsnio 2 dalies ir Rekomendacijų 14 ir 77 punktuose nustatytus reikalavimus.</text:span></text:p>
      <text:p text:style-name="P272"><text:span text:style-name="T273">23</text:span><text:span text:style-name="T274">. Kriminalinės žvalgybos veiksmų</text:span><text:span text:style-name="T275"><text:s/>atlikimo protokolas gali būti surašomas ir kriminalinės žvalgybos tyrimo, ir ikiteisminio tyrimo metu, taip pat ir iki kriminalinės žvalgybos informacijos išslaptinimo, ir po jos išslaptinimo. Jei kriminalinės žvalgybos tyrimo metu nustatoma nusikalstamos</text:span><text:span text:style-name="T276"><text:s/>veikos požymių ir pradedamas ikiteisminis tyrimas,<text:s/></text:span><text:soft-page-break/><text:span text:style-name="T277">ikiteisminiam tyrimui reikšminga kriminalinės žvalgybos informacija kaip įmanoma greičiau pateikiama į baudžiamąją bylą.</text:span></text:p>
      <text:p text:style-name="P278"><text:span text:style-name="T279">24</text:span><text:span text:style-name="T280">. Kriminalinės žvalgybos informacija nesurašant protokolo baudžiamajame proce</text:span><text:span text:style-name="T281">se gali būti naudojama, jei yra užfiksuota dokumente, kuris atitinka BPK 95–96 straipsniuose nurodytų dokumentų požymius, ir nėra galimybės surašyti BPK 179 straipsnio 2 dalies reikalavimus atitinkantį protokolą (pvz., informacija gauta arba užfiksuota iki</text:span><text:span text:style-name="T282"><text:s/>pradedant kriminalinės žvalgybos tyrimą ar nedalyvaujant kriminalinės žvalgybos subjektui). Nesurašant protokolo baudžiamajame procese gali būti panaudojama Kriminalinės žvalgybos įstatymo 9 straipsnyje nustatyta tvarka iš juridinių asmenų gauta informaci</text:span><text:span text:style-name="T283">ja, taip pat iš kriminalinės žvalgybos informacinių sistemų ar atliekant kriminalinės žvalgybos veiksmus nenaudojant techninių priemonių gauta informacija.</text:span></text:p>
      <text:p text:style-name="P284"><text:span text:style-name="T285">25</text:span><text:span text:style-name="T286">. Kriminalinės žvalgybos informacija, gauta atliekant kriminalinės žvalgybos veiksmus<text:s/></text:span><text:span text:style-name="T287">(panaudojus technines priemones bendra ir specialia tvarka, atlikus apžiūrą, sekimą ir kt.), kaip duomenys, patvirtinantys arba paneigiantys bent vieną aplinkybę, turinčią reikšmės bylai išspręsti teisingai, gali būti panaudojama tik surašius kriminalinės<text:s/></text:span><text:span text:style-name="T288">žvalgybos veiksmų atlikimo protokolą.</text:span></text:p>
      <text:p text:style-name="P289"><text:span text:style-name="T290">26</text:span><text:span text:style-name="T291">. Ikiteisminį tyrimą atliekantis pareigūnas ir prokuroras patikrina, ar kriminalinės žvalgybos veiksmai, kuriais gauta informacija naudojama baudžiamajame procese, atlikti nepažeidžiant Kriminalinės žvalgybos įst</text:span><text:span text:style-name="T292">atyme nustatytos tvarkos. Informacija, gauta atliekant kriminalinės žvalgybos tyrimą, patikrinama BPK numatytais proceso veiksmais.</text:span></text:p>
      <text:p text:style-name="P293"><text:span text:style-name="T294">27</text:span><text:span text:style-name="T295">. Ikiteisminį tyrimą atliekantis pareigūnas ir prokuroras privalo užtikrinti, kad baudžiamojoje byloje, iki perduodant</text:span><text:span text:style-name="T296"><text:s/>ją į teismą, būtų kriminalinės žvalgybos veiksmų, numatytų Kriminalinės žvalgybos įstatymo 9–15 straipsniuose (informacijos gavimas iš ūkio subjektų, techninių priemonių naudojimas specialia tvarka, slapta pašto siuntų ir jų dokumentų apžiūra, pašto siunt</text:span><text:span text:style-name="T297">ų kontrolė ir paėmimas, susirašinėjimo ir kitokio susižinojimo slapta kontrolė, slaptas patekimas į asmens būstą, tarnybines ir kitas patalpas, uždaras teritorijas, transporto priemones, teisėsaugos institucijos užduotis, sekimas), atlikimo teisinis pagrin</text:span><text:span text:style-name="T298">das, t. y. teisėjų motyvuotos nutartys, kriminalinės žvalgybos subjekto vadovo, įgalioto vadovo pavaduotojo ar prokuroro nutarimai.</text:span></text:p>
      <text:p text:style-name="P299">Jei buvo atlikti prokuroro sankcionuoti kriminalinės žvalgybos veiksmai, numatyti Kriminalinės žvalgybos įstatymo 13–15 straipsniuose (nusikalstamos veikos imitavimas, kontroliuojamasis gabenimas, sekimas), byloje turi būti ne tik teisinis tokių veiksmų atlikimo pagrindas, t. y. prokurorų, kontroliuojančių kriminalinės žvalgybos teisėtumą, sankcionuoti kriminalinės žvalgybos subjekto motyvuoti teikimai, bet ir kriminalinės žvalgybos veiksmų atlikimo faktinį pagrindą, numatytą Kriminalinės žvalgybos įstatymo 8 straipsnyje, patvirtinantys duomenys.</text:p>
      <text:p text:style-name="P300"><text:span text:style-name="T301">Jei baudžiamajame procese panaudojama informacija, gauta vykdant kriminalinės žvalg</text:span><text:span text:style-name="T302">ybos subjekto vadovo ar įgalioto vadovo pavaduotojo sankcionuotą sekimą, byloje, iki perduodant ją į teismą, turi būti tokių veiksmų teisinis ir faktinis pagrindas.</text:span></text:p>
      <text:p text:style-name="P303"><text:span text:style-name="T304">28</text:span><text:span text:style-name="T305">. Jei informacija gaunama atliekant teisėjo sankcionuotus kriminalinės žvalgybos veik</text:span><text:span text:style-name="T306">smus, numatytus Kriminalinės žvalgybos įstatymo 10–12, 15 straipsniuose, kriminalinės žvalgybos subjekto (įslaptintos informacijos rengėjo) pareigūnas, atlikęs kriminalinės žvalgybos tyrimą ir (ar) surašęs kriminalinės žvalgybos veiksmų atlikimo protokolą,</text:span><text:span text:style-name="T307"><text:s/>ar jo vadovas privalo inicijuoti teismo nutarties (ar jos dalies) išslaptinimą.</text:span></text:p>
      <text:p text:style-name="P308">Kriminalinės žvalgybos subjektas organizuoja prokurorui, kontroliuojančiam kriminalinės žvalgybos teisėtumą, pateiktų duomenų, kurių pagrindu parengtas motyvuotas teikimas dėl<text:s/>veiksmų sankcionavimo (ar jo dalies), išslaptinimą, o šiuos duomenis ar jų dalį išslaptinus – informuoja Generalinę prokuratūrą ar apygardos prokuratūrą, kurios prokuroras teikė teikimą teismui.</text:p>
      <text:p text:style-name="P309"><text:span text:style-name="T310">Generalinės prokuratūros, apygardos prokuratūros prokurorai<text:s/></text:span><text:span text:style-name="T311">ir (ar) valstybės tarnautojai, atsakingi už įslaptintos informacijos administravimą, gavę informaciją apie duomenų išslaptinimą, organizuoja prokuratūroje esančio teikimo apygardos teismo<text:s/></text:span><text:soft-page-break/><text:span text:style-name="T312">pirmininkui (ar jo dalies) išslaptinimą, o išslaptinus šį dokumentą<text:s/></text:span><text:span text:style-name="T313">(ar jo dalį) motyvuotu raštu kreipiasi į apygardos teismo pirmininką dėl teismo nutarties (ar jos dalies) išslaptinimo. Apygardos teismui išslaptinus teismo nutartį (ar jos dalį), prokuroras išslaptintą teismo nutartį ar teismo nutarties išrašą įdeda į byl</text:span><text:span text:style-name="T314">ą. Jeigu informacija buvo gauta Kriminalinės žvalgybos įstatymo 9 straipsnyje nustatyta tvarka, kriminalinės žvalgybos subjektas išslaptina motyvuotą teikimą (ar jo dalį) ir kreipiasi į apylinkės teismo pirmininką su prašymu išslaptinti teismo nutartį (ar<text:s/></text:span><text:span text:style-name="T315">jos dalį).</text:span></text:p>
      <text:p text:style-name="P316"><text:span text:style-name="T317">29</text:span><text:span text:style-name="T318">. Dokumentai, patvirtinantys kriminalinės žvalgybos veiksmų atlikimo teisinį pagrindą, išslaptinami Valstybės ir tarnybos paslapčių įstatymo 10 straipsnyje nustatyta tvarka. Jeigu šiuose dokumentuose yra valstybės ar tarnybos paslaptį suda</text:span><text:span text:style-name="T319">rančios informacijos, kuri negali būti išslaptinama, į bylą dedami tik šių dokumentų išrašai, kuriuose tokios informacijos nėra.</text:span></text:p>
      <text:p text:style-name="P320"><text:span text:style-name="T321">30</text:span><text:span text:style-name="T322">. Jei baudžiamajame procese panaudojama informacija, gauta atlikus nusikalstamą veiką imituojančius veiksmus, kriminalinė</text:span><text:span text:style-name="T323">s žvalgybos subjektas, iki pradedant ikiteisminį tyrimą ar tuojau po to, kai ikiteisminis tyrimas pradėtas, Valstybės ir tarnybos paslapčių įstatymo nustatyta tvarka išslaptina prokuroro, kontroliuojančio kriminalinės žvalgybos veiksmų teisėtumą, sankcionu</text:span><text:span text:style-name="T324">otą kriminalinės žvalgybos subjekto motyvuotą teikimą (ar jo dalį) ir sprendžia dėl kitos kriminalinės žvalgybos informacijos ar jos dalies, sudariusios faktinį nusikalstamą veiką imituojančių veiksmų sankcionavimo ir taikymo pagrindą, bei kitos tyrimui re</text:span><text:span text:style-name="T325">ikšmingos kriminalinės žvalgybos informacijos, gautos taikant kriminalinės žvalgybos veiksmus, išslaptinimo (jei ji buvo įslaptinta). Informacija, gauta atlikus nusikalstamą veiką imituojančius veiksmus, panaudojama surašant kriminalinės žvalgybos veiksmų<text:s/></text:span><text:span text:style-name="T326">atlikimo protokolą.</text:span></text:p>
      <text:p text:style-name="P327"><text:span text:style-name="T328">Ikiteisminį tyrimą atliekantis pareigūnas ir prokuroras privalo patikrinti pateiktų duomenų pakankamumą. Nustačius, kad pateiktų duomenų nepakanka patvirtinti kriminalinės žvalgybos veiksmų atlikimo faktinį pagrindą, būtina raštu praneš</text:span><text:span text:style-name="T329">ti kriminalinės žvalgybos subjekto vadovui ar jo įgaliotam pareigūnui, priėmusiam sprendimą dėl kriminalinės žvalgybos informacijos panaudojimo baudžiamajame procese. Kriminalinės žvalgybos subjekto vadovas ar jo įgaliotas pareigūnas, gavęs ikiteisminio ty</text:span><text:span text:style-name="T330">rimo pareigūno ir (ar) prokuroro rašytinį pranešimą, sprendžia klausimą dėl papildomos kriminalinės žvalgybos informacijos išslaptinimo ir įtraukimo į baudžiamąją bylą.</text:span></text:p>
      <text:p text:style-name="P331"><text:span text:style-name="T332">31</text:span><text:span text:style-name="T333">. Kriminalinės žvalgybos tyrimo metu gavus kriminalinės žvalgybos informacijos ap</text:span><text:span text:style-name="T334">ie nusikalstamą veiką, dėl kurios ikiteisminis tyrimas jau pradėtas ir kuri nebuvo kriminalinės žvalgybos objektas, prieš priimant sprendimą panaudoti šią informaciją baudžiamajame procese Rekomendacijų 17.3 punkte numatyta tvarka, kriminalinės žvalgybos s</text:span><text:span text:style-name="T335">ubjekto vadovas ar jo įgaliotas vadovo pavaduotojas privalo supažindinti su šia informacija prokurorą, kuris priima sprendimą dėl galimumo panaudoti ją baudžiamajame procese.</text:span></text:p>
      <text:p text:style-name="P336"><text:span text:style-name="T337">32</text:span><text:span text:style-name="T338">. Ikiteisminiam tyrimui reikšminga informacija, gauta prokuroro, kontroliuo</text:span><text:span text:style-name="T339">jančio kriminalinės žvalgybos teisėtumą, pavedimu ikiteisminio tyrimo metu atlikus kriminalinės žvalgybos veiksmus, kuriais neribojamos asmens teisės, numatytos BPK 44 straipsnio 9 dalyje, negali būti laikoma duomenimis, naudojamais aplinkybėms, turinčioms</text:span><text:span text:style-name="T340"><text:s/>reikšmės bylai išspręsti teisingai, patvirtinti arba paneigti. Ši informacija gali būti naudojama kitiems ikiteisminio tyrimo veiksmams atlikti, procesinėms prievartos priemonėms taikyti, tokiais proceso veiksmais siekiant gauti informacijos, surasti ir p</text:span><text:span text:style-name="T341">aimti daiktus ir dokumentus, turinčius reikšmės nusikalstamai veikai tirti ir nagrinėti (pvz., kriminalinės žvalgybos tyrimo metu gavus informacijos apie asmenis, mačiusius nusikaltimo įvykį, šie asmenys apklausiami kaip liudytojai; gavus kriminalinės žval</text:span><text:span text:style-name="T342">gybos informacijos apie nusikaltimo įrankių slėpimo vietą, daroma krata ir pan.).</text:span></text:p>
      <text:p text:style-name="P343"><text:span text:style-name="T344">33</text:span><text:span text:style-name="T345">. Kriminalinės žvalgybos subjektų informacinėse sistemose esanti kriminalinės žvalgybos informacija gali būti panaudojama kriminalinės žvalgybos subjekto vadovo ar jo į</text:span><text:span text:style-name="T346">galioto vadovo pavaduotojo sutikimu BPK 97 straipsnio ir Valstybės ir tarnybos paslapčių įstatymo nustatyta tvarka.</text:span></text:p>
      <text:p text:style-name="P347"><text:span text:style-name="T348">34</text:span><text:span text:style-name="T349">. Agentūrinė veikla (kriminalinės žvalgybos slaptųjų dalyvių panaudojimas ar pasinaudojimas kitų asmenų pagalba) ikiteisminio tyrimo m</text:span><text:span text:style-name="T350">etu gali būti vykdoma ir nesant ikiteisminio tyrimo teisėjo sankcijos Kriminalinės žvalgybos įstatymo ir kitų teisės aktų nustatyta tvarka, tačiau taikant šį būdą gauta ir užfiksuota informacija negali būti panaudojama baudžiamajame procese Rekomendacijų 1</text:span><text:span text:style-name="T351">7.3 punkte nustatyta tvarka.</text:span></text:p>
      <text:p text:style-name="P352"><text:span text:style-name="T353">35</text:span><text:span text:style-name="T354">. Jei įtariamojo ar dingusio be žinios asmens paieška ikiteisminio tyrimo metu vykdoma naudojant kriminalinės žvalgybos veiksmus, ribojančius asmens teises, numatytas BPK 44 straipsnio 9 dalyje, šiais veiksmais gauta info</text:span><text:span text:style-name="T355">rmacija negali būti naudojama baudžiamajame procese Rekomendacijų 17.3 punkte nustatyta tvarka.</text:span></text:p>
      <text:p text:style-name="P356"/>
      <text:p text:style-name="P357"><text:span text:style-name="T358">IV</text:span><text:span text:style-name="T359">.<text:s/></text:span><text:span text:style-name="T360">SLAPTŲ IKITEISMINIO TYRIMO VEIKSMŲ ATLIKIMAS</text:span></text:p>
      <text:p text:style-name="P361"/>
      <text:p text:style-name="P362"><text:span text:style-name="T363">36</text:span><text:span text:style-name="T364">. Prireikus atlikti slaptus ikiteisminio tyrimo veiksmus, vadovaujamasi BPK 154, 158, 159, 160 ir</text:span><text:span text:style-name="T365"><text:s/>160</text:span><text:span text:style-name="T366">1</text:span><text:span text:style-name="T367"><text:s/>straipsniais.</text:span></text:p>
      <text:p text:style-name="P368"><text:span text:style-name="T369">37</text:span><text:span text:style-name="T370">. Slapti ikiteisminio tyrimo veiksmai atliekami laikantis proporcingumo principo, t. y. tik tais atvejais, kai be jų negalima pasiekti reikiamų proceso tikslų – greitai ir išsamiai atskleisti nusikalstamą veiką.</text:span></text:p>
      <text:p text:style-name="P371"><text:span text:style-name="T372">38</text:span><text:span text:style-name="T373">. Kreiptis<text:s/></text:span><text:span text:style-name="T374">su prašymu priimti nutartį dėl slaptų ikiteisminio tyrimo veiksmų atlikimo į ikiteisminio tyrimo teisėją prokuroras gali nuspręsti</text:span><text:span text:style-name="T375"><text:s/></text:span><text:span text:style-name="T376">savo iniciatyva ir (ar) ikiteisminio tyrimo pareigūno siūlymu.</text:span></text:p>
      <text:p text:style-name="P377"><text:span text:style-name="T378">39</text:span><text:span text:style-name="T379">. Prokuroras gali reikalauti, kad atliekantis tyrimą iki</text:span><text:span text:style-name="T380">teisminio tyrimo pareigūnas raštu motyvuotai pagrįstų slaptų ikiteisminio tyrimo veiksmų taikymo būtinumą. Šis dokumentas saugomas ikiteisminio tyrimo kontrolės byloje.</text:span></text:p>
      <text:p text:style-name="P381"><text:span text:style-name="T382">40</text:span><text:span text:style-name="T383">. BPK 154 straipsnio nustatyta tvarka kontroliuojama, fiksuojama ir kaupiama info</text:span><text:span text:style-name="T384">rmacija, perduodama elektroninių ryšių tinklais (pvz., kontroliuojant elektroninių ryšių tinklais perduodamą informaciją konkrečiu telefono ryšio numeriu ar siunčiamą ir gaunamą informaciją elektroniniu paštu ir kt.).</text:span></text:p>
      <text:p text:style-name="P385"><text:span text:style-name="T386">41</text:span><text:span text:style-name="T387">. Prokuroro prašyme ikiteisminio</text:span><text:span text:style-name="T388"><text:s/>tyrimo teisėjui dėl asmenų pokalbių, perduodamų elektroninių ryšių tinklais, klausymo, kitos elektroninių ryšių tinklais perduodamos informacijos kontrolės, fiksavimo ir kaupimo gali būti nenurodomas asmens naudojamas telefono ryšio numeris, elektroninių<text:s/></text:span><text:span text:style-name="T389">ryšių tinklų galinis įrenginys ar elektroninio pašto duomenys.</text:span></text:p>
      <text:p text:style-name="P390"><text:span text:style-name="T391">Ikiteisminio tyrimo teisėjui priėmus nutartį, prokuroras, gavęs ikiteisminio tyrimo įstaigos pareigūno tarnybinį pranešimą apie asmens naudojamą telefono ryšio numerį, elektroninių ryšių tinklų</text:span><text:span text:style-name="T392"><text:s/>galinį įrenginį ar elektroninio pašto adresą ir jų nustatymo aplinkybes, būdus bei priemones, vadovaudamasis BPK 170 straipsnio 3 dalies nuostatomis, rašytiniu nurodymu (atskiru raštu ar rezoliucija) paveda ikiteisminio tyrimo įstaigos padaliniui klausyti</text:span><text:span text:style-name="T393">s nutartyje nurodyto asmens pokalbių, kontroliuoti kitą elektroninių ryšių tinklais perduodamą informaciją telefono ryšio numeriu, elektroninių ryšių tinklų galiniu įrenginiu ar elektroninio pašto adresu. Pranešime turi būti nurodoma ikiteisminio tyrimo te</text:span><text:span text:style-name="T394">isėjo nutarties data, registracijos numeris, taip pat informacija, pagrįsta ikiteisminio tyrimo duomenimis (nurodomi dokumentai, kuriuose šie duomenys užfiksuoti).</text:span></text:p>
      <text:p text:style-name="P395"><text:span text:style-name="T396">42</text:span><text:span text:style-name="T397">. Jeigu ikiteisminio tyrimo teisėjo nutartyje nurodytas asmuo nutarties galiojimo laik</text:span><text:span text:style-name="T398">otarpiu pakeičia arba pradeda komunikuoti nauju telefono ryšio numeriu, elektroninių ryšių tinklų galiniu įrenginiu ar elektroninio pašto adresu, ikiteisminio tyrimo pareigūnas nedelsdamas apie tai informuoja tarnybiniu pranešimu prokurorą.</text:span></text:p>
      <text:p text:style-name="P399">Tarnybiniame pranešime nurodoma ikiteisminio tyrimo teisėjo nutarties data ir registracijos numeris, naujai nustatytas telefono ryšio numeris, elektroninių ryšių tinklų galinis įrenginys, elektroninio pašto adresas. Informacija apie asmens naudojamą telefono ryšio numerį, elektroninių ryšių tinklų galinį įrenginį, elektroninio pašto adresą ir jų nustatymo aplinkybes, būdus ir priemones turi būti pagrįsta ikiteisminio tyrimo duomenimis, nurodant dokumentus, kuriuose šie duomenys užfiksuoti.</text:p>
      <text:soft-page-break/>
      <text:p text:style-name="P400"><text:span text:style-name="T401">Prokuroras, nesikreipdamas su na</text:span><text:span text:style-name="T402">uju prašymu į ikiteisminio tyrimo teisėją, pagal BPK 170 straipsnio 3 dalies nuostatas rašytiniu nurodymu (atskiru raštu ar rezoliucija) paveda ikiteisminio tyrimo pareigūnui vykdyti asmens perduodamos informacijos kontrolę pakeistu arba nauju telefono ryš</text:span><text:span text:style-name="T403">io numeriu, elektroninių ryšių tinklų galiniu įrenginiu ar elektroninio pašto adresu. Ikiteisminio tyrimo pareigūnas apie prokuroro sprendimą informuoja ikiteisminio tyrimo įstaigos padalinį, kuris vykdo elektroninių ryšių kontrolę, nurodydamas nutarties p</text:span><text:span text:style-name="T404">riėmimo datą ir nutartį priėmusį ikiteisminio tyrimo teisėją, prokuroro sprendimo datą, sprendimą priėmusį prokurorą ir veiksmų taikymo trukmę.</text:span></text:p>
      <text:p text:style-name="P405"><text:span text:style-name="T406">43</text:span><text:span text:style-name="T407">. Neatidėliotinais atvejais, tačiau esant ikiteisminio tyrimo teisėjo nutarčiai, kuria leidžiama klausytis</text:span><text:span text:style-name="T408"><text:s/>asmenų pokalbių, perduodamų elektroninių ryšių tinklais, ar kontroliuoti kitą elektroninių ryšių tinklais perduodamą informaciją, ikiteisminio tyrimo pareigūnui neturint galimybės kreiptis į prokurorą Rekomendacijų 41 punkte nustatyta tvarka, konkretaus t</text:span><text:span text:style-name="T409">elefono ryšio numerio, elektroninių ryšių tinklų galinio įrenginio ar elektroninio pašto kontrolė gali būti pradėta ikiteisminio tyrimo pareigūno motyvuotu nutarimu.</text:span></text:p>
      <text:p text:style-name="P410">Apie pradėtą elektroninių ryšių tinklais perduodamos informacijos kontrolę ikiteisminio tyrimo pareigūnas per 24 valandas praneša prokurorui, pateikdamas nutarimo kopiją (paštu, faksu ar kt.) ar elektroniniu paštu atsiųsdamas nutarimo nuskaitytą kopiją. Jeigu terminas baigiasi poilsio ar švenčių dieną, informacija pateikiama ne vėliau kaip kitą<text:s/>dieną po poilsio ar švenčių dienos.</text:p>
      <text:p text:style-name="P411">Prokuroras, gavęs tokį pranešimą, patikrina pradėtos elektroninių ryšių tinklų kontrolės konkrečiu telefono ryšio numeriu, elektroninių ryšių tinklų galiniu įrenginiu ar elektroniniu paštu teisėtumą bei pagrįstumą ir nustatęs, kad tokie veiksmai atliekami neteisėtai, vadovaudamasis BPK 170 straipsnio 3 dalies nuostatomis nedelsdamas nurodo tokius veiksmus nutraukti, o gauti duomenys tuojau pat prokuroro nutarimu sunaikinami surašius atitinkamą aktą.</text:p>
      <text:p text:style-name="P412"><text:span text:style-name="T413">Ikiteisminio tyrimo p</text:span><text:span text:style-name="T414">areigūnas per 24 valandas apie tai informuoja elektroninių ryšių kontrolę vykdantį ikiteisminio tyrimo įstaigos padalinį, kuris visą surinktą informaciją pagal prokuroro nutarimą nedelsdamas sunaikina savo tvarkomose informacinėse sistemose.</text:span></text:p>
      <text:p text:style-name="P415"><text:span text:style-name="T416">44</text:span><text:span text:style-name="T417">. Jeigu<text:s/></text:span><text:span text:style-name="T418">neatidėliotinais atvejais prokuroras priima nutarimą (BPK 160</text:span><text:span text:style-name="T419">1</text:span><text:span text:style-name="T420"><text:s/>straipsnis) dėl asmenų pokalbių, perduodamų elektroninių ryšių tinklais, klausymo, kitos elektroninių ryšių tinklais perduodamos informacijos kontrolės, fiksavimo ir kaupimo, nutarime turi būti</text:span><text:span text:style-name="T421"><text:s/>nurodomas asmens naudojamas konkretus telefono ryšio numeris, elektroninių ryšių tinklų galinis įrenginys ar elektroninio pašto adresas.</text:span></text:p>
      <text:p text:style-name="P422"><text:span text:style-name="T423">45</text:span><text:span text:style-name="T424">. Ikiteisminio tyrimo teisėjui priėmus nutartį ar neatidėliotinais atvejais prokurorui priėmus nutarimą dėl<text:s/></text:span><text:span text:style-name="T425">elektroninių ryšių tinklais perduodamos informacijos kontrolės, fiksavimo ir kaupimo (BPK 154 straipsnis), prokuroras šios nutarties ar nutarimo vykdymą paveda ikiteisminio tyrimo įstaigai.</text:span></text:p>
      <text:p text:style-name="P426"><text:span text:style-name="T427">Ikiteisminio tyrimo teisėjo nutartis ar prokuroro nutarimas ikitei</text:span><text:span text:style-name="T428">sminio tyrimo įstaigai perduodami su lydimuoju dokumentu. Nutarties ar nutarimo kopiją prokuroras privalo nedelsiant pateikti Generalinei prokuratūrai generalinio prokuroro nustatyta tvarka.</text:span></text:p>
      <text:p text:style-name="P429"><text:span text:style-name="T430">46</text:span><text:span text:style-name="T431">. Jei ikiteisminio tyrimo įstaiga dėl objektyvių priežasčių</text:span><text:span text:style-name="T432"><text:s/>negali vykdyti ikiteisminio tyrimo teisėjo nutarties ar prokuroro nutarimo dėl elektroninių ryšių tinklais perduodamos informacijos kontrolės, apie tai privalo nedelsdama raštu</text:span><text:span text:style-name="T433"><text:s/></text:span><text:span text:style-name="T434">informuoti prokurorą.</text:span></text:p>
      <text:p text:style-name="P435"><text:span text:style-name="T436">47</text:span><text:span text:style-name="T437">. Tyrimui atlikti prireikus iš ūkio subjektų, kuri</text:span><text:span text:style-name="T438">e verčiasi elektroninių ryšių veikla, informacijos apie elektroninių ryšių techninius įvykius (ir įvyksiančius ateityje), fizinio ar juridinio asmens ūkines, finansines operacijas, taip pat informacijos apie finansinių ir (ar) mokėjimo priemonių panaudojim</text:span><text:span text:style-name="T439">ą iš Lietuvos banko, finansų įmonių ir kredito įstaigų, kitų juridinių asmenų, kuriai gauti reikalinga motyvuota teismo nutartis, ikiteisminio tyrimo pareigūnas kreipiasi į prokurorą, kuris esant pagrindui vadovaudamasis BPK 155 straipsnio nuostatomis prii</text:span><text:span text:style-name="T440">ma nutarimą ir kreipiasi į ikiteisminio tyrimo teisėją dėl sutikimo.</text:span></text:p>
      <text:p text:style-name="P441"><text:span text:style-name="T442">48</text:span><text:span text:style-name="T443">. Ūkio subjektų, teikiančių elektroninių ryšių tinklus ir paslaugas, gautos informacijos saugojimo terminus, informacijos teikimo kriminalinės žvalgybos subjektams ir ikiteisminio<text:s/></text:span><text:soft-page-break/><text:span text:style-name="T444">tyrimo įstaigoms sąlygos ir tvarka reglamentuojama Lietuvos Respublikos elek</text:span><text:span text:style-name="T445">troninių ryšių įstatyme (Žin., 2004, Nr.<text:s/></text:span><text:a xlink:href="https://www.e-tar.lt/portal/lt/legalAct/TAR.82D8168D3049" office:target-frame-name="_blank" xlink:show="new"><text:span text:style-name="T446">69-2382</text:span></text:a><text:span text:style-name="T447">; 2012, Nr.<text:s/></text:span><text:a xlink:href="https://www.e-tar.lt/portal/lt/legalAct/TAR.E70271BC1540" office:target-frame-name="_blank" xlink:show="new"><text:span text:style-name="T448">122-6103</text:span></text:a><text:span text:style-name="T449">) (toliau – Elektroninių ryšių</text:span><text:span text:style-name="T450"><text:s/>įstatymas).</text:span></text:p>
      <text:p text:style-name="P451"><text:span text:style-name="T452">49</text:span><text:span text:style-name="T453">. Prokuroras ir ikiteisminio tyrimo pareigūnai privalo užtikrinti, kad dėl informacijos apie elektroninių ryšių įvykius ir jų dalyvius būtų kreipiamasi laiku, nes ūkio subjektai, teikiantys elektroninių ryšių tinklus ir paslaugas, turi p</text:span><text:span text:style-name="T454">areigą tokią informaciją saugoti ne ilgiau kaip 6 mėnesius.</text:span></text:p>
      <text:p text:style-name="P455"><text:span text:style-name="T456">50</text:span><text:span text:style-name="T457">. Prokuroras ir ikiteisminio tyrimo pareigūnai privalo užtikrinti, kad informacija apie elektroninių ryšių įvykius ir jų dalyvius baudžiamajai bylai būtų pateikta tinkamai įforminta, rašytin</text:span><text:span text:style-name="T458">ė informacija atitiktų oficialiems dokumentams keliamus reikalavimus. Kriminalinės žvalgybos subjektui ar ikiteisminio tyrimo įstaigai gavus informacijos iš ūkio subjektų, teikiančių elektroninių ryšių tinklus ir paslaugas, elektroniniu būdu ir prireikus p</text:span><text:span text:style-name="T459">atvirtinti šios informacijos tikslumą, ikiteisminio tyrimo pareigūnas raštu tiesiogiai kreipiasi į ūkio subjektą ir gauna rašytinį atsakymą Elektroninių ryšių įstatymo 77 straipsnio pagrindu.</text:span></text:p>
      <text:p text:style-name="P460"><text:span text:style-name="T461">51</text:span><text:span text:style-name="T462">. Prokuroro nutarimas ir ikiteisminio tyrimo teisėjo sutik</text:span><text:span text:style-name="T463">imas nereikalingi gauti informacijai, tiesiogiai susijusiai su telefono ryšio numeriais ar elektroninių ryšių tinklo galiniais įrenginiais, telefono ryšio numerio, elektroninio pašto adreso ar tinklo galinio įrenginio priklausomybe, taip pat su fizinio ar<text:s/></text:span><text:span text:style-name="T464">juridinio asmens sąskaitų numeriais ar banko sąskaitų arba finansinių ir (ar) mokėjimo priemonių priklausomybe ir asmenimis, kuriems suteikta teisė ja disponuoti.</text:span></text:p>
      <text:p text:style-name="P465"><text:span text:style-name="T466">Su nukentėjusiuoju, liudytoju ar kitu proceso dalyviu tiesiogiai susijusi informacija apie el</text:span><text:span text:style-name="T467">ektroninių ryšių paslaugų naudotojų srauto duomenis, ūkines, finansines operacijas, finansinių ir (ar) mokėjimo priemonių panaudojimą gali būti renkama ir šių asmenų prašymu ar sutikimu. Prireikus gauti tokią informaciją, prokuroras ar ikiteisminio tyrimo<text:s/></text:span><text:span text:style-name="T468">pareigūnai ūkio subjektams pateikia reikalavimus, surašytus vadovaujantis BPK 97 straipsniu. Kai dėl informacijos kreipiamasi nukentėjusiojo, liudytojo ar kito proceso dalyvio prašymu ar sutikimu, pateikiama ir šio asmens prašymo ar sutikimo kopija, patvir</text:span><text:span text:style-name="T469">tinta reikalavimą pateikiančio pareigūno.</text:span></text:p>
      <text:p text:style-name="P470"><text:span text:style-name="T471">52</text:span><text:span text:style-name="T472">. Tiriant nusikaltimus prireikus atlikti slaptus veiksmus ikiteisminio tyrimo pareigūnams neatskleidžiant savo tapatybės arba tyrimą BPK 158 straipsnio 6 dalyje numatytu atveju atlikti asmeniui, kuris nėra ik</text:span><text:span text:style-name="T473">iteisminio tyrimo pareigūnas (slapta kontroliuoti pašto ir dokumentų siuntas, pašto perlaidas ir jų dokumentus; slapta atlikti</text:span><text:span text:style-name="T474"><text:s/></text:span><text:span text:style-name="T475">kratą ar apžiūrą patalpoje ar kitoje vietoje, asmens kratą, asmens apžiūrą, pašto siuntų, daiktų ir dokumentų poėmį; slapta paimt</text:span><text:span text:style-name="T476">i objektų</text:span><text:span text:style-name="T477"><text:s/></text:span><text:span text:style-name="T478">pavyzdžius lyginamajam tyrimui;<text:s/></text:span><text:span text:style-name="T479">slapta patekti į<text:s/></text:span><text:span text:style-name="T480">asmens būstą, tarnybines ir kitas patalpas, uždaras teritorijas, transporto priemones ir jas arba jose esančius daiktus ir dokumentus apžiūrėti ar paimti ir (ar) šiose patalpose, transporto priemon</text:span><text:span text:style-name="T481">ėse panaudoti technines priemones, atlikti kitus su tuo susijusius teisėtus veiksmus; užmegzti ryšius su asmenimis, tapusiais nusikalstamos veikos tyrimo objektais ir šių kontaktų metu slapta</text:span><text:span text:style-name="T482"><text:s/></text:span><text:span text:style-name="T483">daryti asmenų pokalbių, kitokio susižinojimo ar veiksmų vaizdo i</text:span><text:span text:style-name="T484">r (ar) garso įrašus; slapta naudoti technines priemones, kontroliuojant ar fiksuojant asmenų pokalbius, kitokį susižinojimą ar veiksmus, kai nė vienam pokalbio, kitokio susižinojimo ar veiksmų dalyviui apie tokią kontrolę nėra žinoma (išskyrus elektroninių</text:span><text:span text:style-name="T485"><text:s/>ryšių tinklais perduodamos informacijos kontrolę); atlikti nusikalstamą veiką imituojančius veiksmus, numatytus BPK 158 straipsnio 1 dalyje, atlikti kontroliuojamąjį gabenimą), vadovaujamasi BPK 158 straipsniu.</text:span></text:p>
      <text:p text:style-name="P486">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p>
      <text:p text:style-name="P487">Vienos ikiteisminio tyrimo teisėjo nutarties, priimtos vadovaujantis BPK 158 straipsniu, pagrindu slapta atlikti kratą, asmens apžiūrą, pašto siuntų, daiktų ir dokumentų poėmį, slapta paimti objektų pavyzdžius lyginamajam tyrimui galima tik vieną kartą. Jei tyrimo metu būtina<text:s/><text:soft-page-break/>slapta patekti į gyvenamąsias ar negyvenamąsias patalpas, transporto priemones daugiau nei vieną kartą, prokuroro prašyme ikiteisminio tyrimo teisėjui nurodoma ne tik slaptų veiksmų trukmė, bet ir kiek kartų per šį laikotarpį ir kokiais tikslais prašoma leidimo slapta patekti į patalpas ar transporto priemones. Jei BPK 158 straipsnyje numatytais pagrindais ir tvarka atliekant slaptus ikiteisminio tyrimo veiksmus norima fotografuoti, filmuoti, daryti garso ir vaizdo įrašą, tai taip pat turi būti nurodyta prokuroro prašyme ikiteisminio tyrimo teisėjui.</text:p>
      <text:p text:style-name="P488"><text:span text:style-name="T489">Atliekant slaptą kratą ar apžiūrą patalpoje ar kitoje vietoje, asmens kratą, asmens apžiūrą, pašto siuntų, daiktų ir dokumentų poėmį, slapta paimant objektų pavyzdžius ar objektų pav</text:span><text:span text:style-name="T490">yzdžius lyginamajam tyrimui, turi būti priimtas prokuroro nutarimas ar ikiteisminio tyrimo teisėjo nutartis BPK III dalyje nustatyta tvarka.</text:span></text:p>
      <text:p text:style-name="P491"><text:span text:style-name="T492">53</text:span><text:span text:style-name="T493">. Prokuroras, vadovaudamasis BPK 158 straipsniu, gali kreiptis į ikiteisminio tyrimo teisėją su atskirais pra</text:span><text:span text:style-name="T494">šymais leisti atlikti atskirus Rekomendacijų 52 punkte numatytus veiksmus arba su vienu prašymu leisti atlikti kompleksą šiame punkte nurodytų veiksmų.</text:span></text:p>
      <text:p text:style-name="P495"><text:span text:style-name="T496">54</text:span><text:span text:style-name="T497">. Rekomendacijų 52 punkte nurodyti veiksmai gali būti atliekami kartu su veiksmais, numatytais BPK</text:span><text:span text:style-name="T498"><text:s/>154, 159 ir 160 straipsniuose. Dėl leidimo juos atlikti prokuroras, vadovaudamasis atitinkamais BPK straipsniais, gali pateikti vieną bendrą ar atskirus prašymus ikiteisminio tyrimo teisėjui.</text:span></text:p>
      <text:p text:style-name="P499"><text:span text:style-name="T500">55</text:span><text:span text:style-name="T501">. Nusikalstamą veiką imituojantys veiksmai – tai teisėjo<text:s/></text:span><text:span text:style-name="T502">sankcionuoti veiksmai, formaliai turintys nusikalstamos veikos požymių, atliekami siekiant apginti nuo nusikalstamo kėsinimosi įstatymų saugomas asmens teises ir laisves, nuosavybę, visuomenės ir valstybės saugumą. Šiais veiksmais nusikalstama veika nedaro</text:span><text:span text:style-name="T503">ma, jais tik imituojamas nusikalstamas elgesys, siekiant atskleisti nusikaltimus, nustatyti nusikaltimą padariusį asmenį ir nusikaltimo aplinkybes.</text:span></text:p>
      <text:p text:style-name="P504"><text:span text:style-name="T505">56</text:span><text:span text:style-name="T506">. Atliekant nusikalstamą veiką imituojančius veiksmus, draudžiama provokuoti asmenį padaryti nusikalst</text:span><text:span text:style-name="T507">amą veiką. Provokacija suprantama kaip asmens lenkimas (kurstymas) padaryti nusikalstamą veiką, turint tikslą jį patraukti baudžiamojon atsakomybėn dėl nusikalstamos veikos, kuri buvo padaryta sukursčius. Provokaciniais veiksmais apribojama asmens veiksmų<text:s/></text:span><text:span text:style-name="T508">pasirinkimo laisvė ir dėl to asmuo padaro ar kėsinasi padaryti nusikalstamą veiką, kurios prieš tai neketino daryti. Provokacija kaip veika gali pasireikšti ir kito asmens lenkimu padaryti konkrečią nusikalstamą veiką jį įtikinėjant, grasinant, šantažuojan</text:span><text:span text:style-name="T509">t ar naudojant kitus veiksmus, palaužiančius asmens valią ir sąlygojančius jo apsisprendimą elgtis nusikalstamai.</text:span></text:p>
      <text:p text:style-name="P510"><text:span text:style-name="T511">Nusikalstamą veiką imituojančiais veiksmais negali būti kurstoma ar provokuojama daryti naują nusikaltimą, negali būti kurstoma padaryti nusik</text:span><text:span text:style-name="T512">alstamą veiką, kurią asmuo tik rengė ir tokius veiksmus nutraukė. Šiais veiksmais galima tik prisijungti prie tęstinių ar trunkamųjų nusikaltimų, taip pat kitų besitęsiančių, bet nepasibaigusių, nusikaltimų, kai nusikalstama veika tęsiasi be ikiteisminio t</text:span><text:span text:style-name="T513">yrimo įstaigų pareigūnų ar šių įstaigų slaptųjų kriminalinės žvalgybos dalyvių pastangų.</text:span></text:p>
      <text:p text:style-name="P514"><text:span text:style-name="T515">57</text:span><text:span text:style-name="T516">. Prokurorui, kontroliuojančiam kriminalinės žvalgybos teisėtumą, pagal Kriminalinės žvalgybos įstatymą sprendžiant dėl nusikalstamą veiką imituojančių veiksmų s</text:span><text:span text:style-name="T517">ankcionavimo ar ikiteisminio tyrimo teisėjui sprendžiant dėl leidimo atlikti nusikalstamą veiką imituojančius veiksmus, numatytus BPK 158 straipsnio 1 dalyje ar 159 straipsnio 1 dalyje, turi būti pateikti įstatymų nustatyta tvarka gauti duomenys, kad iki t</text:span><text:span text:style-name="T518">okių veiksmų sankcionavimo momento asmuo rengėsi daryti ar darė nusikalstamą veiką, t. y. kad sankcionuojamais veiksmais siekiama prisijungti prie asmens jau rengiamos ar daromos nusikalstamos veikos.</text:span></text:p>
      <text:p text:style-name="P519"><text:span text:style-name="T520">Jei atliekant kriminalinės žvalgybos tyrimą buvo<text:s/></text:span><text:span text:style-name="T521">atliekami nusikalstamą veiką imituojantys veiksmai, duomenys, patvirtinantys faktinį šių veiksmų sankcionavimo ir atlikimo pagrindą, ir prokuroro, kontroliuojančio kriminalinės žvalgybos veiksmų teisėtumą, sankcionuotas kriminalinės žvalgybos veiklos subje</text:span><text:span text:style-name="T522">kto vadovo ar jo įgalioto vadovo pavaduotojo motyvuotas teikimas (ar jo dalis) turi būti pateikti pridėti prie baudžiamosios bylos. Prokuroras gali kreiptis į ikiteisminio tyrimo teisėją su prašymu leisti atlikti<text:s/></text:span><text:soft-page-break/><text:span text:style-name="T523">nusikalstamą veiką imituojančius veiksmus,<text:s/></text:span><text:span text:style-name="T524">numatytus BPK 158 straipsnio 1 dalyje, tik tuo atveju, kai yra pakankamai duomenų apie asmens, dėl kurio atliekamas tyrimas, nusikalstamą veiką, o kreiptis su prašymu atlikti veiksmus, numatytus BPK 159 straipsnio 1 dalyje, – tik gavęs informaciją, kad asm</text:span><text:span text:style-name="T525">eniui siūloma padaryti nusikaltimą ar dalyvauti jį darant. Tokie duomenys privalo būti pagrįsti baudžiamosios bylos medžiaga.</text:span></text:p>
      <text:p text:style-name="P526"><text:span text:style-name="T527">58</text:span><text:span text:style-name="T528">. Atliekant ikiteisminį tyrimą Kriminalinės žvalgybos įstatymo nustatyta tvarka gauti ir užfiksuoti duomenys, pagrindžiantys</text:span><text:span text:style-name="T529"><text:s/>nusikalstamą veiką imituojančių veiksmų taikymą, ir kita baudžiamajame procese naudojama kriminalinės žvalgybos informacija turi būti tikrinami BPK numatytais proceso veiksmais kartu įvertinant, ar atliekant tokius veiksmus nebuvo provokuojama daryti nusi</text:span><text:span text:style-name="T530">kalstamą veiką, atkreipiant dėmesį į atvejus, kai įtariamasis ar gynyba iškelia išprovokavimo versiją.</text:span></text:p>
      <text:p text:style-name="P531"><text:span text:style-name="T532">59</text:span><text:span text:style-name="T533">. Prokuroras privalo atsižvelgti į tai, kad teismai turi pareigą atliekant įrodymų tyrimą pirmosios ar (ir) apeliacinės instancijos teisme tikrinti</text:span><text:span text:style-name="T534">, ar taikant nusikalstamą veiką imituojančius veiksmus kriminalinės žvalgybos arba ikiteisminio tyrimo metu nebuvo provokuojama padaryti nusikalstamą veiką, taip pat ir tikrinti tokių veiksmų taikymo pagrindą. Todėl medžiaga, kuria remiantis buvo sankcionu</text:span><text:span text:style-name="T535">otas nusikalstamą veiką imituojančių veiksmų taikymas, paprastai pateikiama teismui su kitais ikiteisminio tyrimo duomenimis arba teismui pareikalavus. Šie duomenys teisme tiriami vadovaujantis bendromis įrodymų tyrimo teisiamajame posėdyje taisyklėmis, ju</text:span><text:span text:style-name="T536">os atskleidžiant visiems bylos nagrinėjimo teisme proceso dalyviams, nes BPK 301 straipsnio 1 dalyje draudžiama nuosprendžius grįsti duomenimis, kurie nebuvo išnagrinėti teisiamajame posėdyje. Vienintelė išimtis, kai informacija gali būti žinoma teismui, t</text:span><text:span text:style-name="T537">ačiau jos negali žinoti proceso dalyviai, yra numatyta BPK 202 straipsnyje, draudžiančiame atskleisti nukentėjusiojo ar liudytojo, kuriam taikomas anonimiškumas, tapatybę nurodančius duomenis. Tai reiškia, kad, išskyrus BPK 202 straipsnyje numatytą išimtį,</text:span><text:span text:style-name="T538"><text:s/>teismas negali turėti daugiau informacijos, negu proceso šalys. Nuosprendžio priėmimo negali lemti argumentai, kuriuos ginčyti proceso šalims nesudaromos galimybės.</text:span></text:p>
      <text:p text:style-name="P539"><text:span text:style-name="T540">60</text:span><text:span text:style-name="T541">. Duomenys, kuriuos žino teismas, byloje dalyvaujantiems asmenims gali būti neatskle</text:span><text:span text:style-name="T542">isti tik esant ypatingiems atvejams, kai yra su kaltinamojo teisėmis konkuruojančių interesų (pvz., nacionalinis saugumas arba poreikis apsaugoti liudytojus nuo persekiojimo, išsaugoti paslaptyje policijos tyrimo metodus). Gali būti neatskleisti tik tie du</text:span><text:span text:style-name="T543">omenys, kurie yra valstybės ar tarnybos paslaptis ir negali būti išslaptinami. Jei tam tikrus duomenis, kuriuos tirti prašo proceso dalyvis ar nusprendžia išreikalauti teismas, atsisakoma pateikti nagrinėjant bylą teisme, turi būti nurodomas įstatyme numat</text:span><text:span text:style-name="T544">ytas pagrindas, kuriuo remiantis informacija negali būti viešinama įrodymų tyrimo etapo metu.</text:span></text:p>
      <text:p text:style-name="P545"><text:span text:style-name="T546">Atsižvelgiant į Valstybės ir tarnybos paslapčių įstatymo 15 straipsnio 3 dalies nuostatą, kad atliekant ikiteisminį tyrimą ir nagrinėjant baudžiamąją bylą, kurių<text:s/></text:span><text:span text:style-name="T547">medžiagoje yra įslaptintos informacijos, įtariamasis (kaltinamasis) ir įtariamojo (kaltinamojo) gynėjai BPK nustatyta tvarka turi teisę susipažinti su bylos medžiagoje esančia įslaptinta informacija, išskyrus nukentėjusiojo ar liudytojo, kuriam taikomas an</text:span><text:span text:style-name="T548">onimiškumas, asmens tapatybę padedančius nustatyti duomenis, įslaptinta informacija gali būti pateikiama susipažinti teismui ir minėtiems proceso dalyviams, nagrinėjama neviešame teismo posėdyje.</text:span></text:p>
      <text:p text:style-name="P549"><text:span text:style-name="T550">61</text:span><text:span text:style-name="T551">. Nusikalstamą veiką imituojantys veiksmai, numatyti B</text:span><text:span text:style-name="T552">PK 158 straipsnio 1 dalyje, atliekami BPK 159 straipsnyje nustatyta tvarka, kai baudžiamojoje byloje turima duomenų apie rengiamus daryti ar daromus nusikaltimus ir ikiteisminio tyrimo pareigūnams (ypatingais atvejais ir kitiems asmenims) tiriant šiuos nus</text:span><text:span text:style-name="T553">ikaltimus būtina atlikti nusikalstamą veiką imituojančius veiksmus neatskleidžiant savo tapatybės. Prokuroras, vadovaudamasis BPK 158, 159 straipsniais, gali nuspręsti kreiptis į ikiteisminio tyrimo teisėją su prašymu priimti nutartį leisti atlikti tokius<text:s/></text:span><text:span text:style-name="T554">veiksmus tiek savo iniciatyva, tiek ikiteisminio tyrimo pareigūno siūlymu. Prokuroras gali pareikalauti, kad atliekantis tyrimą ikiteisminio tyrimo pareigūnas raštu motyvuotai pagrįstų nusikalstamą veiką imituojančių veiksmų atlikimo būtinumą.</text:span></text:p>
      <text:p text:style-name="P555"><text:span text:style-name="T556">Jei atliekan</text:span><text:span text:style-name="T557">t nusikalstamą veiką imituojančius veiksmus, numatytus BPK 158 straipsnio<text:s/></text:span><text:soft-page-break/><text:span text:style-name="T558">1 dalyje, norima fotografuoti, filmuoti, daryti vaizdo ir (ar) garso įrašą, šie veiksmai turi būti nurodyti prokuroro prašyme ikiteisminio tyrimo teisėjui.</text:span></text:p>
      <text:p text:style-name="P559"><text:span text:style-name="T560">62</text:span><text:span text:style-name="T561">. Nusikalstamą veiką</text:span><text:span text:style-name="T562"><text:s/>imituojantys veiksmai, numatyti BPK 159 straipsnio 1 dalyje, gali būti atliekami, kai prokuroras iš asmens gavo informaciją, kad tam asmeniui siūloma padaryti nusikaltimą (nesunkų, apysunkį, sunkų ar labai sunkų) ar dalyvauti jį darant. Jei asmuo su tokia</text:span><text:span text:style-name="T563"><text:s/>informacija kreipiasi į ikiteisminio tyrimo įstaigą, ši gautą informaciją nedelsdama turi pateikti prokurorui sprendimui dėl tokių veiksmų taikymo būtinumo priimti.</text:span></text:p>
      <text:p text:style-name="P564"><text:span text:style-name="T565">Informaciją apie siūlymą padaryti nusikaltimą ar dalyvauti jį darant asmuo gali pateikti p</text:span><text:span text:style-name="T566">rieš pradedant ikiteisminį tyrimą ir (ar) ikiteisminio tyrimo metu rašytiniu pareiškimu arba žodžiu, tačiau pateikus informaciją žodžiu turi būti surašytas protokolas–pareiškimas, o vėliau ikiteisminio tyrimo metu tokia informacija fiksuojama liudytojo apk</text:span><text:span text:style-name="T567">lausos protokole.</text:span></text:p>
      <text:p text:style-name="P568"><text:span text:style-name="T569">63</text:span><text:span text:style-name="T570">. Jeigu nusikalstamą veiką imituojantys veiksmai atliekami tik BPK 159 straipsnyje numatytu pagrindu ir tvarka, šiame straipsnyje numatytame prokuroro prašyme ikiteisminio tyrimo teisėjui, be leidimo asmeniui atlikti nusikalstamą<text:s/></text:span><text:span text:style-name="T571">veiką imituojančius veiksmus, gali būti prašoma ir leisti techninėmis priemonėmis fiksuoti tam asmeniui pokalbius, kitokį susižinojimą ir (ar) fiksuoti veiksmus: fotografuoti, filmuoti, daryti garso ir (ar) vaizdo įrašus.</text:span></text:p>
      <text:p text:style-name="P572"><text:span text:style-name="T573">Jei pokalbius, kitokį susižinojimą</text:span><text:span text:style-name="T574"><text:s/>ir (ar) veiksmus techninėmis priemonėmis fiksuos ikiteisminio tyrimo pareigūnai (ir žinant, ir nežinant nusikalstamą veiką imituojančiam asmeniui), prokuroras, teikdamas prašymą ikiteisminio tyrimo teisėjui, be BPK 159 straipsnio turi vadovautis ir BPK 15</text:span><text:span text:style-name="T575">8 straipsniu.</text:span></text:p>
      <text:p text:style-name="P576"><text:span text:style-name="T577">64</text:span><text:span text:style-name="T578">. Ikiteisminio tyrimo pareigūnai (BPK 158 straipsnio 6 dalyje numatytais atvejais ir kiti asmenys), tirdami nusikaltimus atvejais, numatytais BPK 159 straipsnio 1 dalyje, gali atlikti nusikalstamą veiką imituojančius veiksmus neatskleis</text:span><text:span text:style-name="T579">dami savo tapatybės, prisijungdami prie tokių rengiamų ar daromų veikų, jei jos numatytos BPK 158 straipsnio 1 dalyje. Tokiu atveju prokuroras, kreipdamasis su prašymu į ikiteisminio tyrimo teisėją leisti ikiteisminio tyrimo pareigūnams atlikti nusikalstam</text:span><text:span text:style-name="T580">ą veiką imituojančius veiksmus, turi vadovautis BPK 158 ir 159 straipsniais.</text:span></text:p>
      <text:p text:style-name="P581"><text:span text:style-name="T582">65</text:span><text:span text:style-name="T583">. Asmuo, kuriam leidžiama atlikti nusikalstamą veiką imituojančius veiksmus, privalo būti pasirašytinai supažindintas su ikiteisminio tyrimo teisėjo nutartimi, kurioje nurod</text:span><text:span text:style-name="T584">omi konkretūs veiksmai, kuriuos leidžiama tam asmeniui atlikti, ir Lietuvos Respublikos baudžiamojo kodekso (toliau – BK) 32 straipsnio bei BPK 158 ir (ar) 159 straipsnių nuostatomis. Šis asmuo taip pat informuojamas apie nusikalstamą veiką imituojančių ve</text:span><text:span text:style-name="T585">iksmų nutraukimą, kai šie veiksmai nutraukiami nepasibaigus terminui. Asmenį supažindinus su ikiteisminio tyrimo teisėjo nutartimi, taip pat ir pranešus apie nusikalstamą veiką imituojančių veiksmų nutraukimą, surašomas protokolas.</text:span></text:p>
      <text:p text:style-name="P586"><text:span text:style-name="T587">66</text:span><text:span text:style-name="T588">. Kai tyrimas atli</text:span><text:span text:style-name="T589">ekamas dėl sunkaus, labai sunkaus ar apysunkio nusikaltimo ir yra kiti BPK 199 straipsnyje numatyti pagrindai, ikiteisminio tyrimo pareigūnams (arba BPK 158 straipsnio 6 dalyje numatytais atvejais ir kitiems asmenims), atlikusiems tyrimą BPK 158 straipsnio</text:span><text:span text:style-name="T590"><text:s/>nustatyta tvarka, gali būti suteikiamas anonimiškumas.</text:span></text:p>
      <text:p text:style-name="P591"><text:span text:style-name="T592">Sprendimas dėl anonimiškumo taikymo priimamas BPK 200 straipsnyje numatyta tvarka. Tokiu atveju tyrimo veiksmų protokolai ir kiti bylos dokumentai turi būti surašomi pagal BPK 201 straipsnio reikalavi</text:span><text:span text:style-name="T593">mus. Anonimiškumas esant pagrindui gali būti suteiktas iki</text:span><text:span text:style-name="T594"><text:s/></text:span><text:span text:style-name="T595">prokuroro kreipimosi į ikiteisminio tyrimo teisėją su prašymu.</text:span></text:p>
      <text:p text:style-name="P596"><text:span text:style-name="T597">Prokuroras prašyme ikiteisminio tyrimo teisėjui leisti ikiteisminio tyrimo pareigūnams atlikti veiksmus neatskleidžiant savo tapatybės</text:span><text:span text:style-name="T598"><text:s/>ikiteisminio tyrimo pareigūną ar kitą asmenį įvardija numeriu. Anonimiškumas esant pagrindui gali būti suteiktas ir vėliau, prieš atliekant</text:span><text:span text:style-name="T599"><text:s/></text:span><text:span text:style-name="T600">tyrimo veiksmus.</text:span></text:p>
      <text:p text:style-name="P601">Ikiteisminio tyrimo veiksmo protokole ikiteisminio tyrimo pareigūnas ar kitas asmuo, kuris atliko<text:s/>veiksmus neatskleisdamas savo tapatybės ir kuriam taikomas anonimiškumas, taip pat įvardijamas numeriu. Tokiu atveju anksčiau surašyti dokumentai, kuriuose buvo nurodyti tokio asmens tapatybės duomenys, taip pat įslaptinami BPK 201 straipsnio 1 dalyje nustatyta tvarka, t. y. laikomi voke su specialiu tyrimo veiksmo protokolo priedu. Tikrieji asmens<text:s/><text:soft-page-break/>tapatybės duomenys surašomi specialiame tyrimo veiksmo protokolo priede, kuris laikomas užantspauduotame voke ir saugomas atskirai nuo baudžiamosios bylos.</text:p>
      <text:p text:style-name="P602"><text:span text:style-name="T603">Ikite</text:span><text:span text:style-name="T604">isminio tyrimo teisėjo nutartis, kuri negali būti įslaptinta, dedama į bylą. Ikiteisminio tyrimo pareigūną ar kitą asmenį, kuriam taikomas anonimiškumas, supažindinus su ikiteisminio tyrimo teisėjo nutartimi leisti atlikti nusikalstamą veiką imituojančius<text:s/></text:span><text:span text:style-name="T605">veiksmus ir pranešus apie šių veiksmų nutraukimą, protokolas turi būti surašomas BPK 201 straipsnyje nustatyta tvarka.</text:span></text:p>
      <text:p text:style-name="P606"><text:span text:style-name="T607">67</text:span><text:span text:style-name="T608">. Jei ikiteisminio tyrimo metu norima slapta tiesiogiai stebėti (tiek vizualiai, tiek panaudojant technines priemones, taip pat ir<text:s/></text:span><text:span text:style-name="T609">elektronines) asmenį, transporto priemonę arba objektą, t. y. juos slapta sekti ir sekimo metu daryti vaizdo, garso įrašą arba filmuoti, būtina vadovautis BPK 160 straipsniu.</text:span></text:p>
      <text:p text:style-name="P610">Paprastai asmenų, judančių transporto priemonių ar objektų slaptas sekimas atliekamas per atstumą (tiesiogiai nekontaktuojant su sekamu asmeniu) bei neįrengiant techninių priemonių patalpų ar transporto priemonių viduje (pvz., transporto priemonės viduje įrengiant globalios padėties nustatymo sistemos (GPS) imtuvą).</text:p>
      <text:p text:style-name="P611"><text:span text:style-name="T612">BPK 160 straipsniu<text:s/></text:span><text:span text:style-name="T613">būtina vadovautis ir tuo atveju, jei panaudojant technines priemones reikia nustatyti telekomunikacijų ar kito elektroninio ryšio galinio įrenginio (pvz., mobiliojo ryšio telefono aparato ar radijo ryšio įrenginio) tikslią buvimo vietą realiu laiku.</text:span></text:p>
      <text:p text:style-name="P614"><text:span text:style-name="T615">68</text:span><text:span text:style-name="T616">. Slaptas sekimas gali būti atliekamas tiriant visas nusikalstamas veikas (nusikaltimus ir baudžiamuosius nusižengimus), taip pat atliekant ikiteisminį tyrimą pagal kodą 555000, siekiant nustatyti asmens mirties priežastį, arba pagal kodą 556000, siekiant<text:s/></text:span><text:span text:style-name="T617">surasti dingusį be žinios asmenį.</text:span></text:p>
      <text:p text:style-name="P618"><text:span text:style-name="T619">69</text:span><text:span text:style-name="T620">. Slapto sekimo protokolas ir kiti su slaptu sekimu susiję bylos dokumentai, kai sekimą atlieka specializuotas padalinys, surašomi vadovaujantis BPK 201 straipsnyje nustatytomis taisyklėmis. Slapto sekimo protokole<text:s/></text:span><text:span text:style-name="T621">pareigūnas (-ai), atlikęs (-ę) slaptą sekimą, pagal BPK 201 straipsnio 1 dalies reikalavimus turi būti įvardijamas (-i) numeriu (-iais). Pagal BPK 201 straipsnio 2 dalį tokio slaptą sekimą atlikusio pareigūno tikrieji asmens tapatybės duomenys surašomi spe</text:span><text:span text:style-name="T622">cialiame tyrimo veiksmo protokolo priede, kuris laikomas voke ir saugomas atskirai nuo baudžiamosios bylos ikiteisminio tyrimo įstaigos padalinyje, kurio pareigūnas atliko sekimą. Šis vokas užantspauduojamas, užregistruojamas ir saugomas teisės aktų, regla</text:span><text:span text:style-name="T623">mentuojančių įslaptintos informacijos administravimą, nustatyta tvarka. Toks sekimo padalinio pareigūnas paties slapto sekimo protokolo nesurašo ir nepasirašo. Slapto sekimo protokolą gali surašyti ir pasirašyti prokuroras ar ikiteisminio tyrimo pareigūnas</text:span><text:span text:style-name="T624">, neatlikęs slapto sekimo.</text:span></text:p>
      <text:p text:style-name="P625"><text:span text:style-name="T626">70</text:span><text:span text:style-name="T627">. Slaptą sekimą atlikusio pareigūno rašytiniu sutikimu slapto sekimo protokolas gali būti surašomas vadovaujantis BPK 179 straipsnyje numatytomis taisyklėmis. Toks pareigūnas gali būti apklausiamas kaip liudytojas vadovauja</text:span><text:span text:style-name="T628">ntis bendra tvarka.</text:span></text:p>
      <text:p text:style-name="P629"><text:span text:style-name="T630">71</text:span><text:span text:style-name="T631">. Pradėjus ikiteisminį tyrimą pagal BK 242 arba 243 straipsnį dėl ieškomo asmens, nuteisto arešto ar laisvės atėmimo bausme, arba negrįžusio į kardomojo kalinimo vietą ar vengiančio atlikti su laisvės atėmimu nesusijusią bausmę ar</text:span><text:span text:style-name="T632">ba baudžiamojo poveikio priemones, įtariamojo paieška gali būti vykdoma atliekant BPK numatytus proceso veiksmus, taip pat ir kriminalinės žvalgybos veiksmus, numatytus Kriminalinės žvalgybos įstatymo, o slapti ikiteisminio tyrimo veiksmai, numatyti BPK 15</text:span><text:span text:style-name="T633">4 ir 158 straipsniuose, negalimi.</text:span></text:p>
      <text:p text:style-name="P634"><text:span text:style-name="T635">72</text:span><text:span text:style-name="T636">. Pradėjus tyrimą pagal kodą 555000, siekiant nustatyti asmens mirties priežastį, slapti ikiteisminio tyrimo veiksmai, numatyti BPK 154, 158 ir 159 straipsniuose, negali būti atliekami.</text:span></text:p>
      <text:p text:style-name="P637"/>
      <text:p text:style-name="P638"><text:span text:style-name="T639">V</text:span><text:span text:style-name="T640">.<text:s/></text:span><text:span text:style-name="T641">IKITEISMINIO TYRIMO<text:s/></text:span><text:span text:style-name="T642">METU GAUTŲ DUOMENŲ FIKSAVIMO TVARKA</text:span></text:p>
      <text:p text:style-name="P643"/>
      <text:p text:style-name="P644"><text:span text:style-name="T645">73</text:span><text:span text:style-name="T646">. Protokolas rašomas atliekant slaptą ikiteisminio tyrimo veiksmą ar tuojau pat jį pabaigus. Protokolas gali būti rašomas ir nepasibaigus ikiteisminio tyrimo teisėjo sankcijos terminui, jei gautus duomenis būtina<text:s/></text:span><text:span text:style-name="T647">panaudoti ikiteisminio tyrimo metu.</text:span></text:p>
      <text:p text:style-name="P648"><text:span text:style-name="T649">74</text:span><text:span text:style-name="T650">. Protokolas rašomas ir tais atvejais, kai atlikus slaptą ikiteisminio tyrimo veiksmą reikšmingų ikiteisminiam tyrimui duomenų negauta.</text:span></text:p>
      <text:p text:style-name="P651"><text:span text:style-name="T652">75</text:span><text:span text:style-name="T653">. Atlikus slaptus ikiteisminio tyrimo veiksmus, numatytus BPK 154, 158 i</text:span><text:span text:style-name="T654">r 159 straipsniuose, protokolas surašomas pagal taisykles, numatytas BPK 179 straipsnyje, o jei taikomas anonimiškumas, ir pagal taisykles, nustatytas BPK 201 straipsnyje.</text:span></text:p>
      <text:p text:style-name="P655"><text:span text:style-name="T656">76</text:span><text:span text:style-name="T657">. Slaptų ikiteisminio tyrimo veiksmų (išskyrus slaptą sekimą) protokolus suraš</text:span><text:span text:style-name="T658">o ikiteisminio tyrimo pareigūnai, kurie tuos veiksmus atliko ir gali patvirtinti gautų duomenų tikrumą.</text:span></text:p>
      <text:p text:style-name="P659"><text:span text:style-name="T660">77</text:span><text:span text:style-name="T661">. Atlikus slaptus ikiteisminio tyrimo veiksmus, numatytus BPK 154, 158, 159 ir 160 straipsniuose, protokole išdėstomi tik tyrimui reikšmingi duome</text:span><text:span text:style-name="T662">nys: pateikiamas apibendrintas tyrimo veiksmo aprašymas ir rezultatai, o jei buvo daromas garso įrašas – pažodžiui tiksliai užfiksuotas pokalbio dalies turinys paprastai ta kalba, kuria vyko pokalbis, nurodant pokalbio dalyvius. Jei pokalbis vyko ne lietuv</text:span><text:span text:style-name="T663">ių kalba ir pokalbio turinys užrašytas ta kalba, kuria vyko pokalbis, padaromas protokolo dalies vertimas į lietuvių kalbą.</text:span><text:span text:style-name="T664"><text:s/></text:span><text:span text:style-name="T665">Protokole, be kitų duomenų, išvardytų BPK 179 straipsnyje, nurodomas tyrimo veiksmų atlikimo laikas, taip pat konkrečių ikiteisminia</text:span><text:span text:style-name="T666">m tyrimui reikšmingų duomenų gavimo laikas. Informacija apie naudotas technines priemones (jų specifikaciją) ir (ar) detalūs duomenys apie kriminalinės žvalgybos informacijos rinkimo būdų ir priemonių naudojimą protokole nenurodomi.</text:span></text:p>
      <text:p text:style-name="P667"><text:span text:style-name="T668">78</text:span><text:span text:style-name="T669">. Prie protokolo<text:s/></text:span><text:span text:style-name="T670">pridedama: nuotraukos, negatyvai, skaitmeninės informacijos laikmenos, garso, vaizdo įrašai ir kiti techninių priemonių panaudojimo atliekant tyrimo veiksmus rezultatai.</text:span></text:p>
      <text:p text:style-name="P671"><text:span text:style-name="T672">79</text:span><text:span text:style-name="T673">. Vaizdo ir garso įrašų, padarytų BPK 158, 159 ir 160 straipsniuose nustatyta tv</text:span><text:span text:style-name="T674">arka atliekant slaptus ikiteisminio tyrimo veiksmus, originalai laikomi prie baudžiamosios bylos. Nesant techninių galimybių originalių vaizdo ir garso įrašų pridėti prie baudžiamosios bylos (pvz., garso ir vaizdo įrašai padaryti pirminio skaitmeninio įraš</text:span><text:span text:style-name="T675">ymo įrenginio kaupiklyje ar elektroniniame įrenginyje naudojamame informacijos kaupiklyje), daroma šių įrašų kopija ir tai nurodoma slaptų ikiteisminio tyrimo veiksmų protokole. Jeigu originalūs įrašai nesunaikinami ir nepridedami prie baudžiamosios bylos,</text:span><text:span text:style-name="T676"><text:s/>protokoluose nurodoma jų laikymo vieta. Įrašų kopijos gali būti daromos ir kitais atvejais, tačiau tik prokuroro rašytiniu leidimu ar ikiteisminio tyrimo teisėjo sutikimu BPK 162 straipsnyje nustatyta tvarka. Ikiteisminio tyrimo kontrolės byloje turi būti</text:span><text:span text:style-name="T677"><text:s/>duomenys apie tokių įrašų kopijų darymą, perdavimą ir saugojimo vietą.</text:span></text:p>
      <text:p text:style-name="P678"><text:span text:style-name="T679">80</text:span><text:span text:style-name="T680">. Duomenys (pokalbių įrašai, trumposios žinutės ir t. t.), gauti BPK 154 straipsnyje nustatyta tvarka kontroliuojant elektroninių ryšių tinklais perduodamą informaciją, iš<text:s/></text:span><text:span text:style-name="T681">pirminių skaitmeninių informacijos kaupiklių perrašomi į skaitmenines informacijos laikmenas dviem egzemplioriais, kurių vienas laikomas prie baudžiamosios bylos, o kitas – ikiteisminio tyrimo įstaigoje, kurioje buvo atliekamas šis tyrimo veiksmas.</text:span><text:span text:style-name="T682"><text:s/></text:span><text:span text:style-name="T683">Esant t</text:span><text:span text:style-name="T684">echninėms galimybėms saugoti duomenis pirminiuose skaitmeniniuose informacijos kaupikliuose, gauti duomenys į antrą skaitmeninę informacijos laikmeną neperrašomi ir laikomi iki baudžiamojo proceso pabaigos.</text:span></text:p>
      <text:p text:style-name="P685"><text:span text:style-name="T686">81</text:span><text:span text:style-name="T687">. Slaptų ikiteisminio tyrimo veiksmų ir bau</text:span><text:span text:style-name="T688">džiamajame procese naudojami kriminalinės žvalgybos veiksmų protokolai bei šių veiksmų garso ir vaizdo įrašai laikytini ikiteisminio tyrimo duomenimis, todėl jie turi būti saugomi vietose, užtikrinančiose jų išsaugojimą ir neskelbtinumą.</text:span></text:p>
      <text:p text:style-name="P689"/>
      <text:p text:style-name="P690"><text:span text:style-name="T691">VI</text:span><text:span text:style-name="T692">.<text:s/></text:span><text:span text:style-name="T693">SLAPTŲ<text:s/></text:span><text:span text:style-name="T694">IKITEISMINIO TYRIMO VEIKSMŲ PABAIGIMAS</text:span></text:p>
      <text:p text:style-name="P695"/>
      <text:p text:style-name="P696"><text:span text:style-name="T697">82</text:span><text:span text:style-name="T698">. Slapti ikiteisminio tyrimo veiksmai turi būti nedelsiant nutraukti, kai tai tampa nereikalinga (BPK 11 straipsnio l dalis). Sprendimą dėl tokių priemonių taikymo nutraukimo priima ikiteisminį tyrimą atliekant</text:span><text:span text:style-name="T699">is prokuroras ar ikiteisminio tyrimo pareigūnas, esant būtinumui suderinęs su prokuroru.</text:span></text:p>
      <text:p text:style-name="P700"><text:span text:style-name="T701">83</text:span><text:span text:style-name="T702">. Asmeniui, kuriam buvo taikoma bent viena BPK XII skyriuje numatytų procesinių<text:s/></text:span><text:soft-page-break/><text:span text:style-name="T703">prievartos priemonių jam nežinant, baigus tokią priemonę taikyti turi būti raštu<text:s/></text:span><text:span text:style-name="T704">pranešta apie ją. Prokuroras ar ikiteisminio</text:span><text:span text:style-name="T705"><text:s/></text:span><text:span text:style-name="T706">tyrimo pareigūnas privalo tai padaryti iš karto, kai tampa įmanoma nepakenkiant tyrimo sėkmei (BPK 161 straipsnio l dalis). Pranešimo laiką ikiteisminio tyrimo pareigūnas privalo suderinti su prokuroru. Pranešim</text:span><text:span text:style-name="T707">e asmeniui nurodoma tik tai, kad ikiteisminio tyrimo metu jo atžvilgiu buvo taikyta procesinė prievartos priemonė ir įvardijama kokia.</text:span></text:p>
      <text:p text:style-name="P708"><text:span text:style-name="T709">84</text:span><text:span text:style-name="T710">. Jei baudžiamasis procesas nutraukiamas, visa apie privatų asmens gyvenimą surinkta informacija turi būti sunaikin</text:span><text:span text:style-name="T711">ama nedelsiant. Sprendimą dėl tokios informacijos sunaikinimo priima prokuroras pasibaigus BPK 214 straipsnyje numatytam proceso sprendimo nutraukti ikiteisminį tyrimą apskundimo terminui arba išnagrinėjus proceso dalyvių skundus dėl ikiteisminio tyrimo nu</text:span><text:span text:style-name="T712">traukimo. Prokurorui priėmus nutarimą sunaikinti informaciją, ji sunaikinama surašius atitinkamą aktą, kuris saugomas baudžiamojoje byloje. Informaciją naikina ikiteisminį tyrimą atlikęs ikiteisminio tyrimo pareigūnas arba prokuroras.</text:span></text:p>
      <text:p text:style-name="P713"><text:span text:style-name="T714">85</text:span><text:span text:style-name="T715">. Pagal BPK 161</text:span><text:span text:style-name="T716"><text:s/>straipsnio 2 ir 3 dalis naikinama informacija apie privatų asmens gyvenimą ir informacija, kuri nebus naudojama baudžiamajame procese kaip neturinti su juo ryšio, gauta atlikus ne tik slaptus ikiteisminio tyrimo veiksmus, bet ir atlikus kitus tyrimo veiks</text:span><text:span text:style-name="T717">mus, pateikta kitų proceso dalyvių ar gauta kitų įstatymų pagrindu (pvz., Kriminalinės žvalgybos įstatymo) ir perkelta į baudžiamąją bylą.</text:span></text:p>
      <text:p text:style-name="P718"><text:span text:style-name="T719">86</text:span><text:span text:style-name="T720">. Pagal BPK 161 straipsnį nėra naikinama informacija, kuri buvo gauta atlikus slaptus ikiteisminio tyrimo veiks</text:span><text:span text:style-name="T721">mus ir buvo pripažinta neturinčia reikšmės tyrimui ir neįtraukta į tyrimo veiksmų protokolus ar prie jų nepridėta. Tyrimui reikšmės neturintys garso ir vaizdo įrašai, kurių nėra bendroje laikmenoje su reikšmingais bylai įrašais, prie bylos nepridedami ir p</text:span><text:span text:style-name="T722">rokuroro nutarimu tuojau pat sunaikinami vadovaujantis BPK 154 straipsnio 7 dalimi, 158 straipsnio 8 dalimi ar 160 straipsnio 3 dalimi surašius atitinkamą aktą.</text:span></text:p>
      <text:p text:style-name="P723">Ikiteisminio tyrimo pareigūnai dėl tyrimui reikšmės neturinčių garso ar vaizdo įrašų sunaikinimo privalo kreiptis į prokurorą motyvuotu raštu iš karto, kai slaptas ikiteisminio tyrimo veiksmas būna atliktas. Prokuroras, nusprendęs sunaikinti tyrimui reikšmės neturinčius garso ar vaizdo įrašus, nutarime privalo nurodyti naikintinų įrašų darymo laiką,<text:s/>vietą, galinio įrenginio numerį ir (ar) fiksuotų pokalbių, kitokio susižinojimo ar veiksmų dalyvius, kurių atžvilgiu buvo atliekami veiksmai. Draudžiama nurodyti garso ir (ar) vaizdo ar kitos sunaikinamos informacijos turinį.</text:p>
      <text:p text:style-name="P724"/>
      <text:p text:style-name="P725"><text:span text:style-name="T726">_________________</text:span></text:p>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 skyrius</dc:title>
    <meta:initial-creator>Rima</meta:initial-creator>
    <dc:creator>Adlib User</dc:creator>
    <meta:creation-date>2015-07-05T00:50:00Z</meta:creation-date>
    <dc:date>2015-07-05T00:50:00Z</dc:date>
    <meta:template xlink:href="Normal" xlink:type="simple"/>
    <meta:editing-cycles>2</meta:editing-cycles>
    <meta:editing-duration>PT0S</meta:editing-duration>
    <meta:document-statistic meta:page-count="15" meta:paragraph-count="181" meta:word-count="7232" meta:character-count="59485" meta:row-count="971" meta:non-whitespace-character-count="52434"/>
  </office:meta>
</office:document-meta>
</file>