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555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with-next="always" fo:keep-together="always"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<text:s/></text:span><text:span text:style-name="T16">ĮGALIOJIMŲ ĮGYVENDINANT LIETUVOS RESPUBLIKOS VETERINARIJOS ĮSTATYMĄ SUTEIKIMO</text:span></text:p>
      <text:p text:style-name="Normal"/>
      <text:p text:style-name="P17">2011 m. spalio 5 d. Nr. 1173</text:p>
      <text:p text:style-name="P18">Vilnius</text:p>
      <text:p text:style-name="P19"/>
      <text:p text:style-name="P20">Vadovaudamasi Lietuvos Respublikos veterinarijos įstatymo<text:s/>(Žin., 1992, Nr.<text:s/><text:a xlink:href="https://www.e-tar.lt/portal/lt/legalAct/TAR.97BDCD719E57" office:target-frame-name="_blank" xlink:show="new"><text:span text:style-name="T21">2-15</text:span></text:a>; 2010, Nr.<text:s/><text:a xlink:href="https://www.e-tar.lt/portal/lt/legalAct/TAR.0AEDBE1E8FED" office:target-frame-name="_blank" xlink:show="new"><text:span text:style-name="T22">148-7563</text:span></text:a>) 15 straipsnio 8 dalimi ir 16 straipsnio 2 dalimi, Lietuvos Respublikos Vyriausybė<text:span text:style-name="T23"><text:s/></text:span><text:span text:style-name="T24">nutari</text:span><text:span text:style-name="T25">a</text:span>:</text:p>
      <text:p text:style-name="P26">Įgalioti Žemės ūkio ministeriją parengti ir patvirtinti:</text:p>
      <text:p text:style-name="P27">1. Suderinus su Finansų ministerija – Nuostolių, kuriuos patyrė gyvūnų savininkai vykdydami gyvūnų užkrečiamųjų ligų židinių likvidavimo ir šių ligų prevencijos priemones, kompensavimo tvarkos aprašą.</text:p>
      <text:p text:style-name="P28">2. Suderinus su Valstybine maisto ir veterinarijos tarnyba – Ūkinių gyvūnų laikymo vietų registravimo ir jose laikomų ūkinių gyvūnų apskaitos ir ženklinimo tvarkos aprašą.</text:p>
      <text:p text:style-name="P29"/>
      <text:p text:style-name="P30"/>
      <text:p text:style-name="P31">MINISTRAS PIRMININKAS<text:tab/>ANDRIUS KUBILIUS</text:p>
      <text:p text:style-name="Normal"/>
      <text:p text:style-name="P32">ŽEMĖS ŪKIO MINISTRAS<text:tab/>KAZYS STARKEVIČIUS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GALIOJIMŲ ĮGYVENDINANT LIETUVOS RESPUBLIKOS VETERINARIJOS ĮSTATYMĄ SUTEIKIMO</dc:title>
    <meta:initial-creator>lrvk</meta:initial-creator>
    <dc:creator>Adlib User</dc:creator>
    <meta:creation-date>2015-09-24T15:44:00Z</meta:creation-date>
    <dc:date>2015-09-24T15:44:00Z</dc:date>
    <meta:print-date>2011-10-05T05:02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32" meta:character-count="1049" meta:row-count="49" meta:non-whitespace-character-count="933"/>
  </office:meta>
</office:document-meta>
</file>