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NUOLATINĖS INFORMACINĖS VISUOMENĖS KOMISIJOS SUDARYMO</text:p>
      <text:p text:style-name="P14"/>
      <text:p text:style-name="P15">1998 m. gegužės 25 d. Nr. 63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Sudaryti nuolatinę informacinės visuomenės komisiją (toliau vadinama – komisija) ir nustatyti jos funkcijas – nagrinėti informacinės visuomenės kūrimo problemas bei teikti Lietuvos Respublikos Vyriausybei pasiūlymus, kaip jas spręsti.</text:span></text:p>
      <text:p text:style-name="P26"><text:span text:style-name="T27">2</text:span><text:span text:style-name="T28">. Paskirti komisijos pirmininku Matematikos ir informatikos instituto skyriaus vadovą L. Telksnį.</text:span></text:p>
      <text:p text:style-name="P29"><text:span text:style-name="T30">3</text:span><text:span text:style-name="T31">. Nustatyti, kad komisijos narių sudėtį švietimo ir mokslo ministro bei valdymo reformų ir savivaldybių reikalų ministro teikimu tvirtina Lietuvos Respublikos Ministras Pirmininkas.</text:span></text:p>
      <text:p text:style-name="P32"><text:span text:style-name="T33">4</text:span><text:span text:style-name="T34">. Komisija turi parengti savo nuostatų projektą ir suderinusi jį nustatytąja tvarka iki 1998 m. liepos 1 d. pateikti Lietuvos Respublikos Vyriausybei.</text:span></text:p>
      <text:p text:style-name="P35"/>
      <text:p text:style-name="P36"/>
      <text:p text:style-name="P37"/>
      <text:p text:style-name="P38">MINISTRAS PIRMININKAS<text:tab/>GEDIMINAS VAGNORIUS</text:p>
      <text:p text:style-name="P39"/>
      <text:p text:style-name="P40"/>
      <text:p text:style-name="P41"/>
      <text:p text:style-name="P42">VALDYMO REFORMŲ IR SAVIVALDYBIŲ REIKALŲ MINISTRAS<text:tab/>KĘSTUTIS SKREBY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5T06:20:00Z</meta:creation-date>
    <dc:date>2020-01-15T06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93" meta:row-count="25" meta:non-whitespace-character-count="883"/>
  </office:meta>
</office:document-meta>
</file>