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color="#000000" fo:letter-spacing="-0.0013in"/>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SOCIALINĖS APSAUGOS IR DARBO MINISTRO</text:span></text:p>
      <text:p text:style-name="P9">ĮSAKYMAS</text:p>
      <text:p text:style-name="P10"/>
      <text:p text:style-name="P11">DĖL Lietuvos Respublikos socialinės apsaugos ir darbo ministro 2008 m. kovo 4 d. įsakymo Nr. A1-68 „Dėl Pavyzdinio savivaldybės jaunimo reikalų koordinatoriaus pareigybės aprašymo“ pakeitimo</text:p>
      <text:p text:style-name="P12"/>
      <text:p text:style-name="P13">2011 m. kovo 18 d. Nr. A1-137</text:p>
      <text:p text:style-name="P14">Vilnius</text:p>
      <text:p text:style-name="P15"/>
      <text:p text:style-name="P16"/>
      <text:p text:style-name="P17"><text:span text:style-name="T18">Pakeičiu</text:span><text:span text:style-name="T19"><text:s/></text:span><text:span text:style-name="T20">Pavyzdinį savivaldybės jaunimo reikalų koordinatoriaus pareigybės aprašymą</text:span><text:span text:style-name="T21">, patvirtintą Lietuvos Respublikos<text:s/></text:span><text:span text:style-name="T22">socialinės apsaugos ir darbo ministro 2008 m. kovo 4 d. įsakymu Nr. A1-68 „Dėl Pavyzdinio savivaldybės jaunimo reikalų koordinatoriaus pareigybės aprašymo“ (Žin., 2008, Nr.<text:s/></text:span><text:a xlink:href="https://www.e-tar.lt/portal/lt/legalAct/TAR.9EB1DDA7BDA8" office:target-frame-name="_blank" xlink:show="new"><text:span text:style-name="T23">29-1042</text:span></text:a><text:span text:style-name="T24">), ir išdėstau jį nauja redakcija (pridedama).</text:span></text:p>
      <text:p text:style-name="P25"/>
      <text:p text:style-name="P26"/>
      <text:p text:style-name="P27"/>
      <text:p text:style-name="P28"><text:span text:style-name="T29">Socialinės apsaugos ir darbo ministras<text:s/></text:span><text:span text:style-name="T30"><text:tab/>Donatas Jankauskas</text:span></text:p>
      <text:p text:style-name="P31"/>
      <text:soft-page-break/>
      <text:p text:style-name="P32">PATVIRTINTA</text:p>
      <text:p text:style-name="P33">Lietuvos Respublikos socialinės<text:s/></text:p>
      <text:p text:style-name="P34">apsaugos ir darbo ministro<text:s/></text:p>
      <text:p text:style-name="P35">2008 m. kovo 4 d. įsakymu Nr. A1-68</text:p>
      <text:p text:style-name="P36">(Lietuvos Respublikos socialinės<text:s/></text:p>
      <text:p text:style-name="P37">apsaugos ir darbo ministro<text:s/></text:p>
      <text:p text:style-name="P38">2011 m. kovo 18 d.<text:s/></text:p>
      <text:p text:style-name="P39">įsakymo Nr. A1-137 redakcija)</text:p>
      <text:p text:style-name="P40"/>
      <text:p text:style-name="P41"><text:span text:style-name="T42">PavyzdiNIS SAVIVALDYBĖS JAUNIMO REIKALŲ KOORDINATORIAUS PAREIGYBĖS APRAŠYMAS</text:span></text:p>
      <text:p text:style-name="P43"/>
      <text:p text:style-name="P44"><text:span text:style-name="T45">I</text:span><text:span text:style-name="T46">.<text:s/></text:span><text:span text:style-name="T47">PAREIGYBĖS CHARAKTERISTIKA</text:span></text:p>
      <text:p text:style-name="P48"/>
      <text:p text:style-name="P49"><text:span text:style-name="T50">1</text:span><text:span text:style-name="T51">. Jaunimo reikalų koordinatorius yra karjeros valstybės tarnautojas.</text:span></text:p>
      <text:p text:style-name="P52"><text:span text:style-name="T53">2</text:span><text:span text:style-name="T54">. Jaunimo reikalų koordinatoriaus pareigybės lygis – A.</text:span></text:p>
      <text:p text:style-name="P55"><text:span text:style-name="T56">3</text:span><text:span text:style-name="T57">. Jaunimo reikalų koordinatoriaus kategorija – ne žemesnė kaip 8. Konkreti kategorija kiekvienoje savivaldybėje nustatoma vadovaujantis Lietuvos Respublikos valstybės tarnybos įstatymo (Žin., 1999, Nr.<text:s/></text:span><text:a xlink:href="https://www.e-tar.lt/portal/lt/legalAct/TAR.D3ED3792F52B" office:target-frame-name="_blank" xlink:show="new"><text:span text:style-name="T58">66-2130</text:span></text:a><text:span text:style-name="T59">; 2002, Nr.<text:s/></text:span><text:a xlink:href="https://www.e-tar.lt/portal/lt/legalAct/TAR.5603BD9D8D74" office:target-frame-name="_blank" xlink:show="new"><text:span text:style-name="T60">45-1708</text:span></text:a><text:span text:style-name="T61">) bei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62">50-1853</text:span></text:a><text:span text:style-name="T63">) nuostatomis.</text:span></text:p>
      <text:p text:style-name="P64"/>
      <text:p text:style-name="P65"><text:span text:style-name="T66">II</text:span><text:span text:style-name="T67">.<text:s/></text:span><text:span text:style-name="T68">PASKIRTIS</text:span></text:p>
      <text:p text:style-name="P69"/>
      <text:p text:style-name="P70"><text:span text:style-name="T71">4</text:span><text:span text:style-name="T72">. Jaunimo reikalų koordinatoriaus pareigybė reikalinga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ir jaunimo organizacijomis.</text:span></text:p>
      <text:p text:style-name="P73"/>
      <text:p text:style-name="P74"><text:span text:style-name="T75">III</text:span><text:span text:style-name="T76">.<text:s/></text:span><text:span text:style-name="T77">veiklos sritis</text:span></text:p>
      <text:p text:style-name="P78"/>
      <text:p text:style-name="P79"><text:span text:style-name="T80">5</text:span><text:span text:style-name="T81">. Šias pareigas einantis valstybės tarnautojas vykdo funkcijas specialiojoje veiklos srityje – administruojant ir įgyvendinant jaunimo politiką savivaldybės teritorijoje.</text:span></text:p>
      <text:p text:style-name="P82"/>
      <text:p text:style-name="P83"><text:span text:style-name="T84">IV</text:span><text:span text:style-name="T85">.<text:s/></text:span><text:span text:style-name="T86">SPECIALūs REIKALAVIMAI ŠIAS PAREIGAS EINANČIAM VALSTYBĖS TARNAUTOJUI</text:span></text:p>
      <text:p text:style-name="P87"/>
      <text:p text:style-name="P88"><text:span text:style-name="T89">6</text:span><text:span text:style-name="T90">. Valstybės tarnautojas, einantis šias pareigas, turi atitikti šiuos specialiuosius reikalavimus:</text:span></text:p>
      <text:p text:style-name="P91"><text:span text:style-name="T92">6.1</text:span><text:span text:style-name="T93">. turėti aukštąjį universitetinį išsilavinimą;</text:span></text:p>
      <text:p text:style-name="P94"><text:span text:style-name="T95">6.2</text:span><text:span text:style-name="T96">. mokėti bent vieną užsienio kalbą A1 lygiu;</text:span></text:p>
      <text:p text:style-name="P97"><text:span text:style-name="T98">6.3</text:span><text:span text:style-name="T99">. išmanyti ir gebėti vadovautis jaunimo politiką reglamentuojančiais teisės aktais, turėti žinių apie Lietuvos jaunimo politiką, Europos Sąjungos jaunimo politikos kryptis;</text:span></text:p>
      <text:p text:style-name="P100"><text:span text:style-name="T101">6.4</text:span><text:span text:style-name="T102">. turėti veiklos jaunimo ar su jaunimu dirbančiose organizacijose patirties;</text:span></text:p>
      <text:p text:style-name="P103"><text:span text:style-name="T104">6.5</text:span><text:span text:style-name="T105">. turėti projektų vadybos žinių ir įgūdžių;</text:span></text:p>
      <text:p text:style-name="P106"><text:span text:style-name="T107">6.6</text:span><text:span text:style-name="T108">. turėti bendravimo ir organizavimo įgūdžių, reikalingų bendradarbiauti su valstybės<text:s/></text:span><text:soft-page-break/><text:span text:style-name="T109">ir savivaldybių institucijų ir įstaigų atstovais, jaunimo organizacijomis, neformaliomis jaunimo grupėmis, neorganizuotu jaunimu;</text:span></text:p>
      <text:p text:style-name="P110"><text:span text:style-name="T111">6.7</text:span><text:span text:style-name="T112">. mokėti dirbti kompiuteriu (</text:span><text:span text:style-name="T113">MS Word, MS</text:span><text:span text:style-name="T114"><text:s/></text:span><text:span text:style-name="T115">Excel</text:span><text:span text:style-name="T116">, interneto naršykle ir elektroniniu paštu).</text:span></text:p>
      <text:p text:style-name="P117"/>
      <text:p text:style-name="P118"><text:span text:style-name="T119">V</text:span><text:span text:style-name="T120">.<text:s/></text:span><text:span text:style-name="T121">JAUNIMO REIKALŲ KOORDINATORIAUS PAGRINDINĖS FUNKCIJOS</text:span></text:p>
      <text:p text:style-name="P122"/>
      <text:p text:style-name="P123"><text:span text:style-name="T124">7</text:span><text:span text:style-name="T125">. Šias pareigas einantis valstybės tarnautojas, vadovaudamasis Lietuvos Respublikos jaunimo politikos pagrindų įstatyme (Žin., 2003, Nr.<text:s/></text:span><text:a xlink:href="https://www.e-tar.lt/portal/lt/legalAct/TAR.92E111F705DD" office:target-frame-name="_blank" xlink:show="new"><text:span text:style-name="T126">119-5406</text:span></text:a><text:span text:style-name="T127">) įtvirtintais jaunimo politikos įgyvendinimo principais, vykdo šias funkcijas:</text:span></text:p>
      <text:p text:style-name="P128"><text:span text:style-name="T129">7.1</text:span><text:span text:style-name="T130">. koordinuoja visų su jaunimo politika tiesiogiai susijusių teisės aktų, strategijų ir jų priemonių įgyvendinimą savivaldybėje;</text:span></text:p>
      <text:p text:style-name="P131"><text:span text:style-name="T132">7.2</text:span><text:span text:style-name="T133">.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34"><text:span text:style-name="T135">7.3</text:span><text:span text:style-name="T136">. pagal kompetenciją teikia siūlymus savivaldybės jaunimo reikalų tarybai dėl savivaldybės strateginio plano ir jo priemonių įgyvendinimo jaunimo politikos srityje;</text:span></text:p>
      <text:p text:style-name="P137"><text:span text:style-name="T138">7.4</text:span><text:span text:style-name="T139">. inicijuoja ilgalaikių savivaldybės jaunimo politikos plėtros strategijų ir priemonių planų rengimą, užtikrina jų įgyvendinimą ir priežiūrą savivaldybės teritorijoje;</text:span></text:p>
      <text:p text:style-name="P140"><text:span text:style-name="T141">7.5</text:span><text:span text:style-name="T142">.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43"><text:span text:style-name="T144">7.6</text:span><text:span text:style-name="T145">. teikia siūlymus dėl socialinių paslaugų plėtros jaunimui savivaldybės socialinių paslaugų plano rengėjams;</text:span></text:p>
      <text:p text:style-name="P146"><text:span text:style-name="T147">7.7</text:span><text:span text:style-name="T148">.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e nustatytas funkcijas;</text:span></text:p>
      <text:p text:style-name="P149"><text:span text:style-name="T150">7.8</text:span><text:span text:style-name="T151">.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152"><text:span text:style-name="T153">7.9</text:span><text:span text:style-name="T154">.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155"><text:span text:style-name="T156">7.10</text:span><text:span text:style-name="T157">. koordinuoja savivaldybės jaunimo reikalų tarybos darbą, siekdamas, kad būtų užtikrintas jos efektyvus darbas ir techninis posėdžių aptarnavimas;</text:span></text:p>
      <text:p text:style-name="P158"><text:span text:style-name="T159">7.11</text:span><text:span text:style-name="T160">. organizuoja savivaldybėje pasitarimus, konferencijas, seminarus ir kitus renginius jaunimo politikos klausimais, siekdamas, kad savivaldybės jaunimo politika būtų tinkamai įgyvendinama;</text:span></text:p>
      <text:p text:style-name="P161"><text:span text:style-name="T162">7.12</text:span><text:span text:style-name="T163">.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164"><text:span text:style-name="T165">7.13</text:span><text:span text:style-name="T166">. bendradarbiauja su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167"><text:span text:style-name="T168">7.14</text:span><text:span text:style-name="T169">. dalyvauja plėtojant bendradarbiavimą su kitomis Lietuvos savivaldybėmis ir su<text:s/></text:span><text:soft-page-break/><text:span text:style-name="T170">Nacionaline jaunimo reikalų koordinatorių asociacija, siekdamas perimti ir pasidalinti gerosios praktikos pavyzdžiais jaunimo politikos formavimo ir įgyvendinimo savivaldybėje klausimais;</text:span></text:p>
      <text:p text:style-name="P171"><text:span text:style-name="T172">7.15</text:span><text:span text:style-name="T173">. bendradarbiauja su Socialinės apsaugos ir darbo ministerija, Jaunimo reikalų departamentu prie Socialinės apsaugos ir darbo ministerijos ir kitomis institucijomis jaunimo politikos formavimo savivaldybėje klausimais;</text:span></text:p>
      <text:p text:style-name="P174"><text:span text:style-name="T175">7.16</text:span><text:span text:style-name="T176">. inicijuoja ir dalyvauja vykdant savivaldybės jaunimo politikos kokybės vertinimą bei analizuoja jaunimo padėties ir jaunimo politikos įgyvendinimo pokyčius;</text:span></text:p>
      <text:p text:style-name="P177"><text:span text:style-name="T178">7.17</text:span><text:span text:style-name="T179">. inicijuoja ir įgyvendina gerosios patirties perėmimą iš užsienio šalių bei savivaldybės jaunimo politikos patirties perdavimą užsienio šalims;</text:span></text:p>
      <text:p text:style-name="P180"><text:span text:style-name="T181">7.18</text:span><text:span text:style-name="T182">. pagal kompetenciją atlieka kitus darbus ir vykdo kitus su savo funkcijomis susijusius nenuolatinio pobūdžio savivaldybės administracijos direktoriaus pavedimus.</text:span></text:p>
      <text:p text:style-name="P183"/>
      <text:p text:style-name="P184"><text:span text:style-name="T185">VI</text:span><text:span text:style-name="T186">.<text:s/></text:span><text:span text:style-name="T187">JAUNIMO REIKALŲ KOORDINATORIAUS ATSAKOMYBĖ IR pavaldumas</text:span></text:p>
      <text:p text:style-name="P188"/>
      <text:p text:style-name="P189"><text:span text:style-name="T190">8</text:span><text:span text:style-name="T191">. Jaunimo reikalų koordinatorius savo funkcijas vykdo, vadovaudamasis skaidrumo ir nešališkumo principais, imasi visų reikiamų priemonių išvengti bet kokio galimo interesų konflikto.</text:span></text:p>
      <text:p text:style-name="P192"><text:span text:style-name="T193">9</text:span><text:span text:style-name="T194">. Jaunimo reikalų koordinatorius yra atskaitingas ir pavaldus savivaldybės administracijos direktoriui.</text:span></text:p>
      <text:p text:style-name="P195"/>
      <text:p text:style-name="P196"><text:span text:style-name="T1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1:19:00Z</meta:creation-date>
    <dc:date>2015-09-11T11:19:00Z</dc:date>
    <meta:template xlink:href="Normal" xlink:type="simple"/>
    <meta:editing-cycles>2</meta:editing-cycles>
    <meta:editing-duration>PT0S</meta:editing-duration>
    <meta:document-statistic meta:page-count="4" meta:paragraph-count="69" meta:word-count="1018" meta:character-count="8755" meta:row-count="251" meta:non-whitespace-character-count="7806"/>
  </office:meta>
</office:document-meta>
</file>