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9.78cm" fo:margin-left="-0.199cm" table:align="left" style:writing-mode="lr-tb"/>
    </style:style>
    <style:style style:name="Table1.A" style:family="table-column">
      <style:table-column-properties style:column-width="6.059cm"/>
    </style:style>
    <style:style style:name="Table1.B" style:family="table-column">
      <style:table-column-properties style:column-width="2.189cm"/>
    </style:style>
    <style:style style:name="Table1.C" style:family="table-column">
      <style:table-column-properties style:column-width="4.614cm"/>
    </style:style>
    <style:style style:name="Table1.D" style:family="table-column">
      <style:table-column-properties style:column-width="6.91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paragraph-properties fo:margin-left="0cm" fo:margin-right="0cm" fo:text-indent="1.249cm" style:auto-text-indent="false"/>
      <style:text-properties fo:color="#000000"/>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P9" style:family="paragraph" style:parent-style-name="Normal_20__28_Web_29_">
      <style:paragraph-properties fo:margin-top="0cm" fo:margin-bottom="0cm" fo:text-align="center" style:justify-single-word="false" style:snap-to-layout-grid="false"/>
      <style:text-properties style:font-size-complex="10pt"/>
    </style:style>
    <style:style style:name="P10" style:family="paragraph" style:parent-style-name="Normal_20__28_Web_29_">
      <style:paragraph-properties fo:margin-top="0cm" fo:margin-bottom="0cm" style:snap-to-layout-grid="false"/>
      <style:text-properties style:font-size-complex="10pt"/>
    </style:style>
    <style:style style:name="P11" style:family="paragraph" style:parent-style-name="LLPPriedelis">
      <style:paragraph-properties fo:break-before="page"/>
    </style:style>
    <style:style style:name="T1" style:family="text">
      <style:text-properties style:language-asian="lt" style:country-asian="LT"/>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VYRIAUSYBĖ</text:p>
      <text:p text:style-name="P3"/>
      <text:p text:style-name="P2">N U T A R I M A S</text:p>
      <text:p text:style-name="P2">DĖL SOCIALINIŲ PASLAUGŲ TEIKIMO REFORMOS KONCEPCIJOS PATVIRTINIMO</text:p>
      <text:p text:style-name="P3"/>
      <text:p text:style-name="P3">2002 m. vasario 6 d. Nr. 171</text:p>
      <text:p text:style-name="P3">Vilnius</text:p>
      <text:p text:style-name="P3"/>
      <text:p text:style-name="P4"><text:bookmark-start text:name="Xac995e7863274e209e2282960f7ba435"/><text:span text:style-name="T2">Įgyvendindama Lietuvos Respublikos Vyriausybės 2001–2004 metų programos įgyvendinimo priemonių, patvirtintų Lietuvos Respublikos Vyriausybės 2001 m. spalio 4 d. nutarimu Nr. 1196 „Dėl Lietuvos Respublikos Vyriausybės 2001–2004 metų programos įgyvendinimo priemonių patvirtinimo“ (Žin., 2001, Nr. 86-3015), 25 punktą, Lietuvos Respublikos Vyriausybė </text:span><text:span text:style-name="T3">nutari</text:span><text:span text:style-name="T4">a:</text:span></text:p>
      <text:p text:style-name="P5"><text:bookmark-end text:name="Xac995e7863274e209e2282960f7ba435"/><text:bookmark-start text:name="Xd70a016500784ab1a2d0e1f051e66eb8"/>Patvirtinti Socialinių paslaugų teikimo reformos koncepciją (pridedama).</text:p>
      <text:p text:style-name="P5"/>
      <text:p text:style-name="P6"/>
      <text:p text:style-name="LLPSignatura"><text:bookmark-end text:name="Xd70a016500784ab1a2d0e1f051e66eb8"/><text:span text:style-name="LLCTekstas">MINISTRAS PIRMININKAS<text:tab/>ALGIRDAS BRAZAUSKAS</text:span></text:p>
      <text:p text:style-name="P6"/>
      <text:p text:style-name="LLPSignatura"><text:span text:style-name="LLCTekstas">SOCIALINĖS APSAUGOS IR DARBO MINISTRĖ<text:tab/>VILIJA BLINKEVIČIŪTĖ</text:span></text:p>
      <text:p text:style-name="P3">______________</text:p>
      <text:p text:style-name="P3"/>
      <text:p text:style-name="P6"/>
      <text:p text:style-name="P6"/>
      <text:p text:style-name="P6"/>
      <text:p text:style-name="P11"><text:bookmark-start text:name="Xfcf839a5d7f44da8aa74c437473c7f1c"/><text:span text:style-name="LLCTekstas">PATVIRTINTA</text:span></text:p>
      <text:p text:style-name="LLPPriedelis"><text:span text:style-name="LLCTekstas">Lietuvos Respublikos Vyriausybės</text:span></text:p>
      <text:p text:style-name="LLPPriedelis"><text:span text:style-name="LLCTekstas">2002 m. vasario 6 d. nutarimu</text:span></text:p>
      <text:p text:style-name="LLPPriedelis"><text:span text:style-name="LLCTekstas">Nr. 171</text:span></text:p>
      <text:p text:style-name="P6"/>
      <text:p text:style-name="P2">SOCIALINIŲ PASLAUGŲ TEIKIMO REFORMOS KONCEPCIJA</text:p>
      <text:p text:style-name="P3"/>
      <text:p text:style-name="P2"><text:bookmark-start text:name="Xa98ad7c9c34b44538097642563393e36"/>I. BENDROSIOS NUOSTATOS</text:p>
      <text:p text:style-name="P6"><text:s/></text:p>
      <text:p text:style-name="P5"><text:bookmark-start text:name="Xedbd34680080446b98b650fc2f2b8f7b"/><text:s/>1. Pastarąjį dešimtmetį Lietuvoje vykę reikšmingi socialiniai ir ekonominiai pokyčiai paveikė įvairias mūsų šalies gyvenimo sritis ir įvairias socialines žmonių grupes. Bendrosios, iš tarybinių laikų paveldėtos socialinės apsaugos priemonės rinkos ekonomikos sąlygomis tapo neefektyvios ir nepakankamos specialius poreikius turintiems asmenims – žmonėms su negalia, vaikams ir jų šeimoms, pagyvenusiems bei socialinės rizikos grupių asmenims. Siekiant užtikrinti kuo greitesnę socialinę pagalbą, socialinės paslaugos buvo plėtojamos kiekybiškai, neišskiriant prioritetinių žmonių grupių, neatsižvelgiant į finansines galimybes. Socialinių paslaugų kokybei nebuvo skiriama reikiamo dėmesio: orientuotasi į pasyvią valstybės (savivaldybių) pagalbą, neskatinant socialinėmis paslaugomis žmogaus pagelbėti pačiam sau.</text:p>
      <text:p text:style-name="P5"><text:bookmark-end text:name="Xedbd34680080446b98b650fc2f2b8f7b"/><text:bookmark-start text:name="X5587e4e9fe7e4d4daacd91a4d76915b7"/>2. Socialinių paslaugų poreikis vis didėja. Jų teikiama nepakankamai, todėl socialinių paslaugų sistemą bendruomenėse būtina plėtoti. Norint pasiekti galutinį socialinių paslaugų tikslą – grąžinti asmenims gebėjimą pasirūpinti savimi, išsaugant garbę ir orumą, ir integruotis į visuomenę – būtina nustatyti socialinių paslaugų sistemos plėtros prioritetus, tolesnes socialinių paslaugų kryptis, atitinkančias šių dienų poreikius, tendencijas ir suteikiančias galimybę efektyviau plėtoti ir išlaikyti socialinių paslaugų sistemą.</text:p>
      <text:p text:style-name="P5"><text:bookmark-end text:name="X5587e4e9fe7e4d4daacd91a4d76915b7"/><text:bookmark-start text:name="Xedbb4d696dc846eca4e8a8564eb9c6d5"/>3. Šiuo metu efektyviai plėtoti socialinių paslaugų sistemą kliudo tai, kad:</text:p>
      <text:p text:style-name="P5"><text:bookmark-start text:name="Xf05da10bc8bf4df6997096c609289f62"/>3.1. galiojančiuose teisės aktuose aiškiai nenustatyta atskirų valdymo (valstybės, apskričių viršininkų, savivaldybių) lygių atsakomybė, tarpusavyje nesuderintos šių lygių funkcijos organizuojant socialinių paslaugų teikimą;</text:p>
      <text:p text:style-name="P5"><text:bookmark-end text:name="Xf05da10bc8bf4df6997096c609289f62"/><text:bookmark-start text:name="X1008777a6afe40cf9acde84adf8544ad"/>3.2. savivaldybėse ir apskrityse ne visada skiriama pakankamai dėmesio socialinių paslaugų planavimui, socialinės paslaugos teikiamos gerai nežinant bendruomenės poreikių, prioritetai ne visada nustatomi pagal esamus finansinius išteklius;</text:p>
      <text:p text:style-name="P5"><text:bookmark-end text:name="X1008777a6afe40cf9acde84adf8544ad"/><text:bookmark-start text:name="X20e5d0eb7f5d4308b961d514cfe80b95"/>3.3. savivaldybės ir apskričių viršininkai, organizuodami socialinių paslaugų teikimą, pirmenybę teikia stacionariai globai. Stacionariose įstaigose gyvena dalis asmenų, kurie sugebėtų savarankiškai gyventi savo namuose, gaudami bendrąsias socialines paslaugas. Ne visada tiksliai nustatoma, kokių socialinių paslaugų reikia asmeniui, todėl jos ne visada paskiriamos pagrįstai;</text:p>
      <text:p text:style-name="P5"><text:bookmark-end text:name="X20e5d0eb7f5d4308b961d514cfe80b95"/><text:bookmark-start text:name="X2506bf1c92f84f7083157e25c0dc6bd0"/>3.4. esama įstaigų, teikiančių socialines paslaugas, finansavimo iš Lietuvos Respublikos valstybės biudžeto (savivaldybių biudžetų) tvarka neskatina efektyviai naudoti turimus išteklius, taupyti lėšas, užkerta kelią socialines paslaugas teikiančių įstaigų konkurencijai, nesudaro galimybių aktyviau į šį procesą įsitraukti nevyriausybinėms organizacijoms;</text:p>
      <text:p text:style-name="P5"><text:bookmark-end text:name="X2506bf1c92f84f7083157e25c0dc6bd0"/><text:bookmark-start text:name="X5279143902064e358026b6dac17eaafd"/>3.5. esamas mokėjimo už socialines paslaugas dydis nesusietas su realiomis sąnaudomis ir yra santykinai per mažas. Apmokėjimas už paslaugas nediferencijuojamas priklausomai nuo asmens turto, pajamų, paslaugų rūšies (bazinės, papildomos) ir kokybės;</text:p>
      <text:p text:style-name="P5"><text:bookmark-end text:name="X5279143902064e358026b6dac17eaafd"/><text:bookmark-start text:name="X09efb9900a964bd494fb0fba5bb4da0c"/>3.6. nėra socialinių paslaugų vertinimo, kontrolės ir kokybės užtikrinimo mechanizmo. Teikiant socialines paslaugas, nėra pakankamo ryšio su socialinių paslaugų gavėjais, informacija apie galimybes pasinaudoti socialinėmis paslaugomis dažnai nepasiekia asmenų, kuriems jų reikėtų. <text:s/></text:p>
      <text:p text:style-name="P5"/>
      <text:p text:style-name="P2"><text:bookmark-end text:name="Xa98ad7c9c34b44538097642563393e36"/><text:bookmark-end text:name="Xedbb4d696dc846eca4e8a8564eb9c6d5"/><text:bookmark-end text:name="X09efb9900a964bd494fb0fba5bb4da0c"/><text:bookmark-start text:name="X514e75295919465c958ff6552c555e91"/>II. REFORMOS TIKSLAS IR UŽDAVINIAI</text:p>
      <text:p text:style-name="P3"/>
      <text:p text:style-name="P7"><text:bookmark-start text:name="X7967d7315a354640a0aee4f92d9d7b23"/>4. Socialinių paslaugų teikimo reformos tikslas – sudaryti teisines, administracines, finansines sąlygas veiksmingiau planuoti, teikti ir organizuoti socialines paslaugas taip, kad būtų užtikrinti būtinieji asmens poreikiai ir pats asmuo skatinamas aktyviai pagelbėti pats sau. </text:p>
      <text:p text:style-name="P7"><text:bookmark-end text:name="X7967d7315a354640a0aee4f92d9d7b23"/><text:bookmark-start text:name="Xb9cca771322e4175afab5c85c13a6cc8"/>5. Siekiant numatyto reformos tikslo, reikės įgyvendinti šiuos uždavinius:</text:p>
      <text:p text:style-name="P7"><text:bookmark-start text:name="X4d32d53029a143169687b9ecbbe76023"/><text:soft-page-break/>5.1. paskirstyti funkcijas ir atsakomybę atskiriems valdymo lygiams (ministerijoms, apskričių viršininkams, savivaldybėms) socialinių paslaugų organizavimo srityje;</text:p>
      <text:p text:style-name="P7"><text:bookmark-end text:name="X4d32d53029a143169687b9ecbbe76023"/><text:bookmark-start text:name="X4cf0e6497ba74afc9742c6314c082f3b"/>5.2. sukurti sąlygas savivaldybėms ir apskričių viršininkams planuoti socialinių paslaugų teikimą užtikrinant, kad bendruomenės poreikiai atitiktų finansinius išteklius;</text:p>
      <text:p text:style-name="P7"><text:bookmark-end text:name="X4cf0e6497ba74afc9742c6314c082f3b"/><text:bookmark-start text:name="X6035b25094c743d385fda185d9b4ef11"/>5.3. sukurti bendrą asmens socialinių paslaugų poreikio nustatymo sistemą, įteisinti atsakomybę už šio poreikio nustatymą;</text:p>
      <text:p text:style-name="P7"><text:bookmark-end text:name="X6035b25094c743d385fda185d9b4ef11"/><text:bookmark-start text:name="Xb30d092e99f344719cd25cc6614292d5"/>5.4. skatinti socialinių paslaugų teikėjų konkurenciją:</text:p>
      <text:p text:style-name="P7"><text:bookmark-start text:name="X67ab822ecd37437ba3d28b27d8ac70e9"/>5.4.1. keisti socialinių paslaugų finansavimo tvarką – finansuoti socialines paslaugas, o ne jas teikiančias įstaigas, laikantis bendro principo – socialinių paslaugų poreikio ir lygio priklausomai nuo sąnaudų nustatymo;</text:p>
      <text:p text:style-name="P7"><text:bookmark-end text:name="X67ab822ecd37437ba3d28b27d8ac70e9"/><text:bookmark-start text:name="X3363e0e5e68846c594d568885bc5017a"/>5.4.2. įdiegti socialinių paslaugų pirkimo modelį;</text:p>
      <text:p text:style-name="P7"><text:bookmark-end text:name="Xb30d092e99f344719cd25cc6614292d5"/><text:bookmark-end text:name="X3363e0e5e68846c594d568885bc5017a"/><text:bookmark-start text:name="X858a2aae3abf40eaa79e3440995f6bf8"/>5.5. diferencijuoti apmokėjimą už socialines paslaugas pagal socialinio solidarumo principą – Lietuvos Respublikos valstybės biudžeto (savivaldybių biudžetų) lėšomis sumokama už socialines paslaugas asmenims, kuriems jos būtinos, bet jie neturi kuo už jas susimokėti;</text:p>
      <text:p text:style-name="P7"><text:bookmark-end text:name="X858a2aae3abf40eaa79e3440995f6bf8"/><text:bookmark-start text:name="X00513d193a414683ae5ad14487f1f762"/>5.6. sukurti bendrą minimalių reikalavimų socialinėms paslaugoms sistemą, socialinių paslaugų kokybės vertinimo ir kontrolės mechanizmą, įtraukti į šį procesą socialinių paslaugų gavėjus;</text:p>
      <text:p text:style-name="P7"><text:bookmark-end text:name="X00513d193a414683ae5ad14487f1f762"/><text:bookmark-start text:name="X4280ce30f1d948409e9d1306946fc84e"/>5.7. skatinti apskričių viršininkus, savivaldybes ir socialinių paslaugų teikėjus skleisti visuomenei informaciją apie teikiamas paslaugas.</text:p>
      <text:p text:style-name="P6"><text:s/></text:p>
      <text:p text:style-name="P2"><text:bookmark-end text:name="X514e75295919465c958ff6552c555e91"/><text:bookmark-end text:name="Xb9cca771322e4175afab5c85c13a6cc8"/><text:bookmark-end text:name="X4280ce30f1d948409e9d1306946fc84e"/><text:bookmark-start text:name="X008d30de708449908b812a5a8b2b0ebb"/>III. REFORMOS ĮGYVENDINIMO PRIEMONĖS IR JŲ VYKDYMAS</text:p>
      <text:p text:style-name="P6"><text:s/></text:p>
      <text:p text:style-name="P7"><text:bookmark-start text:name="Xdf134040018849cc8d3f6de1b3b4f809"/>6. Būtina numatyti reformos įgyvendinimo priemones. Šios priemonės vykdomos etapais. Pirmajame etape (2002–2004 metais) bus parengtos pagrindinės reformos įgyvendinimo priemonės, nurodytos priede.</text:p>
      <text:p text:style-name="P7"><text:bookmark-end text:name="Xdf134040018849cc8d3f6de1b3b4f809"/><text:bookmark-start text:name="Xbebff04798e34b43941aebd80b595118"/>7. Baigus pirmąjį etapą, būtina išanalizuoti 2002–2004 metais įvykdytas priemones ir parengti antrojo etapo (2005–2010 metų) priemones (atsakingas vykdytojas – Socialinės apsaugos ir darbo ministerija).</text:p>
      <text:p text:style-name="P6"><text:s/></text:p>
      <text:p text:style-name="P2"><text:bookmark-end text:name="X008d30de708449908b812a5a8b2b0ebb"/><text:bookmark-end text:name="Xbebff04798e34b43941aebd80b595118"/><text:bookmark-start text:name="X01cbf1b37e2748f1a32422903c313dee"/>IV. REFORMOS REZULTATAI</text:p>
      <text:p text:style-name="P6"><text:s/></text:p>
      <text:p text:style-name="P7"><text:bookmark-start text:name="X908e3ea71a6f4e039cf6c27bfc1d533f"/>8. Tikimasi, kad įvykdžius numatytus uždavinius ir priemones:</text:p>
      <text:p text:style-name="P7"><text:bookmark-start text:name="X235b5efb7df74520badca90a60abc310"/>8.1. bus sudarytos geresnės sąlygos didinti socialinių paslaugų gavėjų savarankiškumą ir tenkinti jiems būtinų socialinių paslaugų poreikius;</text:p>
      <text:p text:style-name="P7"><text:bookmark-end text:name="X235b5efb7df74520badca90a60abc310"/><text:bookmark-start text:name="X306b5b8527a4423f81d24bad982b8db4"/>8.2. apskričių viršininkai, savivaldybės efektyviau organizuos socialinių paslaugų teikimą ir racionaliau naudos turimus išteklius;</text:p>
      <text:p text:style-name="P7"><text:bookmark-end text:name="X306b5b8527a4423f81d24bad982b8db4"/><text:bookmark-start text:name="X930298f95f244373897305ddc4f8a404"/>8.3. mažės stacionarių socialinių paslaugų bendroje socialinių paslaugų struktūroje, mažės socialinių paslaugų sąnaudos;</text:p>
      <text:p text:style-name="P7"><text:bookmark-end text:name="X930298f95f244373897305ddc4f8a404"/><text:bookmark-start text:name="Xecdd1b42e8b644d6ae7d4ead4e44b26c"/>8.4. plėsis socialinių paslaugų teikėjų rinka, didės socialinių paslaugų įvairovė;</text:p>
      <text:p text:style-name="P7"><text:bookmark-end text:name="Xecdd1b42e8b644d6ae7d4ead4e44b26c"/><text:bookmark-start text:name="Xd023302fd7554758bc1e4d28793ae734"/>8.5. bus užtikrintos geros kokybės ir nustatytuosius reikalavimus atitinkančios socialinės paslaugos;</text:p>
      <text:p text:style-name="P7"><text:bookmark-end text:name="Xd023302fd7554758bc1e4d28793ae734"/><text:bookmark-start text:name="X82d353be2a8c45d0a9818d7e24422008"/>8.6. socialinių paslaugų gavėjai, dalyvaudami organizuojant socialinių paslaugų teikimą ir mokėdami už socialines paslaugas, galės įtakoti geros kokybės socialinių paslaugų teikimą.</text:p>
      <text:p text:style-name="P3">______________</text:p>
      <text:p text:style-name="P3"/>
      <text:p text:style-name="P6"/>
      <text:p text:style-name="P6"/>
      <text:p text:style-name="P11"><text:bookmark-end text:name="Xfcf839a5d7f44da8aa74c437473c7f1c"/><text:bookmark-end text:name="X01cbf1b37e2748f1a32422903c313dee"/><text:bookmark-end text:name="X908e3ea71a6f4e039cf6c27bfc1d533f"/><text:bookmark-end text:name="X82d353be2a8c45d0a9818d7e24422008"/><text:bookmark-start text:name="X8d9a16150ae14faf8ef0262feb901d0a"/><text:span text:style-name="LLCTekstas">Socialinių paslaugų teikimo</text:span></text:p>
      <text:p text:style-name="LLPPriedelis"><text:span text:style-name="LLCTekstas">reformos koncepcijos</text:span></text:p>
      <text:p text:style-name="LLPPriedelis"><text:span text:style-name="LLCTekstas">priedas</text:span></text:p>
      <text:p text:style-name="P6"/>
      <text:p text:style-name="P2">SOCIALINIŲ PASLAUGŲ TEIKIMO REFORMOS ĮGYVENDINIMO PRIEMONĖS</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Priemonės pavadinimas</text:p>
          </table:table-cell>
          <table:table-cell table:style-name="Table1.A1" office:value-type="string">
            <text:p text:style-name="P9">Įvykdymo terminas</text:p>
          </table:table-cell>
          <table:table-cell table:style-name="Table1.A1" office:value-type="string">
            <text:p text:style-name="P9">Vykdytojas</text:p>
          </table:table-cell>
          <table:table-cell table:style-name="Table1.D1" office:value-type="string">
            <text:p text:style-name="P9">Pastabos</text:p>
          </table:table-cell>
        </table:table-row>
        <table:table-row table:style-name="Table1.1">
          <table:table-cell table:style-name="Table1.A1" office:value-type="string">
            <text:p text:style-name="P10">1. Parengti valstybinių socialinės globos įstaigų reorganizavimo strategiją</text:p>
          </table:table-cell>
          <table:table-cell table:style-name="Table1.A1" office:value-type="string">
            <text:p text:style-name="P10">2002 metų I ketvirtis</text:p>
          </table:table-cell>
          <table:table-cell table:style-name="Table1.A1" office:value-type="string">
            <text:p text:style-name="P10">Socialinės apsaugos ir darbo ministerija, Socialinių įstaigų priežiūros ir audito departamentas prie Socialinės apsaugos ir darbo ministerijos</text:p>
          </table:table-cell>
          <table:table-cell table:style-name="Table1.D1" office:value-type="string">
            <text:p text:style-name="P10">bus numatytos pagrindinės valstybinių socialinės globos įstaigų (senelių globos namų, globos įstaigų asmenims su proto negalia) reorganizavimo kryptys</text:p>
          </table:table-cell>
        </table:table-row>
        <table:table-row table:style-name="Table1.1">
          <table:table-cell table:style-name="Table1.A1" office:value-type="string">
            <text:p text:style-name="P10">2. Parengti vaikų globos sistemos reorganizavimo strategiją</text:p>
          </table:table-cell>
          <table:table-cell table:style-name="Table1.A1" office:value-type="string">
            <text:p text:style-name="P10">2002 metų II ketvirtis</text:p>
          </table:table-cell>
          <table:table-cell table:style-name="Table1.A1" office:value-type="string">
            <text:p text:style-name="P10">Socialinės apsaugos ir darbo ministerija, Švietimo ir mokslo ministerija, Sveikatos apsaugos ministerija, Vidaus reikalų ministerija</text:p>
          </table:table-cell>
          <table:table-cell table:style-name="Table1.D1" office:value-type="string">
            <text:p text:style-name="P10">bus numatytos pagrindinės socialinių paslaugų našlaičiams ir tėvų globos netekusiems vaikams sistemos plėtros kryptys</text:p>
          </table:table-cell>
        </table:table-row>
        <table:table-row table:style-name="Table1.1">
          <table:table-cell table:style-name="Table1.A1" office:value-type="string">
            <text:p text:style-name="P10">3. Peržiūrėti ministerijų, apskričių viršininkų ir savivaldybių funkcijas ir atsakomybę organizuojant socialines paslaugas reglamentuojančius teisės aktus, prireikus parengti jų pakeitimo projektus</text:p>
          </table:table-cell>
          <table:table-cell table:style-name="Table1.A1" office:value-type="string">
            <text:p text:style-name="P10">2002 metų II ketvirtis</text:p>
          </table:table-cell>
          <table:table-cell table:style-name="Table1.A1" office:value-type="string">
            <text:p text:style-name="P10">Socialinės apsaugos ir darbo ministerija, Vidaus reikalų ministerija</text:p>
          </table:table-cell>
          <table:table-cell table:style-name="Table1.D1" office:value-type="string">
            <text:p text:style-name="P10">bus patikslintos ir suderintos tarpusavyje įvairių valdymo lygių funkcijos organizuojant socialinių paslaugų teikimą</text:p>
          </table:table-cell>
        </table:table-row>
        <table:table-row table:style-name="Table1.1">
          <table:table-cell table:style-name="Table1.A1" office:value-type="string">
            <text:p text:style-name="P10">4. Parengti naujos redakcijos Lietuvos Respublikos socialinių paslaugų įstatymo projektą</text:p>
          </table:table-cell>
          <table:table-cell table:style-name="Table1.A1" office:value-type="string">
            <text:p text:style-name="P10">2002 metų III ketvirtis</text:p>
          </table:table-cell>
          <table:table-cell table:style-name="Table1.A1" office:value-type="string">
            <text:p text:style-name="P10">Socialinės apsaugos ir darbo ministerija</text:p>
          </table:table-cell>
          <table:table-cell table:style-name="Table1.D1" office:value-type="string">
            <text:p text:style-name="P10">pagrindinis socialines paslaugas reglamentuojantis įstatymas iš esmės užtikrins koncepcijos nuostatų įgyvendinimą</text:p>
          </table:table-cell>
        </table:table-row>
        <table:table-row table:style-name="Table1.1">
          <table:table-cell table:style-name="Table1.A1" office:value-type="string">
            <text:p text:style-name="P10">5. Parengti minimalius reikalavimus įvairių tipų socialinės globos įstaigoms</text:p>
          </table:table-cell>
          <table:table-cell table:style-name="Table1.A1" office:value-type="string">
            <text:p text:style-name="P10">2002 metų IV ketvirtis</text:p>
          </table:table-cell>
          <table:table-cell table:style-name="Table1.A1" office:value-type="string">
            <text:p text:style-name="P10">Socialinės apsaugos ir darbo ministerija, Socialinių įstaigų priežiūros ir audito departamentas prie Socialinės apsaugos ir darbo ministerijos</text:p>
          </table:table-cell>
          <table:table-cell table:style-name="Table1.D1" office:value-type="string">
            <text:p text:style-name="P10">parengti reikalavimai sudarys sąlygas įvertinti esamą socialinių paslaugų įstaigų lygį ir laikinai (iki bus parengti reikalavimai socialinėms paslaugoms) užtikrinti socialinių paslaugų kokybę</text:p>
          </table:table-cell>
        </table:table-row>
        <table:table-row table:style-name="Table1.1">
          <table:table-cell table:style-name="Table1.A1" office:value-type="string">
            <text:p text:style-name="P10">6. Papildyti galiojančius teisės aktus, prireikus parengti projektus teisės aktų, keičiančių socialinių paslaugų finansavimo ir apmokėjimo tvarką</text:p>
          </table:table-cell>
          <table:table-cell table:style-name="Table1.A1" office:value-type="string">
            <text:p text:style-name="P10">2003 metų II ketvirtis</text:p>
          </table:table-cell>
          <table:table-cell table:style-name="Table1.A1" office:value-type="string">
            <text:p text:style-name="P10">Socialinės apsaugos ir darbo ministerija</text:p>
          </table:table-cell>
          <table:table-cell table:style-name="Table1.D1" office:value-type="string">
            <text:p text:style-name="P10">bus sudarytos sąlygos finansuoti socialines paslaugas, o ne įstaigas, savivaldybėms ir apskričių viršininkams pirkti ir parduoti socialines paslaugas, diferencijuoti apmokėjimą už socialines paslaugas priklausomai nuo asmens turto, pajamų, socialinių paslaugų rūšies</text:p>
          </table:table-cell>
        </table:table-row>
        <table:table-row table:style-name="Table1.1">
          <table:table-cell table:style-name="Table1.A1" office:value-type="string">
            <text:p text:style-name="P10">7. Parengti socialinių paslaugų poreikio asmeniui nustatymo principus ir tvarką</text:p>
          </table:table-cell>
          <table:table-cell table:style-name="Table1.A1" office:value-type="string">
            <text:p text:style-name="P10">2003 metų II ketvirtis</text:p>
          </table:table-cell>
          <table:table-cell table:style-name="Table1.A1" office:value-type="string">
            <text:p text:style-name="P10">Socialinės apsaugos ir darbo ministerija</text:p>
          </table:table-cell>
          <table:table-cell table:style-name="Table1.D1" office:value-type="string">
            <text:p text:style-name="P10">bus sudarytos galimybės nustatyti, kokių asmeniui reikia socialinių paslaugų, ir įvertinti jo <text:soft-page-break/>savarankiškumo laipsnį</text:p>
          </table:table-cell>
        </table:table-row>
        <table:table-row table:style-name="Table1.1">
          <table:table-cell table:style-name="Table1.A1" office:value-type="string">
            <text:p text:style-name="P10">8. Parengti socialinių paslaugų teikimo planavimo rekomendacijas apskričių viršininkams ir savivaldybėms</text:p>
          </table:table-cell>
          <table:table-cell table:style-name="Table1.A1" office:value-type="string">
            <text:p text:style-name="P10">2004 metų I ketvirtis</text:p>
          </table:table-cell>
          <table:table-cell table:style-name="Table1.A1" office:value-type="string">
            <text:p text:style-name="P10">Socialinės apsaugos ir darbo ministerija</text:p>
          </table:table-cell>
          <table:table-cell table:style-name="Table1.D1" office:value-type="string">
            <text:p text:style-name="P10">bus parengtos rekomendacijos, kaip apskričių viršininkams ir savivaldybėms planuoti socialines paslaugas, paskirstyti turimus išteklius joms teikti, nustatyti poreikį bendruomenėje</text:p>
          </table:table-cell>
        </table:table-row>
        <table:table-row table:style-name="Table1.1">
          <table:table-cell table:style-name="Table1.A1" office:value-type="string">
            <text:p text:style-name="P10">9. Parengti reikalavimus socialinėms paslaugoms</text:p>
          </table:table-cell>
          <table:table-cell table:style-name="Table1.A1" office:value-type="string">
            <text:p text:style-name="P10">2004 metų IV ketvirtis</text:p>
          </table:table-cell>
          <table:table-cell table:style-name="Table1.A1" office:value-type="string">
            <text:p text:style-name="P10">Socialinės apsaugos ir darbo ministerija, Socialinių įstaigų priežiūros ir audito departamentas prie Socialinės apsaugos ir darbo ministerijos</text:p>
          </table:table-cell>
          <table:table-cell table:style-name="Table1.D1" office:value-type="string">
            <text:p text:style-name="P10">pagal parengtus reikalavimus bus galima vertinti ir kontroliuoti socialinių paslaugų kokybę</text:p>
          </table:table-cell>
        </table:table-row>
      </table:table>
      <text:p text:style-name="P1">______________</text:p>
      <text:p text:style-name="P1"/>
      <text:p text:style-name="P1"/>
      <text:p text:style-name="Standard"/>
      <text:p text:style-name="Standard"><text:bookmark-end text:name="X8d9a16150ae14faf8ef0262feb901d0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Normal_20__28_Web_29_" style:display-name="Normal (Web)" style:family="paragraph" style:parent-style-name="Standard">
      <style:paragraph-properties fo:margin-top="0.494cm" fo:margin-bottom="0.494cm"/>
      <style:text-properties style:font-size-complex="12pt"/>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3"><draw:text-box fo:min-height="0.37cm"><text:p text:style-name="Header"><text:span text:style-name="Page_20_Number"><text:page-number text:select-page="current">5</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9T12:24:00</meta:creation-date>
    <dc:creator>laurius</dc:creator>
    <dc:date>2008-08-29T12:24:00</dc:date>
    <meta:editing-cycles>2</meta:editing-cycles>
    <meta:editing-duration>PT21H0M0S</meta:editing-duration>
    <meta:user-defined meta:name="Info 1"/>
    <meta:user-defined meta:name="Info 2"/>
    <meta:user-defined meta:name="Info 3"/>
    <meta:user-defined meta:name="Info 4"/>
    <meta:document-statistic meta:table-count="1" meta:image-count="0" meta:object-count="0" meta:page-count="5" meta:paragraph-count="100" meta:word-count="1222" meta:character-count="10426"/>
  </office:meta>
</office:document-meta>
</file>