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PREZIDENTO RINKIMŲ ĮSTATYMO 13 STRAIPSNIO PAKEITIMO</text:p>
      <text:p text:style-name="P14"/>
      <text:p text:style-name="P15">1993 m. sausio 19 d. Nr. I-49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><text:span text:style-name="T23">Iš dalies pakeisti Lietuvo</text:span><text:span text:style-name="T24">s Respublikos Prezidento rinkimų įstatymo (1992 m. gruodžio 22 d., Nr. I-28) 13 straipsnį:</text:span></text:p>
      <text:p text:style-name="P25"><text:span text:style-name="T26">1</text:span><text:span text:style-name="T27">. Straipsnio antrąją dalį išdėstyti taip:</text:span></text:p>
      <text:p text:style-name="P28"><text:span text:style-name="T29">„Miestų, rajonų rinkimų komisijos sudaromos iš:</text:span></text:p>
      <text:p text:style-name="P30"><text:span text:style-name="T31">dviejų tame mieste, rajone gyvenančių ar dirbančių asmenų, turinčių<text:s/></text:span><text:span text:style-name="T32">aukštąjį teisinį išsilavinimą, kurių kandidatūras siūlo teisingumo ministras;</text:span></text:p>
      <text:p text:style-name="P33"><text:span text:style-name="T34">dviejų tame mieste, rajone gyvenančių ar dirbančių asmenų, kurių kandidatūras siūlo Lietuvos teisininkų draugija.“</text:span></text:p>
      <text:p text:style-name="P35"><text:span text:style-name="T36">2</text:span><text:span text:style-name="T37">. Straipsnio ketvirtojoje dalyje po žodžių „turi tei</text:span><text:span text:style-name="T38">sę pasiūlyti į miestų“ įrašyti žodį „rajonų“.</text:span></text:p>
      <text:p text:style-name="P39"/>
      <text:p text:style-name="P40"/>
      <text:p text:style-name="P41">LAIKINAI EINANTIS<text:s/></text:p>
      <text:p text:style-name="P42">RESPUBLIKOS PREZIDENTO PAREIG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1T06:25:00Z</meta:creation-date>
    <dc:date>2022-09-01T06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2" meta:character-count="864" meta:row-count="27" meta:non-whitespace-character-count="774"/>
  </office:meta>
</office:document-meta>
</file>