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/><text:span text:style-name="T4">VALSTYBINIO SOCIALINIO DRAUDIMO FONDO VALDYBOS DIREKTORIAUS</text:span></text:p>
      <text:p text:style-name="P5"/>
      <text:p text:style-name="P6">Į S A K Y M A S</text:p>
      <text:p text:style-name="P7">DĖL VALSTYBINIO SOCIALINIO DRAUDIMO FONDO VALDYBOS DIREKTORIAUS 2004 M. RUGSĖJO 3 D. ĮSAKYMO NR. V-329 „DĖL SOCIALINIO DRAUDIMO PAŽYMĖJIMO FORMOS PATVIRTINIMO“ PAPILDYMO</text:p>
      <text:p text:style-name="P8"/>
      <text:p text:style-name="P9">2004 m. lapkričio 15 d. Nr. V-397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pildau</text:span><text:span text:style-name="T17"><text:s/>Valstybinio socialinio draudimo fondo valdybos (toliau – VSDF valdyba) direktoriaus 2004 m. rugsėjo 3 d. įsakymo Nr. V-329 „Dėl socialinio draudimo pažymėjimo formos patvirtinimo“ 1 punktą, įrašydamas prieš žodžius „socialinio draudimo“ žodį „valstybinio“, ir 1 punktą išdėstau taip:</text:span></text:p>
      <text:p text:style-name="P18"><text:span text:style-name="T19">„</text:span><text:span text:style-name="T20">1</text:span><text:span text:style-name="T21">.<text:s/></text:span><text:span text:style-name="T22">Tvirtinu</text:span><text:span text:style-name="T23"><text:s/>valstybinio socialinio draudimo pažymėjimo formą (pridedama).“</text:span></text:p>
      <text:p text:style-name="P24"><text:span text:style-name="T25">2</text:span><text:span text:style-name="T26">.<text:s/></text:span><text:span text:style-name="T27">Papildau</text:span><text:span text:style-name="T28"><text:s/>socialinio draudimo pažymėjimo formą, patvirtintą VSDF valdybos direktoriaus 2004 m. rugsėjo 3 d. įsakymu Nr. V-329 „Dėl socialinio draudimo pažymėjimo formos patvirtinimo“, įrašydamas prieš žodžius „socialinio draudimo“ žodį „Valstybinio“, ir išdėstau taip:</text:span></text:p>
      <text:p text:style-name="P29"/>
      <text:p text:style-name="P30"/>
      <text:p text:style-name="P31"/>
      <text:p text:style-name="P32"><text:span text:style-name="T33">DIREKTORIUS</text:span><text:span text:style-name="T34"><text:tab/>MINDAUGAS MIKAILA</text:span></text:p>
      <text:soft-page-break/>
      <text:p text:style-name="P35">„(Valstybinio socialinio draudimo pažymėjimo forma)</text:p>
      <text:p text:style-name="P36"/>
      <text:p text:style-name="P37">(Valstybinio socialinio draudimo pažymėjimo pirmoji pusė)</text:p>
      <text:p text:style-name="P38"><text:span text:style-name="T39"><draw:frame draw:style-name="a0" draw:name="Picture 2" text:anchor-type="as-char" svg:x="0in" svg:y="0in" svg:width="4.82292in" svg:height="3.11458in" style:rel-width="scale" style:rel-height="scale"><draw:image xlink:href="media/image1.wmf" xlink:type="simple" xlink:show="embed" xlink:actuate="onLoad"/><svg:title/><svg:desc>Drawing2</svg:desc></draw:frame></text:span></text:p>
      <text:p text:style-name="P40"/>
      <text:p text:style-name="P41">(Valstybinio socialinio draudimo pažymėjimo antroji pusė)</text:p>
      <text:p text:style-name="P42"><text:span text:style-name="T43"><draw:frame draw:style-name="a1" draw:name="Picture 3" text:anchor-type="as-char" svg:x="0in" svg:y="0in" svg:width="4.82292in" svg:height="2.625in" style:rel-width="scale" style:rel-height="scale"><draw:image xlink:href="media/image2.wmf" xlink:type="simple" xlink:show="embed" xlink:actuate="onLoad"/><svg:title/><svg:desc>P_wmf_2</svg:desc></draw:frame></text:span></text:p>
      <text:p text:style-name="P44"/>
      <text:p text:style-name="P45">Valstybinio socialinio draudimo pažymėjimo blanko formatas 95 mm x 67 mm“.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13T10:34:00Z</meta:creation-date>
    <dc:date>2016-09-13T10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