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10 m. SPALIO 20 d. ĮSAKYMO Nr. 3D-932<text:s/><text:line-break/>„DĖL SĖKMINGIAUSIAI DIRBANČIŲ TRADICINIŲ AMATININKŲ PREMIJAVIMO TVARKOS APRAŠO PATVIRTINIMO“ PAKEITIMO</text:p>
      <text:p text:style-name="P12"/>
      <text:p text:style-name="P13">2011 m. rugsėjo 30 d. Nr. 3D-725</text:p>
      <text:p text:style-name="P14">Vilnius</text:p>
      <text:p text:style-name="P15"/>
      <text:p text:style-name="P16"/>
      <text:p text:style-name="P17"><text:span text:style-name="T18">P a k e i č i u Sėkmingiausiai dirbančių tradicinių amatininkų premijavimo tvarkos aprašą, patvirtintą Lietuvos Respublikos žemės ūkio ministro 2010 m. spalio 20 d. įsakymu Nr. 3D-932 „Dėl Sėkmingiausiai dirbančių tradicinių amatininkų premijavimo tvarkos aprašo patvirtinimo“ (Žin., 2010, Nr.<text:s/></text:span><text:a xlink:href="https://www.e-tar.lt/portal/lt/legalAct/TAR.F847608F629F" office:target-frame-name="_blank" xlink:show="new"><text:span text:style-name="T19">126-6467</text:span></text:a><text:span text:style-name="T20">, Nr.<text:s/></text:span><text:a xlink:href="https://www.e-tar.lt/portal/lt/legalAct/TAR.8E8575225FA0" office:target-frame-name="_blank" xlink:show="new"><text:span text:style-name="T21">133-6815</text:span></text:a><text:span text:style-name="T22">):<text:s/></text:span></text:p>
      <text:p text:style-name="P23"><text:span text:style-name="T24">1</text:span><text:span text:style-name="T25">. Išdėstau 2 punktą taip:<text:s/></text:span></text:p>
      <text:p text:style-name="P26"><text:span text:style-name="T27">„</text:span><text:span text:style-name="T28">2</text:span><text:span text:style-name="T29">. Vadovaudamasi Tautinio paveldo produktų apsaugos, jų rinkos ir amatų plėtros 2008–2015 metų programos, patvirtintos Lietuvos Respublikos Vyriausybės 2008 m. liepos 16 d. nutarimu Nr. 775 (Žin., 2008, Nr.<text:s/></text:span><text:a xlink:href="https://www.e-tar.lt/portal/lt/legalAct/TAR.99B5D06187EF" office:target-frame-name="_blank" xlink:show="new"><text:span text:style-name="T30">90-3601</text:span></text:a><text:span text:style-name="T31">), įgyvendinimo priemonių plano 5.5 punktu, Lietuvos Respublikos žemės ūkio ministerija (toliau – ministerija) steigia dvi 40 bazinių socialinių išmokų (BSI) dydžio premijas už tradicinių amatų puoselėjimą ir skleidimą.“<text:s/></text:span></text:p>
      <text:p text:style-name="P32"><text:span text:style-name="T33">2</text:span><text:span text:style-name="T34">. Išdėstau 8 punktą taip:<text:s/></text:span></text:p>
      <text:p text:style-name="P35"><text:span text:style-name="T36">„</text:span><text:span text:style-name="T37">8</text:span><text:span text:style-name="T38">. Kandidatus premijoms gauti gali siūlyti savivaldybių administracijos, miestų ir rajonų kultūros ir švietimo įstaigos, asociacijos, nevyriausybinės organizacijos, bendruomenės, pavieniai asmenys (toliau – pareiškėjai) iki kiekvienų metų spalio 31 dienos.“</text:span></text:p>
      <text:p text:style-name="P39"><text:span text:style-name="T40">3</text:span><text:span text:style-name="T41">.<text:s/></text:span><text:span text:style-name="T42">Išdėstau 10 punktą taip:<text:s/></text:span></text:p>
      <text:p text:style-name="P43"><text:span text:style-name="T44">„</text:span><text:span text:style-name="T45">10</text:span><text:span text:style-name="T46">. Agentūra pateiktus dokumentus per 5 darbo dienas po paskutinės dokumentų pateikimo dienos, nurodytos šio aprašo 8 punkte, perduoda Žemės ūkio ministerijos Kaimo plėtros departamento Tautinio paveldo ir mokymo skyriui. Perduotus dokumentus vertina Tradicinių gaminių sertifikavimo ekspertų komisija, sudaryta Lietuvos Respublikos žemės ūkio ministro 2008 m. rugsėjo 11 d. įsakymu Nr. 3D-499 (Žin., 2008, Nr.<text:s/></text:span><text:a xlink:href="https://www.e-tar.lt/portal/lt/legalAct/TAR.268064E1A23D" office:target-frame-name="_blank" xlink:show="new"><text:span text:style-name="T47">107-4111</text:span></text:a><text:span text:style-name="T48">; 2010, Nr.<text:s/></text:span><text:a xlink:href="https://www.e-tar.lt/portal/lt/legalAct/TAR.B4976D50C9D1" office:target-frame-name="_blank" xlink:show="new"><text:span text:style-name="T49">61-3015</text:span></text:a><text:span text:style-name="T50">) (toliau – komisija).“</text:span></text:p>
      <text:p text:style-name="P51"/>
      <text:p text:style-name="P52"/>
      <text:p text:style-name="P53"/>
      <text:p text:style-name="P54"><text:span text:style-name="T55">Žemės ūkio ministra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1T08:57:00Z</meta:creation-date>
    <dc:date>2016-03-21T08:57:00Z</dc:date>
    <meta:template xlink:href="Normal" xlink:type="simple"/>
    <meta:editing-cycles>2</meta:editing-cycles>
    <meta:editing-duration>PT0S</meta:editing-duration>
    <meta:document-statistic meta:page-count="1" meta:paragraph-count="20" meta:word-count="320" meta:character-count="2320" meta:row-count="77" meta:non-whitespace-character-count="2020"/>
  </office:meta>
</office:document-meta>
</file>