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text-position="super 62.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text-position="super 62.5%"/>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per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per 62.5%"/>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margin-left="1.4166in" fo:text-indent="-1.0229in" fo:background-color="#FFFFFF">
        <style:tab-stops>
          <style:tab-stop style:type="left" style:position="-1.0166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2.5%"/>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margin-left="1.5833in" fo:text-indent="-1.1895in" fo:background-color="#FFFFFF">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per 62.5%"/>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text-position="super 62.5%"/>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text-align="center"/>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tab-stops>
          <style:tab-stop style:type="left" style:position="0.7368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fo:background-color="#FFFFFF">
        <style:tab-stops>
          <style:tab-stop style:type="left" style:position="0.7368in"/>
        </style:tab-stops>
      </style:paragraph-properties>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7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75"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P57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57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589" style:parent-style-name="Normal" style:family="paragraph">
      <style:paragraph-properties fo:widows="0" fo:orphans="0" fo:background-color="#FFFFFF">
        <style:tab-stops>
          <style:tab-stop style:type="right" style:position="6.2993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ĮSTATYMO „DĖL UŽSIENIEČIŲ TEISINĖS PADĖTIES“ 2, 5, 8, 26, 32, 35, 40, 43, 46, 50, 53, 71, 72, 90, 99, 104, 113, 124, 125, 126, 127, 131, 133, 134 STRAIPSNIŲ, III SKYRIAUS PIRMOJO SKIRSNIO IR PRIEDO PA</text:span><text:span text:style-name="T4">KEITIMO IR PAPILDYMO, ĮSTATYMO PAPILDYMO 49</text:span><text:span text:style-name="T5">2</text:span><text:span text:style-name="T6"><text:s/>STRAIPSNIU IR 7 STRAIPSNIO PRIPAŽINIMO NETEKUSIU GALIOS ĮSTATYMAS</text:span></text:p>
      <text:p text:style-name="P7"/>
      <text:p text:style-name="P8">2008 m. vasario 1 d. Nr. X-1442</text:p>
      <text:p text:style-name="P9">Vilnius</text:p>
      <text:p text:style-name="P10"/>
      <text:p text:style-name="P11">(Žin., 2004, Nr.<text:s/><text:a xlink:href="https://www.e-tar.lt/portal/lt/legalAct/TAR.42837E5A79DD" office:target-frame-name="_blank" xlink:show="new"><text:span text:style-name="T12">73-2539</text:span></text:a>; 2006, Nr.<text:s/><text:a xlink:href="https://www.e-tar.lt/portal/lt/legalAct/TAR.D79EF0646F5C" office:target-frame-name="_blank" xlink:show="new"><text:span text:style-name="T13">137-5199</text:span></text:a>)</text:p>
      <text:p text:style-name="P14"/>
      <text:p text:style-name="P15"><text:span text:style-name="T16">1</text:span><text:span text:style-name="T17"><text:s/>straipsnis.<text:s/></text:span><text:span text:style-name="T18">2 straipsnio 20, 24, 33 dalių pakeitimas ir straipsnio papildymas 7</text:span><text:span text:style-name="T19">1</text:span><text:span text:style-name="T20">,<text:s/></text:span><text:span text:style-name="T21">27</text:span><text:span text:style-name="T22">1</text:span><text:span text:style-name="T23">, 27</text:span><text:span text:style-name="T24">2</text:span><text:span text:style-name="T25">, 27</text:span><text:span text:style-name="T26">3</text:span><text:span text:style-name="T27">, 27</text:span><text:span text:style-name="T28">4</text:span><text:span text:style-name="T29"><text:s/>dalimis</text:span></text:p>
      <text:p text:style-name="P30">1. Papildyti 2 straipsnį 7<text:span text:style-name="T31">1</text:span><text:s/>dalimi:</text:p>
      <text:p text:style-name="P32">„7<text:span text:style-name="T33">1</text:span>.<text:s/><text:span text:style-name="T34">Humanitarinės priežastys –<text:s/></text:span>priežastys, kurios suprantamos taip, kaip jos yra apibrėžiamos šio Įstatymo 18 straipsnio 1 dalies 1–4 punktuose.“</text:p>
      <text:p text:style-name="P35">2. 2 straipsnio 20 dalyje po žodžių „prašymą suteikti prieglobstį“ įrašyti žodžius „ir dėl kurio dar<text:s/>nėra priimtas galutinis sprendimas“ ir šią dalį išdėstyti taip:</text:p>
      <text:p text:style-name="P36">„20.<text:s/><text:span text:style-name="T37">Prieglobsčio prašytojas –<text:s/></text:span>užsienietis, kuris šio įstatymo nustatyta tvarka pateikė prašymą suteikti prieglobstį ir dėl kurio dar nėra priimtas galutinis sprendimas.“</text:p>
      <text:p text:style-name="P38">3. Pakeisti 2 straipsnio 24 dalį ir ją išdėstyti taip:</text:p>
      <text:p text:style-name="P39">„24.<text:s/><text:span text:style-name="T40">Saugi kilmės valstybė –<text:s/></text:span>užsieniečio kilmės valstybė, kurioje teisės sistema, taikomos teisės normos ir politiniai santykiai yra tokie, kad asmuo nepersekiojamas dėl rasės, religijos, tautybės, priklausymo<text:s/>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p>
      <text:p text:style-name="P41">4. Papildyti 2 straipsnį 27<text:span text:style-name="T42">1</text:span><text:s/>dalimi:</text:p>
      <text:p text:style-name="P43">„27<text:span text:style-name="T44">1</text:span>.<text:s/><text:span text:style-name="T45">Šengeno<text:s/></text:span><text:span text:style-name="T46">acquis –<text:s/></text:span>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p>
      <text:p text:style-name="P47">5. Papildyti 2 straipsnį 27<text:span text:style-name="T48">2</text:span><text:s/>dalimi:</text:p>
      <text:p text:style-name="P49">„27<text:span text:style-name="T50">2</text:span>.<text:s/><text:span text:style-name="T51">Šengeno konvencija –<text:s/></text:span>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p>
      <text:p text:style-name="P52">6. Papildyti 2 straipsnį 27<text:span text:style-name="T53">3</text:span><text:s/>dalimi:</text:p>
      <text:p text:style-name="P54">„27<text:span text:style-name="T55">3</text:span>.<text:s/><text:span text:style-name="T56">Šengeno valstybė –<text:s/></text:span>prie Šengeno konvencijos prisijungusi valstybė arba valstybė, kurioje taikomas visas Šengeno<text:s/><text:span text:style-name="T57">acquis.“</text:span></text:p>
      <text:p text:style-name="P58">7. Papildyti<text:s/>2 straipsnį 27<text:span text:style-name="T59">4</text:span><text:s/>dalimi:</text:p>
      <text:p text:style-name="P60">„27<text:span text:style-name="T61">4</text:span>.<text:s/><text:span text:style-name="T62">Šengeno viza –<text:s/></text:span>viza, galiojanti Šengeno valstybėse ir išduodama pagal Šengeno<text:s/><text:span text:style-name="T63">acquis.“</text:span></text:p>
      <text:p text:style-name="P64">8. Pakeisti 2 straipsnio 33 dalį ir ją išdėstyti taip:</text:p>
      <text:p text:style-name="P65">„33.<text:s/><text:span text:style-name="T66">Viza –<text:s/></text:span>į užsieniečio kelionės dokumentą įklijuojamas įklijos formos leidimas, leidžiantis atvykti į Lietuvos Respubliką, būti joje ar vykti tranzitu.“</text:p>
      <text:p text:style-name="P67"/>
      <text:p text:style-name="P68"><text:span text:style-name="T69">2</text:span><text:span text:style-name="T70"><text:s/>straipsnis.<text:s/></text:span><text:span text:style-name="T71">5 straipsnio pakeitimas</text:span></text:p>
      <text:p text:style-name="P72">Pakeisti 5 straipsnį ir jį išdėstyti taip:</text:p>
      <text:p text:style-name="P73"><text:span text:style-name="T74">„</text:span><text:span text:style-name="T75">5</text:span><text:span text:style-name="T76"><text:s/>straipsnis.<text:s/></text:span><text:span text:style-name="T77">Užsieniečių atvykimas į Lietuvos Respubliką</text:span></text:p>
      <text:p text:style-name="P78">1.<text:s/>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79">2. Užsieniečių buvimas Lietuvos Respublikos tarptautinių oro uostų tranzito zonose nelaikomas atvykimu į Lietuvos Respublikos teritoriją.</text:p>
      <text:p text:style-name="P80">3. Jeigu užsienietis pateikia prašymą suteikti prieglobstį Lietuvos Respublikoje, sprendimą dėl užsieniečio neįleidimo arba įleidimo į Lietuvos Respubliką priima Migracijos departamentas prie Lietuvos Respublikos vidaus reikalų ministerijos (toliau – Migracijos departamentas).“</text:p>
      <text:p text:style-name="P81"/>
      <text:p text:style-name="P82"><text:span text:style-name="T83">3</text:span><text:span text:style-name="T84"><text:s/>straipsnis.<text:s/></text:span><text:span text:style-name="T85">7 straipsnio pripažinimas netekusiu galios</text:span></text:p>
      <text:p text:style-name="P86">7 straipsnį pripažinti netekusiu galios.</text:p>
      <text:p text:style-name="P87"/>
      <text:p text:style-name="P88"><text:span text:style-name="T89">4</text:span><text:span text:style-name="T90"><text:s/>straipsnis.<text:s/></text:span><text:span text:style-name="T91">8 straipsnio pakeitimas</text:span></text:p>
      <text:p text:style-name="P92">Pakeisti 8 straipsnį ir jį išdėstyti taip:</text:p>
      <text:p text:style-name="P93"/>
      <text:p text:style-name="P94"><text:span text:style-name="T95">„</text:span><text:span text:style-name="T96">8</text:span><text:span text:style-name="T97"><text:s/>straipsnis.<text:s/></text:span><text:span text:style-name="T98">Užsieniečio neįleidimas į Lietuvos Respubliką</text:span></text:p>
      <text:p text:style-name="P99">1. Užsieniečio neįleidimo į Lietuvos Respubliką sąlygos nustatomos vadovaujantis Šengeno sienų kodeksu.</text:p>
      <text:p text:style-name="P100">2. Sprendimą neįleisti užsieniečio į Lietuvos Respubliką priima Valstybės sienos apsaugos tarnyba prie Lietuvos Respublikos vidaus reikalų ministerijos (toliau – Valstybės sienos apsaugos tarnyba).</text:p>
      <text:p text:style-name="P101">3. Tvarką, reglamentuojančią sprendimų dėl užsieniečių neįleidimo į Lietuvos Respubliką priėmimą ir jų vykdymą, nustato vidaus reikalų ministras.“</text:p>
      <text:p text:style-name="P102"/>
      <text:p text:style-name="P103"><text:span text:style-name="T104">5</text:span><text:span text:style-name="T105"><text:s/>straipsnis.<text:s/></text:span><text:span text:style-name="T106">III skyriaus pirmojo skirsn</text:span><text:span text:style-name="T107">io pakeitimas</text:span></text:p>
      <text:p text:style-name="P108">Pakeisti III skyriaus pirmąjį skirsnį ir jį išdėstyti taip:</text:p>
      <text:p text:style-name="P109"/>
      <text:p text:style-name="P110"><text:span text:style-name="T111">„</text:span><text:span text:style-name="T112">PIRMASIS</text:span><text:span text:style-name="T113"><text:s/>SKIRSNIS<text:s/></text:span></text:p>
      <text:p text:style-name="P114"><text:span text:style-name="T115">VIZOS</text:span></text:p>
      <text:p text:style-name="P116"/>
      <text:p text:style-name="P117"><text:span text:style-name="T118">11</text:span><text:span text:style-name="T119"><text:s/>straipsnis.<text:s/></text:span><text:span text:style-name="T120">Bevizis režimas ir reikalavimas turėti vizą</text:span></text:p>
      <text:p text:style-name="P121">1. Užsieniečio, kuris nėra Europos Sąjungos valstybės narės pilietis, atvykimui į<text:s/>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122">2. Užsienietis, kuriam taikomas bevizis režimas, turi teisę atvykti į Lietuvos Respubliką ir būti joje be vizos iki 3 mėnesių per pusę metų, skaičiuojant nuo pirmosios atvykimo į Lietuvos Respubliką ar į kitą Šengeno valstybę dienos.</text:p>
      <text:p text:style-name="P123">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124">4. Europos Sąjungos valstybės narės<text:s/>piliečio šeimos narys, kuris nėra Europos Sąjungos valstybės narės pilietis, bet turi 2004 m. balandžio 29 d. Europos Parlamento ir Tarybos<text:s/><text:soft-page-break/>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 nurodytą leidimą gyventi, turi teisę atvykti į Lietuvos Respubliką ir būti joje iki 3 mėnesių per pusę metų be vizos.</text:p>
      <text:p text:style-name="P125">5. Užsienietis, kuris nenurodytas šio straipsnio 4 dalyje, bet turi kitos Šengeno valstybės išduotą leidimą gyventi, leidimo gyventi galiojimo metu turi teisę atvykti į Lietuvos Respubliką ir<text:s/>būti joje iki 3 mėnesių per pusę metų be vizos, skaičiuojant nuo pirmosios atvykimo į Lietuvos Respubliką arba į kitą ne minėtą leidimą gyventi išdavusią Šengeno valstybę dienos.</text:p>
      <text:p text:style-name="P126">6. Vizos turėjimas automatiškai nesuteikia teisės atvykti į Lietuvos Respubliką.</text:p>
      <text:p text:style-name="P127">7. Į Lietuvos Respublikos jūrų uostus atplaukusių laivų įgulų nariams, taip pat jūrininkams, atvykusiems į laivą vizos galiojimo laiku ir įtrauktiems į laivo įgulos sąrašą, taikomos šio straipsnio 2 dalies nuostatos.</text:p>
      <text:p text:style-name="P128"/>
      <text:p text:style-name="P129"><text:span text:style-name="T130">12</text:span><text:span text:style-name="T131"><text:s/>straipsnis.<text:s/></text:span><text:span text:style-name="T132">Vizų<text:s/></text:span><text:span text:style-name="T133">rūšys</text:span></text:p>
      <text:p text:style-name="P134">Vizų rūšys yra šios:</text:p>
      <text:p text:style-name="P135">1) Šengeno viza;</text:p>
      <text:p text:style-name="P136">2) nacionalinė viza.</text:p>
      <text:p text:style-name="P137"/>
      <text:p text:style-name="P138"><text:span text:style-name="T139">12</text:span><text:span text:style-name="T140">1</text:span><text:span text:style-name="T141"><text:s/>straipsnis.<text:s/></text:span><text:span text:style-name="T142">Šengeno viza</text:span></text:p>
      <text:p text:style-name="P143">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 text:style-name="T144">acquis<text:s/></text:span>nustatytas vizos išdavimo sąlygas. Si straipsnio dalis įgyvendinama šio Įstatymo 21 straipsnio 8 dalyje nustatyta tvarka.</text:p>
      <text:p text:style-name="P145">2. Užsienietis, turintis galiojančią Šengeno vizą, gali atvykti į Lietuvos Respubliką ir būti joje vizoje nurodytą laiką, jeigu įvykdytos atvykimo į Šengeno valstybę sąlygos, nustatytos Šengeno sienų kodekse.</text:p>
      <text:p text:style-name="P146">3. Šengeno vizos gali būti vienkartinės, dvikartinės ir daugkartinės.</text:p>
      <text:p text:style-name="P147">4. Užsieniečių grupei gali būti išduota grupinė viza.</text:p>
      <text:p text:style-name="P148">5. Užsieniečiui gali būti išduodama riboto teritorinio galiojimo viza.</text:p>
      <text:p text:style-name="P149"/>
      <text:p text:style-name="P150"><text:span text:style-name="T151">12</text:span><text:span text:style-name="T152">2</text:span><text:span text:style-name="T153"><text:s/>straipsnis.<text:s/></text:span><text:span text:style-name="T154">Šengeno vizų rūšys</text:span></text:p>
      <text:p text:style-name="P155">Šengeno vizų rūšys yra šios:</text:p>
      <text:p text:style-name="P156">1) oro uosto tranzitinė (A);</text:p>
      <text:p text:style-name="P157">2) tranzitinė (B);</text:p>
      <text:p text:style-name="P158">3) trumpalaikė (C).</text:p>
      <text:p text:style-name="P159"/>
      <text:p text:style-name="P160"><text:span text:style-name="T161">13</text:span><text:span text:style-name="T162"><text:s/>straipsnis.<text:s/></text:span><text:span text:style-name="T163">Oro uosto tranzitinė viza (A)</text:span></text:p>
      <text:p text:style-name="P164">1. Užsienietis, turintis oro uosto tranzitinę vizą, gali būti Lietuvos Respublikos tarptautinio<text:s/>oro uosto tranzito zonoje, skirtoje susisiekti su kita valstybe, orlaivio tarpinio nusileidimo ar persėdimo iš vieno orlaivio į kitą metu.</text:p>
      <text:p text:style-name="P165">2. 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p>
      <text:p text:style-name="P166">3. Valstybių, kurios numatytos nacionaliniame sąraše, patvirtintame vidaus reikalų<text:s/><text:soft-page-break/>ministro kartu su užsienio reikalų ministru, piliečiai arba asmenys,<text:s/>kurie nėra šių valstybių piliečiai, bet turi šių valstybių kompetentingų institucijų išduotus kelionės dokumentus, taip pat turi turėti oro uosto tranzitinę vizą.</text:p>
      <text:p text:style-name="P167"/>
      <text:p text:style-name="P168"><text:span text:style-name="T169">14</text:span><text:span text:style-name="T170"><text:s/>straipsnis.<text:s/></text:span><text:span text:style-name="T171">Tranzitinė viza (B)</text:span></text:p>
      <text:p text:style-name="P172">Užsienietis, turintis tranzitinę vizą, gali vykti<text:s/>tranzitu per Lietuvos Respubliką kiekvieną kartą būdamas Lietuvos Respublikoje ne ilgiau kaip 5 dienas, skaičiuojant nuo pirmosios atvykimo į Lietuvos Respubliką ar kitą Šengeno valstybę dienos.</text:p>
      <text:p text:style-name="P173"/>
      <text:p text:style-name="P174"><text:span text:style-name="T175">15</text:span><text:span text:style-name="T176"><text:s/>straipsnis.<text:s/></text:span><text:span text:style-name="T177">Trumpalaikė viza (C)</text:span></text:p>
      <text:p text:style-name="P178">Užsienietis, turintis trumpalaikę vizą, gali atvykti į Lietuvos Respubliką ir būti joje ne ilgiau kaip 3 mėnesius per pusę metų, skaičiuojant nuo pirmosios atvykimo į Lietuvos Respubliką ar kitą Šengeno valstybę dienos.</text:p>
      <text:p text:style-name="P179"/>
      <text:p text:style-name="P180"><text:span text:style-name="T181">16</text:span><text:span text:style-name="T182"><text:s/>straipsnis.<text:s/></text:span><text:span text:style-name="T183">Grupinė viza ir riboto terito</text:span><text:span text:style-name="T184">rinio galiojimo viza</text:span></text:p>
      <text:p text:style-name="P18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p>
      <text:p text:style-name="P186">2. Riboto teritorinio galiojimo viza galioja tik Lietuvos Respublikoje ir (arba) keliose kitose Šengeno valstybėse ir gali būti išduodama, kai yra vienas iš šių pagrindų:</text:p>
      <text:p text:style-name="P187">1) užsieniečio kelionės dokumento nepripažįsta viena arba kelios Šengeno valstybės;</text:p>
      <text:p text:style-name="P188">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p>
      <text:p text:style-name="P189">3) yra skubus atvejis (dėl humanitarinių priežasčių, nacionalinių interesų arba tarptautinių įsipareigojimų) ir nesikonsultuojama su kita (kitomis) Šengeno valstybe (valstybėmis) arba kai konsultacijos dėl vizos išdavimo neduoda rezultatų;</text:p>
      <text:p text:style-name="P190">4) užsienietis per pusės metų laikotarpį jau naudojosi viza,<text:s/>galiojusia 3 mėnesius. Šiuo atveju tam pačiam pusmečiui viza išduodama tik šio Įstatymo 18 straipsnio 1 dalies 1–4 punktuose nurodytais atvejais.</text:p>
      <text:p text:style-name="P191"/>
      <text:p text:style-name="P192"><text:span text:style-name="T193">17</text:span><text:span text:style-name="T194"><text:s/>straipsnis.<text:s/></text:span><text:span text:style-name="T195">Nacionalinė viza (D)</text:span></text:p>
      <text:p text:style-name="P196">1. Užsienietis, turintis nacionalinę vizą, gali atvykti į<text:s/>Lietuvos Respubliką ir būti joje ilgiau kaip 3 mėnesius.</text:p>
      <text:p text:style-name="P197">2. Nacionalinė viza gali būti vienkartinė ir daugkartinė. Užsieniečiui nacionalinė viza išduodama pateikus sveikatos draudimą patvirtinantį dokumentą.</text:p>
      <text:p text:style-name="P198">3. Vienkartinė nacionalinė viza išduodama užsieniečiui, kuriam leista laikinai ar nuolat gyventi Lietuvos Respublikoje.</text:p>
      <text:p text:style-name="P199">4. Daugkartinė nacionalinė viza išduodama užsieniečiui, kurio atvykimo į Lietuvos Respubliką tikslas – ilgalaikis buvimas Lietuvos Respublikoje.</text:p>
      <text:p text:style-name="P200">5. Užsieniečiui, kuris<text:s/>periodiškai atvyksta į Lietuvos Respubliką dirbti ar užsiimti kita teisėta veikla ir kurio pagrindinė gyvenamoji vieta yra užsienio valstybėje, išduodama daugkartinė nacionalinė viza.</text:p>
      <text:p text:style-name="P201"/>
      <text:p text:style-name="P202"><text:span text:style-name="T203">18</text:span><text:span text:style-name="T204"><text:s/>straipsnis.<text:s/></text:span><text:span text:style-name="T205">Buvimo Lietuvos Respublikoje turint Šengeno vizą l</text:span><text:span text:style-name="T206">aiko pratęsimo pagrindai</text:span></text:p>
      <text:p text:style-name="P207">1. Užsieniečiui, kuriam išduotos Šengeno vizos galiojimas baigiasi, jo buvimo Lietuvos Respublikoje turint vizą laikas gali būti pratęstas dėl vienos iš šių priežasčių, atsiradusių išdavus vizą:</text:p>
      <text:p text:style-name="P208">1) ligos, kitokio ūmaus sveikatos sutrikimo ar organizmo būklės, dėl kurios užsienietis negali išvykti iš Lietuvos Respublikos;</text:p>
      <text:p text:style-name="P209">2) profesinės veiklos;</text:p>
      <text:p text:style-name="P210">3) asmeninės priežasties, kurios užsienietis negalėjo numatyti ir kurios atsiradimo buvimo Lietuvos Respublikoje turint vizą metu negalėjo išvengti;</text:p>
      <text:p text:style-name="P211"><text:span text:style-name="T212">4</text:span><text:span text:style-name="T213">)<text:s/></text:span><text:span text:style-name="T214">force majeure.</text:span></text:p>
      <text:p text:style-name="P215">2. Užsieniečio buvimas Lietuvos Respublikoje turint Šengeno vizą, kurios galiojimas buvo pratęstas, negali viršyti 3 mėnesių per pusę metų, skaičiuojant nuo pirmosios atvykimo į Lietuvos Respubliką ar kitą<text:s/>Šengeno valstybę dienos.</text:p>
      <text:p text:style-name="P216"/>
      <text:p text:style-name="P217"><text:span text:style-name="T218">19</text:span><text:span text:style-name="T219"><text:s/>straipsnis.<text:s/></text:span><text:span text:style-name="T220">Atsisakymo išduoti vizą pagrindai</text:span></text:p>
      <text:p text:style-name="P221">Vizą užsieniečiui atsisakoma išduoti, jeigu:</text:p>
      <text:p text:style-name="P222">1) jis neatitinka Šengeno sienų kodekse nustatytų atvykimo sąlygų, išskyrus šio Įstatymo 16 straipsnio 2 dalies 2 punkte<text:s/>numatytus pagrindus;</text:p>
      <text:p text:style-name="P223">2) norėdamas gauti vizą, jis atsisakė pateikti būtiną informaciją apie vykimo tikslą ir sąlygas, turimas pragyvenimo lėšas buvimo Lietuvos Respublikoje laikotarpiu arba pateikė tikrovės neatitinkančius duomenis;</text:p>
      <text:p text:style-name="P224">3) norėdamas gauti vizą, jis pateikė dokumentus, kuriuose yra klastojimo požymių;</text:p>
      <text:p text:style-name="P225">4) yra rimtas pagrindas manyti, kad jis Lietuvos Respublikoje gali užsiimti neteisėta veika, už kurią yra nustatyta atsakomybė pagal Lietuvos Respublikos įstatymus;</text:p>
      <text:p text:style-name="P226">5) jis yra įtrauktas į užsieniečių, kuriems draudžiama atvykti į Lietuvos Respubliką, nacionalinį sąrašą;</text:p>
      <text:p text:style-name="P227">6) priimtas sprendimas jį įpareigoti išvykti arba išsiųsti iš Šengeno valstybės;</text:p>
      <text:p text:style-name="P228">7) jis veiksmu, žodžiu ar raštu pažemino vizas išduodančius pareigūnus, tarnautojus dėl jų veiklos arba Lietuvos Respublikos valstybę;</text:p>
      <text:p text:style-name="P229">8) yra rimtas pagrindas manyti, kad jis yra padaręs nusikaltimą žmoniškumui ar karo nusikaltimą arba vykdė genocidą, kaip jie apibrėžiami Lietuvos Respublikos įstatymuose, tarptautinėse<text:s/>sutartyse arba kituose tarptautinės teisės šaltiniuose;</text:p>
      <text:p text:style-name="P230">9) jis nepateikia sveikatos draudimą patvirtinančio dokumento, kai būtina jį turėti kelionės metu.</text:p>
      <text:p text:style-name="P231"/>
      <text:p text:style-name="P232"><text:span text:style-name="T233">20</text:span><text:span text:style-name="T234"><text:s/>straipsnis.<text:s/></text:span><text:span text:style-name="T235">Vizos panaikinimo pagrindai</text:span></text:p>
      <text:p text:style-name="P236">1. Viza užsieniečiui panaikinama, jeigu:</text:p>
      <text:p text:style-name="P237">1) norėdamas gauti vizą, užsienietis pateikė tikrovės neatitinkančius duomenis;</text:p>
      <text:p text:style-name="P238">2) išdavus vizą, paaiškėja atsisakymo išduoti vizą užsieniečiui pagrindai.</text:p>
      <text:p text:style-name="P239">2. Panaikinus vizą, užsienietis privalo išvykti iš Lietuvos Respublikos.</text:p>
      <text:p text:style-name="P240"/>
      <text:p text:style-name="P241"><text:span text:style-name="T242">21</text:span><text:span text:style-name="T243"><text:s/>straip</text:span><text:span text:style-name="T244">snis.<text:s/></text:span><text:span text:style-name="T245">Vizos išdavimas, atsisakymas išduoti vizą, konsultacijų vykdymas, buvimo turint vizą laiko pratęsimas, vizos panaikinimas</text:span></text:p>
      <text:p text:style-name="P246">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247">2. Lietuvos Respublika gali atstovauti kitai (kitoms) Šengeno valstybei (valstybėms) arba būti atstovaujama kitos (kitų) Šengeno valstybės (valstybių) Šengeno vizų išdavimo klausimais.</text:p>
      <text:p text:style-name="P248">3. Sprendimus dėl vizos išdavimo ar atsisakymo išduoti vizą, jos panaikinimo priima:</text:p>
      <text:p text:style-name="P249">1) Lietuvos Respublikos užsienio reikalų ministerijos Konsulinis departamentas – dėl trumpalaikių ir nacionalinių vizų išdavimo ar atsisakymo jas išduoti, dėl visų rūšių vizų panaikinimo;</text:p>
      <text:p text:style-name="P250">2) Lietuvos Respublikos diplomatinės atstovybės ir konsulinės įstaigos – dėl visų rūšių vizų išdavimo ar atsisakymo jas išduoti, dėl visų rūšių vizų panaikinimo;</text:p>
      <text:p text:style-name="P251">3) Valstybės sienos apsaugos tarnyba – dėl trumpalaikių ir tranzitinių vizų išdavimo ar atsisakymo jas išduoti, dėl visų rūšių vizų panaikinimo;</text:p>
      <text:p text:style-name="P252">4) Migracijos departamentas – dėl trumpalaikių ir nacionalinių vizų išdavimo ar atsisakymo jas išduoti, dėl visų rūšių vizų panaikinimo.</text:p>
      <text:p text:style-name="P253">4. Šengeno<text:s/><text:span text:style-name="T254">acquis<text:s/></text:span>numatytais atvejais Šengeno viza užsieniečiui išduodama ir buvimo Lietuvos Respublikoje turint vizą laikas pratęsiamas tik po Migracijos departamento konsultacijų su kitomis Šengeno valstybėmis.</text:p>
      <text:p text:style-name="P255">5. Sprendimą dėl buvimo Lietuvos Respublikoje turint Šengeno vizą laiko pratęsimo arba atsisakymo pratęsti priima vidaus reikalų ministro įgaliotos institucijos vidaus reikalų ministro nustatyta tvarka.</text:p>
      <text:p text:style-name="P256">6.<text:s/>Valstybės institucijų ir įstaigų, kuriose užsieniečiams yra išduodamos vizos, sąrašą tvirtina vidaus reikalų ministras kartu su užsienio reikalų ministru.</text:p>
      <text:p text:style-name="P257">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258">8. Dokumentų vizai gauti pateikimo ir vizos išdavimo, taip pat vizos išdavimo pasienio kontrolės<text:s/>punktuose, vizos panaikinimo tvarkai taikomos Bendrosios konsulinės instrukcijos ir vidaus reikalų ministro kartu su užsienio reikalų ministru nustatyta tvarka tiek, kiek ji neprieštarauja Bendrosioms konsulinėms instrukcijoms.</text:p>
      <text:p text:style-name="P259"/>
      <text:p text:style-name="P260"><text:span text:style-name="T261">22</text:span><text:span text:style-name="T262"><text:s/>straipsnis.<text:s/></text:span><text:span text:style-name="T263">Negal</text:span><text:span text:style-name="T264">iojanti viza</text:span></text:p>
      <text:p text:style-name="P265">Viza yra negaliojanti:</text:p>
      <text:p text:style-name="P266">1) pasibaigus jos galiojimo laikui;</text:p>
      <text:p text:style-name="P267">2) jeigu ji prarasta;</text:p>
      <text:p text:style-name="P268">3) jeigu ji panaikinta;</text:p>
      <text:p text:style-name="P269">4) jeigu ji turi klastojimo požymių;</text:p>
      <text:p text:style-name="P270">5) išdavus naują vizą;</text:p>
      <text:p text:style-name="P271">6) išdavus leidimą gyventi;</text:p>
      <text:p text:style-name="P272">7) jeigu ji sugadinta<text:s/>dėl techninių ar kitų priežasčių ir dėl to netinkama naudoti;</text:p>
      <text:p text:style-name="P273">8) tapus negaliojančiam kelionės dokumentui, į kurį ji buvo įklijuota.</text:p>
      <text:p text:style-name="P274"/>
      <text:p text:style-name="P275"><text:span text:style-name="T276">23</text:span><text:span text:style-name="T277"><text:s/>straipsnis.<text:s/></text:span><text:span text:style-name="T278">Neteisėtas buvimas Lietuvos Respublikoje</text:span></text:p>
      <text:p text:style-name="P279">Užsieniečio buvimas Lietuvos Respublikoje laikomas<text:s/>neteisėtu, jeigu užsienietis:</text:p>
      <text:p text:style-name="P280">1) yra Lietuvos Respublikoje laikotarpį, viršijantį šio Įstatymo 11 straipsnio 2, 4, 5 dalyse užsieniečiams nustatytą buvimo be vizos laiką;</text:p>
      <text:p text:style-name="P281">2) yra Lietuvos Respublikoje pasibaigus vizos galiojimo laikui;</text:p>
      <text:p text:style-name="P282">3) yra Lietuvos Respublikoje turėdamas panaikintą vizą;</text:p>
      <text:p text:style-name="P283">4) turi kelionės dokumentą, kuris yra suklastotas;</text:p>
      <text:p text:style-name="P284">5) turi vizą, kuri yra suklastota;</text:p>
      <text:p text:style-name="P285">6) yra Lietuvos Respublikoje be vizos, jeigu ji būtina;</text:p>
      <text:p text:style-name="P286">7) yra Lietuvos Respublikoje be galiojančio kelionės<text:s/>dokumento, išskyrus prieglobsčio prašytojus;</text:p>
      <text:p text:style-name="P287">8) yra neteisėtai atvykęs į Lietuvos Respubliką.“</text:p>
      <text:p text:style-name="P288"/>
      <text:p text:style-name="P289"><text:span text:style-name="T290">6</text:span><text:span text:style-name="T291"><text:s/>straipsnis.<text:s/></text:span><text:span text:style-name="T292">26 straipsnio pakeitimas ir papildymas</text:span></text:p>
      <text:p text:style-name="P293">1. Pakeisti 26 straipsnio 1 dalies 1 punktą ir jį išdėstyti taip:</text:p>
      <text:p text:style-name="P294">„1) atitinka Šengeno sienų kodekse nustatytas atvykimo sąlygas;“.</text:p>
      <text:p text:style-name="P295">2. 26 straipsnio 2 dalyje išbraukti žodžius „ir šio Įstatymo 7 straipsnio 1 ir 2 punktuose“ ir šią dalį išdėstyti taip:<text:s/></text:p>
      <text:p text:style-name="P296">„2. Šio straipsnio 1 dalies 2–5 punktuose nustatytos sąlygos teisės aktų nustatyta tvarka<text:s/><text:soft-page-break/>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297">3. 26 straipsnio 3 dalyje išbraukti žodžius „ir šio Įstatymo 7 straipsnio 1 ir 2 punktuose“ ir šią dalį išdėstyti taip:<text:s/></text:p>
      <text:p text:style-name="P298">„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299">4. Papildyti 26 straipsnį nauja 4 dalimi:</text:p>
      <text:p text:style-name="P300">„4. Nuostatos, ar užsienietis atitinka Šengeno sienų kodekso 5 straipsnio 1 dalies e papunktyje numatytą atvykimo sąlygą, t. y. ar užsienietis nelaikomas keliančiu grėsmę nė vienos iš<text:s/>valstybių narių viešajai tvarkai, vidaus saugumui, visuomenės sveikatai ar tarptautiniams santykiams, netaikomos leidimo laikinai gyventi keitimo atveju.“</text:p>
      <text:p text:style-name="P301">5. Buvusią 26 straipsnio 4 dalį laikyti 5 dalimi, ją pakeisti ir išdėstyti taip:</text:p>
      <text:p text:style-name="P302">„5. Šio straipsnio 1 dalies nuostatos, išskyrus šio Įstatymo 6 straipsnio 1 dalyje numatytą pareigą užsieniečiui turėti galiojantį kelionės dokumentą, netaikomos leidimo nuolat gyventi keitimo atveju.“</text:p>
      <text:p text:style-name="P303">6. Papildyti 26 straipsnį 6 dalimi:</text:p>
      <text:p text:style-name="P304">„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305">7. Papildyti 26 straipsnį 7 dalimi:</text:p>
      <text:p text:style-name="P30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text:s/>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307"/>
      <text:p text:style-name="P308"><text:span text:style-name="T309">7</text:span><text:span text:style-name="T310"><text:s/>straipsnis.<text:s/></text:span><text:span text:style-name="T311">32 straipsnio 2 dalies 5 punkto pakeitimas</text:span></text:p>
      <text:p text:style-name="P312">32 straipsnio 2 dalies 5 punkte po žodžių „teisine pagalba“ įrašyti žodžius „jeigu Lietuvos Respublikos įstatymai nenumato kitaip“ ir šį punktą išdėstyti taip:</text:p>
      <text:p text:style-name="P313">„5) naudotis valstybės garantuojama teisine pagalba, jeigu Lietuvos Respublikos įstatymai nenumato kitaip;“.</text:p>
      <text:p text:style-name="P314"/>
      <text:p text:style-name="P315"><text:span text:style-name="T316">8</text:span><text:span text:style-name="T317"><text:s/>straipsnis.<text:s/></text:span><text:span text:style-name="T318">35 straipsnio pakeitimas ir papildymas</text:span></text:p>
      <text:p text:style-name="P319">1. 35 straipsnio 1 dalies 2 punkte po žodžių „sudaryta fiktyvi santuoka“<text:s/>įrašyti žodžius „fiktyvi registruota partnerystė“ ir šį punktą išdėstyti taip:</text:p>
      <text:p text:style-name="P320">„2) duomenys, kuriuos jis pateikė norėdamas gauti leidimą gyventi, neatitinka tikrovės arba buvo pateikti neteisėtai įgyti ar suklastoti dokumentai, arba yra rimtas pagrindas<text:s/>manyti, kad sudaryta fiktyvi santuoka, fiktyvi registruota partnerystė arba fiktyvus įvaikinimas;“.</text:p>
      <text:p text:style-name="P321">2. 35 straipsnio 1 dalies 4 punktą pripažinti netekusiu galios.</text:p>
      <text:p text:style-name="P322">3. 35 straipsnio 1 dalies 7 punkte vietoj žodžio „jeigu“ įrašyti žodį „kai“, po<text:s/>žodžių „privalomuoju sveikatos draudimu“ įrašyti žodžius „arba neturi Lietuvos Respublikos Vyriausybės nustatytais atvejais ir tvarka patvirtinto Lietuvos Respublikoje gyvenančio<text:s/><text:soft-page-break/>Lietuvos Respublikos piliečio arba užsieniečio įsipareigojimo apmokėti išlaidas už gyvenimo Lietuvos Respublikoje laikotarpiu jam suteiktas sveikatos priežiūros paslaugas“ ir šį punktą išdėstyti taip:</text:p>
      <text:p text:style-name="P323">„7) neturi galiojančio sveikatos draudimą patvirtinančio dokumento, kai Lietuvos Respublikos įstatymų numatytais atvejais nėra<text:s/>apdraustas privalomuoju sveikatos draudimu, arba neturi Lietuvos Respublikos Vyriausybės nustatytais atvejais ir tvarka patvirtinto Lietuvos Respublikoje gyvenančio Lietuvos Respublikos piliečio arba užsieniečio įsipareigojimo apmokėti išlaidas už gyvenimo<text:s/>Lietuvos Respublikoje laikotarpiu jam suteiktas sveikatos priežiūros paslaugas;“.</text:p>
      <text:p text:style-name="P324">4. Papildyti 35 straipsnį nauja 3 dalimi:</text:p>
      <text:p text:style-name="P325">„3. Šio straipsnio 1 dalies 1 punkto nuostatos netaikomos leidimo laikinai gyventi keitimo atveju.“</text:p>
      <text:p text:style-name="P326">5. Buvusią 35<text:s/>straipsnio 3 dalį laikyti 4 dalimi.</text:p>
      <text:p text:style-name="P327"/>
      <text:p text:style-name="P328"><text:span text:style-name="T329">9</text:span><text:span text:style-name="T330"><text:s/>straipsnis.<text:s/></text:span><text:span text:style-name="T331">40 straipsnio 1 dalies papildymas 13 punktu ir 6 dalies pakeitimas</text:span></text:p>
      <text:p text:style-name="P332">1. Papildyti 40 straipsnio 1 dalį 13 punktu:</text:p>
      <text:p text:style-name="P333">„13) jis ketina atlikti mokslinius tyrimus ir (arba) eksperimentinės plėtros darbus kaip tyrėjas pagal darbo sutartį, sudarytą su Lietuvos Respublikoje įregistruota mokslinių tyrimų įstaiga.“</text:p>
      <text:p text:style-name="P334">2. 40 straipsnio 6 dalyje vietoj skaičių ir žodžio „9 ir 10“ įrašyti skaičius ir žodį „9, 10 ir 13“ ir šią dalį išdėstyti taip:<text:s/></text:p>
      <text:p text:style-name="P335">„6. Šeimos nariams, atvykstantiems gyventi į Lietuvos Respubliką kartu su užsieniečiu, gavusiu leidimą laikinai gyventi šio straipsnio 1 dalies 1–5, 9, 10 ir 13 punktuose nustatytais pagrindais, leidimai laikinai gyventi gali būti išduoti tokiam pat laikotarpiui kaip ir šiam užsieniečiui.“</text:p>
      <text:p text:style-name="P336"/>
      <text:p text:style-name="P337"><text:span text:style-name="T338">10</text:span><text:span text:style-name="T339"><text:s/>straipsnis.<text:s/></text:span><text:span text:style-name="T340">43 straipsnio 1 dalies 2 punkto ir 4, 6 dalių pakeitimas</text:span></text:p>
      <text:p text:style-name="P341">1. 43 straipsnio 1 dalies 2 punkte po žodžių „sutuoktinis, kuris“ įrašyti žodžius „yra Lietuvos Respublikos pilietis arba“ ir šį punktą išdėstyti taip:</text:p>
      <text:p text:style-name="P342">„2) Lietuvos Respublikoje gyvena nepilnamečio užsieniečio tėvai ar vienas iš jų arba vieno iš jų, globojančio nepilnametį užsienietį, sutuoktinis, kuris yra Lietuvos Respublikos pilietis arba turi leidimą gyventi;“.</text:p>
      <text:p text:style-name="P343">2. 43 straipsnio<text:s/>4 dalyje po žodžių „ar sudaryta santuoka“ įrašyti žodžius „arba registruota partnerystė“ ir šią dalį išdėstyti taip:</text:p>
      <text:p text:style-name="P344">„4. Jeigu leidimas laikinai gyventi užsieniečiui išduodamas pagal šio straipsnio 1 dalies 5 punktą, vidaus reikalų ministro nustatyta tvarka turi būti nustatyta, ar sudaryta santuoka arba registruota partnerystė nėra fiktyvi.“</text:p>
      <text:p text:style-name="P345">3. Pakeisti 43 straipsnio 6 dalį ir ją išdėstyti taip:</text:p>
      <text:p text:style-name="P34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text:s/>40 straipsnio 1 dalies 13 punkte nustatytu pagrindu.“</text:p>
      <text:p text:style-name="P347"/>
      <text:p text:style-name="P348"><text:span text:style-name="T349">11</text:span><text:span text:style-name="T350"><text:s/>straipsnis.<text:s/></text:span><text:span text:style-name="T351">46 straipsnio 2 dalies pakeitimas</text:span></text:p>
      <text:p text:style-name="P352">Pakeisti 46 straipsnio 2 dalį ir ją išdėstyti taip:</text:p>
      <text:p text:style-name="P353">„2. Šio straipsnio 1 dalyje nurodytam užsieniečiui leidimas laikinai gyventi<text:s/>išduodamas studijų, mokymosi, stažuotės, kvalifikacijos kėlimo kursų ar profesinio mokymo laikui, bet ne ilgiau kaip vieniems metams. Leidimas laikinai gyventi gali būti keičiamas, jeigu užsienietis<text:s/><text:soft-page-break/>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p>
      <text:p text:style-name="P354"/>
      <text:p text:style-name="P355"><text:span text:style-name="T356">12</text:span><text:span text:style-name="T357"><text:s/>straip</text:span><text:span text:style-name="T358">snis.<text:s/></text:span><text:span text:style-name="T359">Įstatymo papildymas 49</text:span><text:span text:style-name="T360">2</text:span><text:span text:style-name="T361"><text:s/>straipsniu</text:span></text:p>
      <text:p text:style-name="P362">Papildyti Įstatymą 49<text:span text:style-name="T363">2</text:span><text:s/>straipsniu:</text:p>
      <text:p text:style-name="P364"/>
      <text:p text:style-name="P365"><text:span text:style-name="T366">„</text:span><text:span text:style-name="T367">49</text:span><text:span text:style-name="T368">2</text:span><text:span text:style-name="T369"><text:s/>straipsnis.<text:s/></text:span><text:span text:style-name="T370">Leidimo laikinai gyventi išdavimas užsieniečiui, kuris ketina atlikti mokslinius tyrimus ir (arba) eksperimentinės plėtros darbus kaip tyrėjas</text:span></text:p>
      <text:p text:style-name="P371">1. Leidimas<text:s/>laikinai gyventi gali būti išduodamas užsieniečiui, kuris ketina atlikti mokslinius tyrimus ir (arba) eksperimentinės plėtros darbus kaip tyrėjas pagal darbo sutartį, sudarytą su mokslinių tyrimų įstaiga. Taip pat jis turi pateikti šios įstaigos rašytinį<text:s/>įsipareigojimą, galiojantį dar 6 mėnesius nuo darbo sutarties termino pabaigos, kad tuo atveju, jei užsienietis neteisėtai pasiliktų Lietuvos Respublikoje, įstaiga kompensuos išlaidas, susijusias su užsieniečio buvimu ir grįžimu, kai tos išlaidos dengiamos<text:s/>valstybės lėšomis.</text:p>
      <text:p text:style-name="P372">2. Prašymą išduoti leidimą laikinai gyventi gali pateikti užsienietis arba mokslinių tyrimų įstaiga.</text:p>
      <text:p text:style-name="P37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text:s/>laikotarpiui.</text:p>
      <text:p text:style-name="P374">4. Užsienietis mokslinių tyrimų ir (arba) eksperimentinės plėtros darbų metu turi teisę dirbti aukštojoje mokykloje pedagoginį darbą Lietuvos Respublikos įstatymų nustatyta tvarka.</text:p>
      <text:p text:style-name="P375">5. Užsienietis, nutraukęs mokslinius tyrimus ir (arba) eksperimentinės plėtros darbus arba pasibaigus užsieniečio darbo sutarčiai, sudarytai su mokslinių tyrimų įstaiga, privalo išvykti iš Lietuvos Respublikos.“</text:p>
      <text:p text:style-name="P376"/>
      <text:p text:style-name="P377"><text:span text:style-name="T378">13</text:span><text:span text:style-name="T379"><text:s/>straipsnis.<text:s/></text:span><text:span text:style-name="T380">50 straipsnio 1 dalies papildymas 17 punktu ir 2 dalies pakeitimas</text:span></text:p>
      <text:p text:style-name="P381">1. Papildyti 50 straipsnio 1 dalį 17 punktu:</text:p>
      <text:p text:style-name="P382">„17) nutraukiami moksliniai tyrimai ir (arba) eksperimentinės plėtros darbai arba pasibaigia užsieniečio darbo sutartis, sudaryta su mokslinių tyrimų įstaiga.“</text:p>
      <text:p text:style-name="P383">2. 50 straipsnio 2 dalyje po skaičių „4–12, 16“ įrašyti skaičių „17“ ir šią dalį išdėstyti taip:</text:p>
      <text:p text:style-name="P384">„2. Šio straipsnio 1 dalies 4–12, 16, 17 punktuose nustatytais pagrindais leidimas laikinai gyventi panaikinamas, jei tai buvo pagrindas gauti leidimą laikinai gyventi.“</text:p>
      <text:p text:style-name="P385"/>
      <text:p text:style-name="P386"><text:span text:style-name="T387">14</text:span><text:span text:style-name="T388"><text:s/>straipsnis.</text:span><text:span text:style-name="T389"><text:s/></text:span><text:span text:style-name="T390">53 straipsnio papildymas 8 dalimi</text:span></text:p>
      <text:p text:style-name="P391">Papildyti 53 straipsnį 8 dalimi:</text:p>
      <text:p text:style-name="P39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p>
      <text:p text:style-name="P393"/>
      <text:p text:style-name="P394"><text:span text:style-name="T395">15</text:span><text:span text:style-name="T396"><text:s/>straipsnis.<text:s/></text:span><text:span text:style-name="T397">71 straipsnio 1 dalies 3 punkto<text:s/></text:span><text:span text:style-name="T398">pakeitimas</text:span></text:p>
      <text:p text:style-name="P399">71 straipsnio 1 dalies 3 punkte po žodžių „teisine pagalba“ įrašyti žodžius „jeigu Lietuvos Respublikos įstatymai nenustato kitaip“ ir šį punktą išdėstyti taip:</text:p>
      <text:p text:style-name="P400">„3) naudotis valstybės garantuojama teisine pagalba, jeigu Lietuvos Respublikos<text:s/>įstatymai nenustato kitaip;“.</text:p>
      <text:p text:style-name="P401"/>
      <text:p text:style-name="P402"><text:span text:style-name="T403">16</text:span><text:span text:style-name="T404"><text:s/>straipsnis.<text:s/></text:span><text:span text:style-name="T405">72 straipsnio 2 dalies pakeitimas</text:span></text:p>
      <text:p text:style-name="P406">72 straipsnio 2 dalyje vietoj žodžių „humanitariniais sumetimais“ įrašyti žodžius „dėl humanitarinių priežasčių“ ir šią dalį išdėstyti taip:</text:p>
      <text:p text:style-name="P407">„2. Jei Europos Sąjungos valstybė narė paprašo ir jei prieglobsčio prašytojas to pageidauja, Lietuvos Respublika dėl humanitarinių priežasčių gali sutikti nagrinėti prieglobsčio prašytojo prašymą, net jei ji nėra atsakinga už prašymo suteikti prieglobstį nagrinėjimą.“</text:p>
      <text:p text:style-name="P408"/>
      <text:p text:style-name="P409"><text:span text:style-name="T410">17</text:span><text:span text:style-name="T411"><text:s/>straipsnis.<text:s/></text:span><text:span text:style-name="T412">90 straipsnio papildymas 4 dalimi</text:span></text:p>
      <text:p text:style-name="P413">Papildyti 90 straipsnį 4 dalimi:</text:p>
      <text:p text:style-name="P414">„4. Kai užsieniečiui panaikinamas pabėgėlio statusas arba papildoma apsauga Lietuvos Respublikoje, jis taip pat turi teisę naudotis valstybės garantuojama teisine pagalba, jeigu Lietuvos Respublikos įstatymai nenumato kitaip.“</text:p>
      <text:p text:style-name="P415"/>
      <text:p text:style-name="P416"><text:span text:style-name="T417">18</text:span><text:span text:style-name="T418"><text:s/>straipsnis.<text:s/></text:span><text:span text:style-name="T419">99 straipsnio 1, 3 ir 4 dalių pakeitimas</text:span></text:p>
      <text:p text:style-name="P420">1. Pakeisti 99 straipsnio 1 dalį ir ją išdėstyti taip:</text:p>
      <text:p text:style-name="P421">„1. Europos Sąjungos valstybės narės piliečiui, atvykusiam gyventi į<text:s/>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422">2. Pakeisti 99 straipsnio 3 dalį ir ją išdėstyti taip:</text:p>
      <text:p text:style-name="P423">„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424">3. Pakeisti 99 straipsnio 4 dalį ir ją išdėstyti taip:</text:p>
      <text:p text:style-name="P425">„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426"/>
      <text:p text:style-name="P427"><text:span text:style-name="T428">19</text:span><text:span text:style-name="T429"><text:s/>straipsnis.<text:s/></text:span><text:span text:style-name="T430">104 straipsnio 2 dalies pakeitimas</text:span></text:p>
      <text:p text:style-name="P431">Pakeisti 104 straipsnio 2 dalį ir ją išdėstyti taip:</text:p>
      <text:p text:style-name="P432">„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 text:style-name="T433">1</text:span><text:s/>straipsnio 1 dalį, arba jie yra Europos Sąjungos valstybės narės piliečio, išsaugojusio teisę į Lietuvos Respublikos pilietybę Pilietybės įstatymo nustatyta tvarka, ar lietuvių kilmės asmens<text:s/>šeimos nariai.“</text:p>
      <text:p text:style-name="P434"/>
      <text:p text:style-name="P435"><text:span text:style-name="T436">20</text:span><text:span text:style-name="T437"><text:s/>straipsnis.<text:s/></text:span><text:span text:style-name="T438">113 straipsnio 5 punkto pakeitimas</text:span></text:p>
      <text:p text:style-name="P439">Pakeisti 113 straipsnio 5 punktą ir jį išdėstyti taip:</text:p>
      <text:p text:style-name="P440">„5) kai priimamas sprendimas užsienietį išsiųsti iš Lietuvos Respublikos arba iš kitos valstybės, kuriai taikoma 2001 m.<text:s/>gegužės 28 d. Tarybos direktyva 2001/40/EB dėl abipusio sprendimų dėl trečiųjų šalių piliečių išsiuntimo pripažinimo;“.</text:p>
      <text:p text:style-name="P441"/>
      <text:p text:style-name="P442"><text:span text:style-name="T443">21</text:span><text:span text:style-name="T444"><text:s/>straipsnis.<text:s/></text:span><text:span text:style-name="T445">124 straipsnio 2 dalies pakeitimas</text:span></text:p>
      <text:p text:style-name="P446">Pakeisti 124 straipsnio 2 dalį ir ją išdėstyti taip:</text:p>
      <text:p text:style-name="P447">„2. Užsienietis<text:s/>privalo išvykti iš Lietuvos Respublikos iki šio Įstatymo 11 straipsnio 2, 4, 5 dalyse užsieniečiams nustatyto buvimo be vizos laiko pabaigos, išskyrus atvejus, kai jis<text:s/><text:soft-page-break/>gauna dokumentą, patvirtinantį jo teisę būti arba gyventi Lietuvos Respublikoje.“</text:p>
      <text:p text:style-name="P448"/>
      <text:p text:style-name="P449"><text:span text:style-name="T450">22</text:span><text:span text:style-name="T451"><text:s/>straipsnis.<text:s/></text:span><text:span text:style-name="T452">125 straipsnio 6 punkto pakeitimas</text:span></text:p>
      <text:p text:style-name="P453">Pakeisti 125 straipsnio 6 punktą ir jį išdėstyti taip:</text:p>
      <text:p text:style-name="P454">„6) jis yra Lietuvos Respublikoje laikotarpį, viršijantį šio Įstatymo 11 straipsnio 2, 4, 5 dalyse nustatytą užsieniečiams buvimo be vizos laiką.“</text:p>
      <text:p text:style-name="P455"/>
      <text:p text:style-name="P456"><text:span text:style-name="T457">23</text:span><text:span text:style-name="T458"><text:s/>straipsnis.<text:s/></text:span><text:span text:style-name="T459">126 straipsnio papildymas ir pakeitimas</text:span></text:p>
      <text:p text:style-name="P460">1. 126 straipsnio 1 dalį papildyti 4 punktu:</text:p>
      <text:p text:style-name="P461">„4) priimtas sprendimas jį išsiųsti iš kitos valstybės, kuriai taikoma 2001 m. gegužės 28 d. Tarybos direktyva 2001/ 40/EB dėl abipusio sprendimų dėl trečiųjų šalių piliečių išsiuntimo pripažinimo.“</text:p>
      <text:p text:style-name="P462">2. 126 straipsnio 2 dalyje išbraukti skaičius ir žodį „1 ir 2 punktų“, vietoj žodžių „bei prieglobsčio prašytojams“ įrašyti žodžius „arba kurie yra prieglobsčio prašytojai“ ir šią dalį išdėstyti taip:</text:p>
      <text:p text:style-name="P463">„2. Šio straipsnio 1 dalies nuostatos netaikomos užsieniečiams, kurie gali būti grąžinami į kilmės ar užsienio valstybę arba kurie yra prieglobsčio prašytojai. Tokie užsieniečiai grąžinami pagal šio Įstatymo 129 straipsnio nuostatas.“</text:p>
      <text:p text:style-name="P464">3. 126 straipsnio 3 dalį pripažinti netekusia galios.</text:p>
      <text:p text:style-name="P465"/>
      <text:p text:style-name="P466"><text:span text:style-name="T467">24</text:span><text:span text:style-name="T468"><text:s/>straipsnis.<text:s/></text:span><text:span text:style-name="T469">127 straipsnio 4 dalies pakeitimas</text:span></text:p>
      <text:p text:style-name="P470">Pakeisti 127 straipsnio 4 dalį ir ją išdėstyti taip:</text:p>
      <text:p text:style-name="P471">„4. Sprendimą dėl užsieniečio išsiuntimo šio Įstatymo 126 straipsnio 1 dalies 1 ir 2 punktuose nustatytais pagrindais 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p>
      <text:p text:style-name="P472"/>
      <text:p text:style-name="P473"><text:span text:style-name="T474">25</text:span><text:span text:style-name="T475"><text:s/>straipsnis.<text:s/></text:span><text:span text:style-name="T476">131 straipsnio 2 dalies pakeitimas</text:span></text:p>
      <text:p text:style-name="P477">Pakeisti 131 straipsnio 2 dalį ir ją išdėstyti taip:</text:p>
      <text:p text:style-name="P478">„2. Jei nėra lėšų,<text:span text:style-name="T479"><text:s/></text:span>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text:s/>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480"/>
      <text:p text:style-name="P481"><text:span text:style-name="T482">26</text:span><text:span text:style-name="T483"><text:s/>straipsnis.<text:s/></text:span><text:span text:style-name="T484">133 straipsnio 1 ir 3 dalių pakeitimas</text:span></text:p>
      <text:p text:style-name="P485">1. Pakeisti 133 straipsnio 1 dalį ir ją išdėstyti taip:</text:p>
      <text:p text:style-name="P486">„1. Užsieniečiui, kuriam buvo atsisakyta išduoti vizą ar ji buvo panaikinta arba buvo atsisakyta išduoti leidimą gyventi ar<text:s/>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487">2. Pakeisti 133 straipsnio 3 dalį ir ją išdėstyti taip:</text:p>
      <text:p text:style-name="P488">„3. Užsieniečių,<text:s/>kuriems draudžiama atvykti į Lietuvos Respubliką, nacionalinį sąrašą sudaro, tvarko ir duomenis iš šio sąrašo centrinei Šengeno informacinei sistemai teikia Migracijos departamentas Lietuvos Respublikos Vyriausybės nustatyta tvarka.“</text:p>
      <text:p text:style-name="P489"/>
      <text:p text:style-name="P490"><text:span text:style-name="T491">27</text:span><text:span text:style-name="T492"><text:s/>straips</text:span><text:span text:style-name="T493">nis.<text:s/></text:span><text:span text:style-name="T494">134 straipsnio 2 dalies pakeitimas ir papildymas</text:span></text:p>
      <text:p text:style-name="P495">Pakeisti ir papildyti 134 straipsnio 2 dalį ir ją išdėstyti taip:<text:s/></text:p>
      <text:p text:style-name="P496">„2. Perduoti užsienietį per Lietuvos Respublikos teritoriją neleidžiama, jeigu:</text:p>
      <text:p text:style-name="P497">1) valstybėje, į kurią perduodamas užsienietis, nustatomos šio Įstatymo 130 straipsnio 1 ir 2 dalyse nurodytos priežastys;</text:p>
      <text:p text:style-name="P498">2) užsienietis pagal Lietuvos Respublikos įstatymus yra įtariamasis, kaltinamasis arba nuteistasis;</text:p>
      <text:p text:style-name="P499">3) tranzitas per kitas valstybes arba įleidimas į paskirties valstybę yra<text:s/>neįmanomas;</text:p>
      <text:p text:style-name="P500">4) Lietuvos Respublikoje būtina keisti oro uostą;</text:p>
      <text:p text:style-name="P501">5) prašomos pagalbos tam tikru momentu dėl praktinių priežasčių neįmanoma suteikti;</text:p>
      <text:p text:style-name="P502">6) jo perdavimas keltų grėsmę Lietuvos Respublikos valstybės saugumui, viešajai tvarkai, žmonių sveikatai arba Lietuvos Respublikos tarptautiniams santykiams.“</text:p>
      <text:p text:style-name="P503"/>
      <text:p text:style-name="P504"><text:span text:style-name="T505">28</text:span><text:span text:style-name="T506"><text:s/>straipsnis.<text:s/></text:span><text:span text:style-name="T507">Įstatymo priedo pakeitimas</text:span></text:p>
      <text:p text:style-name="P508">Pakeisti Įstatymo priedą ir jį išdėstyti taip:</text:p>
      <text:p text:style-name="P509"/>
      <text:p text:style-name="P510">„Lietuvos Respublikos<text:s/></text:p>
      <text:p text:style-name="P511">įstatymo „Dėl užsieniečių<text:s/></text:p>
      <text:p text:style-name="P512">teisinės padėties“<text:s/></text:p>
      <text:p text:style-name="Normal"/>
      <text:p text:style-name="P513">priedas</text:p>
      <text:p text:style-name="P514"/>
      <text:p text:style-name="P515"><text:span text:style-name="T516">ĮGYVENDINAMI EUROPOS SĄJUNGOS TEISĖS AKTAI</text:span></text:p>
      <text:p text:style-name="P517"/>
      <text:p text:style-name="P518">1..<text:s/>1977 m. liepos 25 d. Tarybos direktyva 77/486/EEB dėl darbuotojų migrantų vaikų mokymo (OL<text:s/><text:span text:style-name="T519">2004 m. specialusis leidimas,<text:s/></text:span>5 skyrius, 1 tomas, p. 213).</text:p>
      <text:p text:style-name="P520">2. 1985 m. birželio 14 d. Šengeno susitarimas<text:s/>tarp Beniliukso ekonominės sąjungos valstybių, Vokietijos Federacinės Respublikos ir Prancūzijos Respublikos Vyriausybių dėl laipsniško jų bendrų sienų kontrolės panaikinimo (OL<text:span text:style-name="T521"><text:s/>2004 m. specialusis leidimas,<text:s/></text:span>19 skyrius, 2 tomas, p. 3).</text:p>
      <text:p text:style-name="P522">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523">2004 m. specialusis leidimas,<text:s/></text:span>19 skyrius, 2 tomas, p. 9).</text:p>
      <text:p text:style-name="P524">4. 1994 m. birželio 20 d. Tarybos rezoliucija dėl trečiųjų valstybių piliečių, atvykstančių dirbti, įleidimo į valstybių narių teritoriją apribojimo.</text:p>
      <text:p text:style-name="P525">5. 1994 m. lapkričio 30 d. Tarybos rezoliucija dėl leidimo trečiųjų valstybių piliečiams atvykti į valstybių narių teritoriją studijuoti.</text:p>
      <text:p text:style-name="P526">6. 1994 m. lapkričio 30 d. Tarybos rezoliucija dėl trečiųjų valstybių piliečių, kurie verčiasi savarankiškai dirbančių asmenų<text:s/>veikla, įleidimo į valstybių narių teritoriją apribojimo.</text:p>
      <text:p text:style-name="P527">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text:s/><text:span text:style-name="T528">2004 m. specialusis leidimas,<text:s/></text:span>19 skyrius, 1 tomas, p. 3).</text:p>
      <text:p text:style-name="P529">8. 1995 m. birželio 20 d. Tarybos rezoliucija dėl minimalių garantijų prieglobsčio procedūrai.</text:p>
      <text:p text:style-name="P530">9. 1995 m. rugsėjo 25 d. Tarybos rezoliucija dėl dalijimosi našta įsileidžiant į šalį perkeltuosius asmenis ir suteikiant jiems teisę laikinai apsigyventi.</text:p>
      <text:p text:style-name="P531">10. 1995 m. gruodžio 22 d. Tarybos rekomendacija dėl kovos su nelegalia imigracija bei nelegaliu darbu priemonių derinimo ir atitinkamų kontrolės priemonių gerinimo.</text:p>
      <text:p text:style-name="P532">11. 1996 m. kovo 4 d. Tarybos sprendimas 96/198/TVR dėl skubios ir ypatingos procedūros dalijantis perkeltųjų asmenų įsileidimo ir laikino apgyvendinimo našta (OL<text:s/><text:span text:style-name="T533">2004 m. specialusi</text:span><text:span text:style-name="T534">s leidimas,<text:s/></text:span>19 skyrius, 1 tomas, p. 29).</text:p>
      <text:p text:style-name="P535">12. 1996 m. kovo 4 d. bendra pozicija 96/196/TVR, Tarybos nustatyta remiantis Europos Sąjungos sutarties K.3 straipsniu dėl sąvokos „pabėgėlis“ apibrėžimo 1951 m. liepos 28 d. Ženevos konvencijos dėl pabėgėlių statuso 1 straipsnyje suderinto taikymo (OL<text:s/><text:span text:style-name="T536">2004 m. specialusis leidimas,<text:s/></text:span>19 skyrius, 1 tomas, p. 20).</text:p>
      <text:p text:style-name="P537">13. 1996 m. kovo 4 d. Tarybos rezoliucija dėl trečiųjų šalių piliečių, ilgą laiką gyvenančių valstybių narių teritorijose, statuso.</text:p>
      <text:p text:style-name="P538">14. 1996 m. kovo 4 d. bendrieji veiksmai 96/197/TVR, Tarybos nustatyti remiantis Europos Sąjungos sutarties K.3 straipsniu dėl oro uosto tranzito susitarimų (OL<text:s/><text:span text:style-name="T539">2004 m. specialusis leidimas,<text:s/></text:span>19 skyrius, 1 tomas, p. 26).</text:p>
      <text:p text:style-name="P540">15. 1996 m. rugsėjo 27 d. Tarybos rekomendacija dėl kovos su neteisėtu trečiųjų šalių piliečių įdarbinimu.</text:p>
      <text:p text:style-name="P541">16. 1997 m. birželio 26 d. Tarybos rezoliucija dėl nelydimų nepilnamečių, kurie yra trečiųjų šalių piliečiai.</text:p>
      <text:p text:style-name="P542">17. 1997 m. gruodžio 4 d. Tarybos rezoliucija dėl priemonių, kurių reikia imtis kovai su santuokomis iš išskaičiavimo.</text:p>
      <text:p text:style-name="P543">18. 2000 m. gruodžio 11 d. Tarybos reglamentas (EB) Nr. 2725/2000 dėl „Eurodac“ sistemos sukūrimo pirštų atspaudams lyginti siekiant veiksmingiau taikyti Dublino konvenciją (OL<text:s/><text:span text:style-name="T544">2004 m. specialusis leidimas,<text:s/></text:span>19<text:s/>skyrius, 4 tomas, p. 26).</text:p>
      <text:p text:style-name="P545">19. 2001 m. kovo 15 d. Tarybos reglamentas (EB) Nr. 539/2001, nustatantis trečiųjų šalių, kurių piliečiai, kirsdami išorines sienas, privalo turėti vizas, ir trečiųjų šalių, kurių piliečiams toks reikalavimas netaikomas, sąrašus (OL<text:s/><text:span text:style-name="T546">2004 m specialusis leidim</text:span><text:span text:style-name="T547">as,<text:s/></text:span>19 skyrius, 4 tomas, p. 65).</text:p>
      <text:p text:style-name="P548">20. 2001 m. gegužės 28 d. Tarybos direktyva 2001/40/EB dėl abipusio sprendimų dėl trečiųjų šalių piliečių išsiuntimo pripažinimo (OL<text:s/><text:span text:style-name="T549">2004 m. specialusis leidimas,<text:s/></text:span>19 skyrius, 4 tomas, p. 107).</text:p>
      <text:p text:style-name="P550">21. 2001 m. liepos 20<text:s/>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text:s/><text:span text:style-name="T551">2004 m. specialusis leidimas,<text:s/></text:span>19 skyrius, 4 tomas, p. 162).</text:p>
      <text:p text:style-name="P552">22. 2002 m. vasario 28 d. Tarybos reglamentas (EB) Nr. 407/2002, nustatantis konkrečias teisės normas dėl Tarybos reglamento Nr. 2725/2000 dėl „Eurodac“ sistemos sukūrimo pirštų atspaudams lyginti siekiant veiksmingiau taikyti Dublino konvenciją įgyvendinimo (OL<text:s/><text:span text:style-name="T553">2004 m. specialusis leidimas,<text:s/></text:span>19 skyrius, 4 tomas, p. 192).</text:p>
      <text:p text:style-name="P554">23. 2003 m. sausio 27 d. Tarybos direktyva 2003/9/EB, nustatanti minimalius prieglobsčio prašytojų priėmimo standartus (OL<text:s/><text:span text:style-name="T555">2004 m. specialusis leidimas,<text:s/></text:span>19 skyrius, 6 tomas, p. 101).</text:p>
      <text:p text:style-name="P556">24. 2003 m. vasario 27 d. Tarybos reglamentas (EB) Nr. 415/2003 dėl vizų išdavimo pasienyje, įskaitant tokių vizų išdavimą tranzitu vykstantiems jūrininkams (OL<text:s/><text:span text:style-name="T557">2004 m. sp</text:span><text:span text:style-name="T558">ecialusis leidimas,<text:s/></text:span>19 skyrius, 6 tomas, p. 119).</text:p>
      <text:p text:style-name="P559">25. 2003 m. rugsėjo 22 d. Tarybos direktyva 2003/86/EB dėl teisės į šeimos susijungimą (OL<text:s/><text:span text:style-name="T560">2004 m. specialusis leidimas,<text:s/></text:span>19 skyrius, 6 tomas, p. 224).</text:p>
      <text:p text:style-name="P561">26. 2003 m. lapkričio 25 d. Tarybos direktyva 2003/109/EB dėl trečiųjų valstybių piliečių, kurie yra ilgalaikiai gyventojai, statuso (OL<text:s/><text:span text:style-name="T562">2004 m. specialusis leidimas,<text:s/></text:span>19 skyrius, 6 tomas, p. 272).</text:p>
      <text:p text:style-name="P563">27. 2003 m. lapkričio 25 d. Tarybos direktyva 2003/110/EB<text:s/>dėl pagalbos tranzito, susijusio su išsiuntimu oro transportu, atvejais (OL<text:s/><text:span text:style-name="T564">2004 m. specialusis leidimas,<text:s/></text:span>19 skyrius, 6 tomas, p. 233).</text:p>
      <text:p text:style-name="P565">28. 2004 m. vasario 23 d. Tarybos sprendimas 2004/191/EB, nustatantis finansinių skirtumų, atsirandančių dėl Direktyvos 2001/40/EB dėl abipusio sprendimų dėl trečiųjų šalių piliečių išsiuntimo pripažinimo taikymo, kompensavimo kriterijus ir praktines priemones (OL<text:s/><text:span text:style-name="T566">2004 m. specialusis leidimas,<text:s/></text:span>1 skyrius, 5 tomas, p. 25).</text:p>
      <text:p text:style-name="P567">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 365/EEB ir 93/96/EEB (OL<text:s/><text:span text:style-name="T568">2004 m. specialusis leidimas,<text:s/></text:span>19 skyrius, 5 tomas, p. 46).</text:p>
      <text:p text:style-name="P569">30. 2004 m. balandžio 29 d. Tarybos direktyva 2004/8 l/EB dėl leidimo gyventi šalyje išdavimo trečiųjų šalių piliečiams, kurie yra prekybos žmonėmis aukos arba kurie dalyvavo vykdant nelegalios imigracijos skatinimo veiksmus, bendradarbiaujantiems su kompetentingomis institucijomis (OL<text:s/><text:span text:style-name="T570">2004 m. specialusis leidimas,<text:s/></text:span>19 skyrius, 7 tomas, p. 69).</text:p>
      <text:p text:style-name="P571">31. 2004 m. balandžio 29 d. Tarybos direktyva 2004/83/EB dėl trečiųjų šalių piliečių ar asmenų be pilietybės priskyrimo pabėgėliams ar asmenims, kuriems reikalinga tarptautinė apsauga, jų statuso ir suteikiamos apsaugos pobūdžio būtiniausių standartų (OL<text:s/><text:span text:style-name="T572">2004 m. specialusis leidimas,<text:s/></text:span>19<text:s/>skyrius, 7 tomas, p. 96).</text:p>
      <text:p text:style-name="P573">32. 2004 m. gruodžio 13 d. Tarybos direktyva 2004/114/EB dėl trečiosios šalies piliečių įleidimo studijų, mokinių mainų, neatlygintino stažavimosi ar savanoriškos tarnybos tikslais sąlygų (OL 2004 L 375, p. 12).</text:p>
      <text:p text:style-name="P574">33. 2005<text:s/>m. spalio 12 d. Tarybos direktyva 2005/71/EB dėl konkrečios įleidimo trečiųjų šalių piliečiams atvykti mokslinių tyrimų tikslais tvarkos (OL 2005 L 289, p. 15).</text:p>
      <text:p text:style-name="P575">34. 2005 m. gruodžio 1 d. Tarybos direktyva 2005/85/EB, nustatanti būtiniausius reikalavimus dėl pabėgėlio statuso suteikimo ir panaikinimo tvarkos valstybėse narėse (OL 2005 L 326, p. 13).</text:p>
      <text:p text:style-name="P576">35. 2005 m. gruodžio 22 d. Bendrosios konsulinės instrukcijos Šengeno konvencijos susitariančiųjų valstybių diplomatinėms atstovybėms ir konsulinėms įstaigoms dėl vizų (OL 2005 C 326, p. 1).</text:p>
      <text:p text:style-name="P577">36. 2006 m. kovo 15 d. Europos Parlamento ir Tarybos reglamentas (EB) Nr. 562/2006, nustatantis taisyklių, reglamentuojančių asmenų judėjimą per sienas, Bendrijos kodeksą (Šengeno sienų kodeksas) (OL 2006 L 105, p.<text:s/>1).“</text:p>
      <text:p text:style-name="P578"/>
      <text:p text:style-name="P579"><text:span text:style-name="T580">29</text:span><text:span text:style-name="T581"><text:s/>straipsnis.<text:s/></text:span><text:span text:style-name="T582">Įstatymo įsigaliojimas</text:span></text:p>
      <text:p text:style-name="P583">1. Šio įstatymo 1 straipsnio 4–7 dalys, 2–6 ir 21–27 straipsniai įsigalioja nuo visiško 1990 m. birželio 19 d. Konvencijos dėl 1985 m. birželio 14 d. Šengeno susitarimo, sudaryto tarp Beniliukso<text:s/>ekonominės sąjungos valstybių, Vokietijos Federacinės Respublikos ir Prancūzijos Respublikos Vyriausybių, dėl laipsniško jų bendrų sienų kontrolės panaikinimo įgyvendinimo įsigaliojimo Lietuvos Respublikai dienos.</text:p>
      <text:p text:style-name="P584">2. Lietuvos Respublikos Vyriausybė, kitos valstybės institucijos ir įstaigos iki šio straipsnio 1 dalyje nurodytos Konvencijos visiško įsigaliojimo priima teisės aktus, reikalingus šiam įstatymui įgyvendinti.</text:p>
      <text:p text:style-name="P585"/>
      <text:p text:style-name="P586"><text:span text:style-name="T587">Skelbiu šį Lietuvos Respublikos Seimo priimtą įstatymą.</text:span></text:p>
      <text:p text:style-name="P588"/>
      <text:p text:style-name="P589">RESPUBLIKOS PREZIDENTAS<text:tab/>VALDAS ADAMKUS</text:p>
      <text:p text:style-name="P590"/>
      <text:p text:style-name="P591">___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5, 8, 26, 32, 35, 40, 43, 46, 50, 53, 71, 72, 90, 99, 104, 113, 124, 125, 126, 127, 131, 133, 134 STRAIPSNIŲ, III SKYRIAUS PIRMOJO SKIRSNIO IR PRIEDO PAKEITIMO IR PAPILDYMO, ĮSTATYMO PA</dc:title>
    <meta:initial-creator>Rima</meta:initial-creator>
    <dc:creator>Adlib User</dc:creator>
    <meta:creation-date>2015-10-13T23:36:00Z</meta:creation-date>
    <dc:date>2015-10-13T23:36:00Z</dc:date>
    <meta:template xlink:href="Normal" xlink:type="simple"/>
    <meta:editing-cycles>2</meta:editing-cycles>
    <meta:editing-duration>PT60S</meta:editing-duration>
    <meta:document-statistic meta:page-count="15" meta:paragraph-count="355" meta:word-count="6506" meta:character-count="48052" meta:row-count="1444" meta:non-whitespace-character-count="41901"/>
  </office:meta>
</office:document-meta>
</file>