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4.4305in"/>
    </style:style>
    <style:style style:name="TableColumn42" style:family="table-column">
      <style:table-column-properties style:column-width="2.2631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 IR LIETUVOS RESPUBLIKOS VYRIAUSYBĖS ĮSTAIGOSE“ DALINIO PAKEITIMO</text:p>
      <text:p text:style-name="P14"/>
      <text:p text:style-name="P15"><text:span text:style-name="T16">1999 m. gruodžio 15 d. Nr. 1405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8 m. sausio 13 d. nutarimą Nr. 34 „Dėl etatų skaičiaus ministerijose ir Lietuvos Respublikos Vyriausybės įstaigose“ (Žin., 1998, Nr. </text:span><text:a xlink:href="https://www.e-tar.lt/portal/lt/legalAct/TAR.073637D4D1D2" office:target-frame-name="_blank" xlink:show="new"><text:span text:style-name="T27">7-137</text:span></text:a><text:span text:style-name="T28">, Nr. </text:span><text:a xlink:href="https://www.e-tar.lt/portal/lt/legalAct/TAR.193D4CC0575F" office:target-frame-name="_blank" xlink:show="new"><text:span text:style-name="T29">53-1462</text:span></text:a><text:span text:style-name="T30">, Nr. </text:span><text:a xlink:href="https://www.e-tar.lt/portal/lt/legalAct/TAR.DD5805E6EA84" office:target-frame-name="_blank" xlink:show="new"><text:span text:style-name="T31">61-1759</text:span></text:a><text:span text:style-name="T32">, Nr. </text:span><text:a xlink:href="https://www.e-tar.lt/portal/lt/legalAct/TAR.BC6A9D6B2234" office:target-frame-name="_blank" xlink:show="new"><text:span text:style-name="T33">96-2667</text:span></text:a><text:span text:style-name="T34">, Nr. </text:span><text:a xlink:href="https://www.e-tar.lt/portal/lt/legalAct/TAR.E3ADCBA90840" office:target-frame-name="_blank" xlink:show="new"><text:span text:style-name="T35">102-2816</text:span></text:a><text:span text:style-name="T36">):</text:span></text:p>
      <text:p text:style-name="P37"><text:span text:style-name="T38">1</text:span><text:span text:style-name="T39">. Išdėstyti 2 punkto antrąją, dvyliktąją ir tryliktąją pastraipas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Aplinkos ministerija</text:p>
          </table:table-cell>
          <table:table-cell table:style-name="TableCell46">
            <text:p text:style-name="P47">188;</text:p>
          </table:table-cell>
        </table:table-row>
        <table:table-row table:style-name="TableRow48">
          <table:table-cell table:style-name="TableCell49">
            <text:p text:style-name="P50">Užsienio reikalų ministerija</text:p>
          </table:table-cell>
          <table:table-cell table:style-name="TableCell51">
            <text:p text:style-name="P52">318;</text:p>
          </table:table-cell>
        </table:table-row>
        <table:table-row table:style-name="TableRow53">
          <table:table-cell table:style-name="TableCell54">
            <text:p text:style-name="P55">Valdymo reformų ir savivaldybių reikalų ministerija</text:p>
          </table:table-cell>
          <table:table-cell table:style-name="TableCell56">
            <text:p text:style-name="Normal"><text:span text:style-name="T57">97“.</text:span></text:p>
          </table:table-cell>
        </table:table-row>
      </table:table>
      <text:p text:style-name="P58"><text:span text:style-name="T59">2</text:span><text:span text:style-name="T60">. Įrašyti 2 punkto šešioliktojoje pastraipoje po žodžių „neįskaitomi“ žodžius „Lietuvos Respublikos diplomatinių atstovybių, konsulinių įstaigų bei specialiųjų misijų etatai“.</text:span></text:p>
      <text:p text:style-name="P61"/>
      <text:p text:style-name="P62"/>
      <text:p text:style-name="P63"/>
      <text:p text:style-name="P64">MINISTRAS PIRMININKAS<text:tab/>ANDRIUS KUBILIUS</text:p>
      <text:p text:style-name="P65"/>
      <text:p text:style-name="P66"/>
      <text:p text:style-name="P67"/>
      <text:p text:style-name="P68">TEISINGUMO MINISTRAS,</text:p>
      <text:p text:style-name="P69">L. E. VALDYMO REFORMŲ IR SAVIVALDYBIŲ<text:s/></text:p>
      <text:p text:style-name="P70">REIKALŲ MINISTRO PAREIGAS<text:tab/>GINTARAS BALČIŪN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0:20:00Z</meta:creation-date>
    <dc:date>2019-05-15T10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512" meta:row-count="30" meta:non-whitespace-character-count="1320"/>
  </office:meta>
</office:document-meta>
</file>