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GEGUŽĖS 21 D. NUTARIMO NR. 704 „DĖL ĮGALIOJIMŲ SUTEIKIMO ĮGYVENDINANT LIETUVOS RESPUBLIKOS PAVOJINGŲ KROVINIŲ VEŽIMO AUTOMOBILIŲ, GELEŽINKELIŲ IR VIDAUS VANDENŲ TRANSPORTU ĮSTATYMĄ“ PAKEITIMO IR LIETUVOS RESPUBLIKOS VYRIAUSYBĖS 2002 M. LAPKRIČIO 11 D. NUTARIMO NR. 1760 „DĖL PAVOJINGŲ KROVINIŲ VEŽIMO EKSPERTŲ KOMISIJOS SUDĖTIES IR NUOSTATŲ PATVIRTINIMO“ IR JĮ KEITUSIŲ NUTARIMŲ PRIPAŽINIMO NETEKUSIAIS GALIOS</text:p>
      <text:p text:style-name="Normal"/>
      <text:p text:style-name="P15">2008 m. lapkričio 4 d. Nr. 1117</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2 m. gegužės 21 d. nutarimą Nr. 704 „Dėl įgaliojimų suteikimo įgyvendinant Lietuvos Respublikos pavojingų krovinių vežimo automobilių, geležinkelių ir vidaus vandenų transportu įstatymą“ (Žin., 2002, Nr.<text:s/><text:a xlink:href="https://www.e-tar.lt/portal/lt/legalAct/TAR.BC086C7172D5" office:target-frame-name="_blank" xlink:show="new"><text:span text:style-name="T23">52-2014</text:span></text:a>):</text:p>
      <text:p text:style-name="P24">1.1. Išbraukti preambulėje žodį ir skaičių „ir 9“.</text:p>
      <text:p text:style-name="P25">1.2. Papildyti šiuo 1.1.4 punktu:</text:p>
      <text:p text:style-name="P26">„1.1.4. parengti ir priimti teisės aktus, kurių reikia avarijų, susijusių su pavojingų krovinių vežimu automobilių, geležinkelių ir vidaus vandenų transportu ir sukėlusių sunkias pasekmes, ekspertizei atlikti, ir tvarkyti šių avarijų apskaitą.“</text:p>
      <text:p text:style-name="P27">1.3. Išdėstyti 2 punktą taip:</text:p>
      <text:p text:style-name="P28">„2. Pavesti Susisiekimo ministerijai kartu su Vidaus reikalų ministerija ir Finansų ministerija parengti ir nustatytąja tvarka pateikti Lietuvos Respublikos Vyriausybei Pavojingų krovinių vežimo automobilių, geležinkelių ir vidaus vandenų transportu kontrolės tvarkos aprašą.“</text:p>
      <text:p text:style-name="P29">2. Pripažinti netekusiais galios:</text:p>
      <text:p text:style-name="P30">2.1. Lietuvos Respublikos Vyriausybės 2002 m. lapkričio 11 d. nutarimą Nr. 1760 „Dėl Pavojingų krovinių vežimo ekspertų komisijos sudėties ir nuostatų patvirtinimo“ (Žin., 2002, Nr.<text:s/><text:a xlink:href="https://www.e-tar.lt/portal/lt/legalAct/TAR.7B18161D3FD5" office:target-frame-name="_blank" xlink:show="new"><text:span text:style-name="T31">110-4859</text:span></text:a>);</text:p>
      <text:p text:style-name="P32">2.2. Lietuvos Respublikos Vyriausybės 2003 m. vasario 25 d. nutarimą Nr. 263 „Dėl Lietuvos Respublikos Vyriausybės 2002 m. lapkričio 11 d. nutarimo Nr. 1760 „Dėl Pavojingų krovinių vežimo ekspertų komisijos sudėties ir nuostatų patvirtinimo“ pakeitimo“ (Žin., 2003, Nr.<text:s/><text:a xlink:href="https://www.e-tar.lt/portal/lt/legalAct/TAR.5CD4A7BD50A0" office:target-frame-name="_blank" xlink:show="new"><text:span text:style-name="T33">21-904</text:span></text:a>);</text:p>
      <text:p text:style-name="P34">2.3. Lietuvos Respublikos Vyriausybės 2004 m. rugpjūčio 18 d. nutarimą Nr. 975 „Dėl Lietuvos Respublikos Vyriausybės 2002 m. lapkričio 11 d. nutarimo Nr. 1760 „Dėl Pavojingų krovinių vežimo ekspertų komisijos sudėties ir nuostatų patvirtinimo“ pakeitimo“ (Žin., 2004, Nr.<text:s/><text:a xlink:href="https://www.e-tar.lt/portal/lt/legalAct/TAR.68F6C809A4FC" office:target-frame-name="_blank" xlink:show="new"><text:span text:style-name="T35">130-4658</text:span></text:a>);</text:p>
      <text:p text:style-name="P36">2.4. Lietuvos Respublikos Vyriausybės 2005 m. spalio 29 d. nutarimą Nr. 1176 „Dėl Lietuvos Respublikos Vyriausybės 2002 m. lapkričio 11 d. nutarimo Nr. 1760 „Dėl Pavojingų krovinių vežimo ekspertų komisijos sudėties ir nuostatų patvirtinimo“ pakeitimo“ (Žin., 2005, Nr.<text:s/><text:a xlink:href="https://www.e-tar.lt/portal/lt/legalAct/TAR.99973C2D02DD" office:target-frame-name="_blank" xlink:show="new"><text:span text:style-name="T37">131-4725</text:span></text:a>).</text:p>
      <text:p text:style-name="P38"/>
      <text:p text:style-name="P39"/>
      <text:p text:style-name="P40">MINISTRAS PIRMININKAS<text:tab/>GEDIMINAS KIRKILAS</text:p>
      <text:p text:style-name="P41"/>
      <text:p text:style-name="P42"/>
      <text:p text:style-name="P43">SUSISIEKIMO MINISTRAS<text:tab/>ALGIRDAS BUT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5T05:15:00Z</meta:creation-date>
    <dc:date>2020-05-25T05:15:00Z</dc:date>
    <meta:print-date>2008-11-11T06:32:00Z</meta:print-date>
    <meta:template xlink:href="Normal.dotm" xlink:type="simple"/>
    <meta:editing-cycles>2</meta:editing-cycles>
    <meta:editing-duration>PT0S</meta:editing-duration>
    <meta:document-statistic meta:page-count="1" meta:paragraph-count="44" meta:word-count="407" meta:character-count="3076" meta:row-count="159" meta:non-whitespace-character-count="2713"/>
  </office:meta>
</office:document-meta>
</file>