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style:style style:name="P105" style:parent-style-name="Normal" style:family="paragraph">
      <style:paragraph-properties fo:break-before="page" fo:text-indent="3.543in"/>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ableColumn114" style:family="table-column">
      <style:table-column-properties style:column-width="2.2236in" style:use-optimal-column-width="false"/>
    </style:style>
    <style:style style:name="TableColumn115" style:family="table-column">
      <style:table-column-properties style:column-width="1.2076in" style:use-optimal-column-width="false"/>
    </style:style>
    <style:style style:name="TableColumn116" style:family="table-column">
      <style:table-column-properties style:column-width="2.3923in" style:use-optimal-column-width="false"/>
    </style:style>
    <style:style style:name="TableColumn117" style:family="table-column">
      <style:table-column-properties style:column-width="0.8687in" style:use-optimal-column-width="false"/>
    </style:style>
    <style:style style:name="Table113"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break-before="page" fo:text-indent="3.543in"/>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PROJEKTO „INFORMACINIS RAŠTINGUMAS MOKYKLOJE“ (9–11 KL.)</text:p>
      <text:p text:style-name="P13"/>
      <text:p text:style-name="P14">2006 m. liepos 4 d. Nr. ISAK-1413</text:p>
      <text:p text:style-name="P15">Vilnius</text:p>
      <text:p text:style-name="P16"/>
      <text:p text:style-name="P17">Siekdamas užtikrinti Mokymo apie visuomenės informavimo procesus ir žmogaus teises bendrojo lavinimo mokyklų programos, patvirtintos Lietuvos Respublikos švietimo ir mokslo ministro 2006 m. kovo 6 d. įsakymu Nr. ISAK-424 (Žin., 2006, Nr.<text:s/><text:a xlink:href="https://www.e-tar.lt/portal/lt/legalAct/TAR.2612B96E66DF" office:target-frame-name="_blank" xlink:show="new"><text:span text:style-name="T18">33-1196</text:span></text:a>), įgyvendinimą,</text:p>
      <text:p text:style-name="P19"><text:span text:style-name="T20">tvirtinu</text:span><text:s/>pridedamus:</text:p>
      <text:p text:style-name="P21">1. Projektą „Informacinis raštingumas mokykloje“ 9–11 kl.;</text:p>
      <text:p text:style-name="P22">2. Mokymo apie visuomenės informavimo procesus ir žmogaus teises bendrojo lavinimo mokyklų programos Koordinavimo tarybą.</text:p>
      <text:p text:style-name="P23"/>
      <text:p text:style-name="P24"/>
      <text:p text:style-name="P25"><text:span text:style-name="T26">L. E. ŠVIETIMO IR MOKSLO MINISTRO PAREIGAS</text:span><text:span text:style-name="T27"><text:tab/>REMIGIJUS MOTUZAS</text:span></text:p>
      <text:p text:style-name="P28">______________</text:p>
      <text:soft-page-break/>
      <text:p text:style-name="P29">PATVIRTINTA</text:p>
      <text:p text:style-name="P30">Lietuvos Respublikos švietimo</text:p>
      <text:p text:style-name="P31">ir mokslo ministro 2006 m. liepos 4 d.</text:p>
      <text:p text:style-name="P32">įsakymu Nr. ISAK-1413</text:p>
      <text:p text:style-name="P33"/>
      <text:p text:style-name="P34"><text:span text:style-name="T35">PROJEKTAS „INFORMACINIS<text:s/></text:span><text:span text:style-name="T36">RAŠTINGUMAS MOKYKLOJE“ 9–11 KL.</text:span></text:p>
      <text:p text:style-name="P37"/>
      <text:p text:style-name="P38"><text:span text:style-name="T39">I</text:span><text:span text:style-name="T40">.<text:s/></text:span><text:span text:style-name="T41">BENDROSIOS NUOSTATOS</text:span></text:p>
      <text:p text:style-name="P42"/>
      <text:p text:style-name="P43">1. Projektas „Informacinis raštingumas mokykloje“ 9-11 kl. (toliau vadinama – Projektas) parengtas įgyvendinant Mokymo apie visuomenės informavimo procesus ir žmogaus teises bendrojo lavinimo mokyklų programos, patvirtintos Lietuvos Respublikos švietimo ir mokslo ministro 2006 m. kovo 6 d. įsakymu Nr. ISAK-424 (Žin., 2006, Nr.<text:s/><text:a xlink:href="https://www.e-tar.lt/portal/lt/legalAct/TAR.2612B96E66DF" office:target-frame-name="_blank" xlink:show="new"><text:span text:style-name="T44">33-1196</text:span></text:a>), priedo „Mokymo apie visuomenės informavimo procesus ir žmogaus teises programos bendrojo lavinimo mokyklų mokiniams įgyvendinimo priemonių planas“ 1 punktą.</text:p>
      <text:p text:style-name="P45">2. Projekto įgyvendinimo veiksmų planas pateikiamas priede.</text:p>
      <text:p text:style-name="P46">3. Projektas įgyvendinamas bendrojo lavinimo mokyklos 9-11<text:s/>klasėse, jo paskirtis – plėtoti bendrojo lavinimo mokyklos mokinių informacinį raštingumą per įvairių dalykų pamokas.</text:p>
      <text:p text:style-name="P47">4. Mokinių informacinis raštingumas gali būti plėtojamas mokant(is) informacinių technologijų, pilietiškumo pagrindų, dorinio ugdymo,<text:s/>lietuvių kalbos, istorijos, ekonomikos ir kitų dalykų. Remiantis integravimo modeliais siekiama plėtoti mokinių informacinį raštingumą keliais būdais: integruoti į įvairių dalykų turinį ir mokyti kaip atskirą dalyką.</text:p>
      <text:p text:style-name="P48"/>
      <text:p text:style-name="P49"><text:span text:style-name="T50">II</text:span><text:span text:style-name="T51">.<text:s/></text:span><text:span text:style-name="T52">TIKSLAI IR UŽDAVINIAI</text:span></text:p>
      <text:p text:style-name="P53"/>
      <text:p text:style-name="P54">5. Projekto tikslas – parengti ir išbandyti Mokymo apie visuomenės informavimo procesus integruojamosios programos, kuri plėtotų mokinių informacinį raštingumą, skatintų mokinių kritinį mąstymą ir gebėjimą racionaliai vertinti ir naudotis žiniasklaida, internetu ir kitais informacijos, reklamos bei pramogų šaltiniais, projektą.</text:p>
      <text:p text:style-name="P55">6. Šiam tikslui pasiekti keliami uždaviniai:</text:p>
      <text:p text:style-name="P56">6.1. Parengti Mokymo apie visuomenės informavimo procesus integruojamosios programos gaires.</text:p>
      <text:p text:style-name="P57">6.2. Parengti integruojamuosius informacinio raštingumo pamokų planus 9-11 klasėms, tam pasitelkiant mokytojus ir kitus specialistus.</text:p>
      <text:p text:style-name="P58">6.3. Įtraukti bendrojo lavinimo mokyklas dalyvauti bandomajame projekte.</text:p>
      <text:p text:style-name="P59">6.4. Organizuoti seminarus projekte dalyvaujančių bendrojo lavinimo mokyklų<text:s/>mokytojams ir vadovams, kuriuose bus pristatomi bei svarstomi projekto tikslai, eiga ir rezultatai.</text:p>
      <text:p text:style-name="P60">6.5. Sukurti interneto svetainę projekto medžiagai pateikti ir sudaryti galimybes projekto dalyviams pareikšti atsiliepimus, pasiūlymus.</text:p>
      <text:p text:style-name="P61">6.6. Išbandyti integruojamąsias informacinio raštingumo pamokas Projekte dalyvaujančiose bendrojo lavinimo mokyklose.</text:p>
      <text:p text:style-name="P62">6.7. Apibendrinti Projekto rezultatus bei parengti ir išleisti metodines rekomendacijas mokytojams, kaip plėtoti 9-11 kl. mokinių informacinį raštingumą.</text:p>
      <text:p text:style-name="P63">6.8. Išbandžius projektą pakoreguoti ir pateikti Lietuvos Respublikos švietimo ir mokslo ministrui tvirtinti Mokymo apie visuomenės informavimo procesus integruojamosios programos projektą.</text:p>
      <text:p text:style-name="P64"/>
      <text:p text:style-name="P65"><text:span text:style-name="T66">III</text:span><text:span text:style-name="T67">.<text:s/></text:span><text:span text:style-name="T68">LAUKIAMI REZULTATAI</text:span></text:p>
      <text:p text:style-name="P69"/>
      <text:p text:style-name="P70">7. Sukurta<text:s/>Mokymo apie visuomenės informavimo procesus integruojamoji programa suteiks galimybę mokiniams pasirinkti informacinį raštingumą kaip atskirą mokomąjį dalyką.</text:p>
      <text:p text:style-name="P71">8. Sukurti ir tobulinami informacinio raštingumo integruojamųjų pamokų planai ir parengta<text:s/><text:soft-page-break/>metodinė medžiaga bus vertinga įvairių ugdymo sričių bendrojo lavinimo mokyklų mokytojams.</text:p>
      <text:p text:style-name="P72">9. Projekte dalyvaujantys mokytojai mokysis kartu, įgis naujų žinių apie informacinį raštingumą bei jo ugdymą įvairių dalykų mokymo procese, gebėjimų šias žinias pritaikyti praktikoje. Mokytojai bus skatinami bendradarbiauti ir įgyvendinti ugdymo integracijos principus: siekti glaudesnės teminės ir tarpdalykinės integracijos bei bendro tikslo – ugdyti mokinių informacinį raštingumą.</text:p>
      <text:p text:style-name="P73">10. Mokiniai mokysis suprasti<text:s/>žiniasklaidos reiškinius, šiuolaikinės informacijos sklaidą, kritiškai mąstyti; gebės racionaliai vertinti viešąją informaciją, ieškoti patikimų jos šaltinių, mokės jais naudotis mokykloje ir namuose.</text:p>
      <text:p text:style-name="P74"/>
      <text:p text:style-name="P75"><text:span text:style-name="T76">IV</text:span><text:span text:style-name="T77">.<text:s/></text:span><text:span text:style-name="T78">DALYVAUJANČIŲ INSTITUCIJŲ VAIDMUO</text:span></text:p>
      <text:p text:style-name="P79"/>
      <text:p text:style-name="P80">11.<text:s/>Projekte dalyvauja mokyklos savanorės.</text:p>
      <text:p text:style-name="P81">12. Projekto įgyvendinimą organizuoja Pedagogų profesinės raidos centras ir švietimo ir mokslo ministro patvirtinta Mokymo apie visuomenės informavimo procesus ir žmogaus teises bendrojo lavinimo mokyklų programos<text:s/>įgyvendinimo Koordinavimo taryba (toliau vadinama – Koordinavimo taryba).</text:p>
      <text:p text:style-name="P82">13. Koordinavimo tarybą sudaro Lietuvos Respublikos švietimo ir mokslo ministerijos ir jai pavaldžių institucijų bei Lietuvos universitetų atstovai.</text:p>
      <text:p text:style-name="P83">14. Koordinavimo tarybos<text:s/>veiklai vadovauja Koordinavimo tarybos pirmininkas. Koordinavimo tarybos pirmininką skiria Lietuvos Respublikos švietimo ir mokslo ministras.</text:p>
      <text:p text:style-name="P84">15. Koordinavimo taryba:</text:p>
      <text:p text:style-name="P85">15.1. organizuoja posėdžius;</text:p>
      <text:p text:style-name="P86">15.2. organizuoja Mokymo apie visuomenės informavimo procesus ir žmogaus teises bendrojo lavinimo mokyklų programos priedo įgyvendinimą;</text:p>
      <text:p text:style-name="P87">15.3. sudaro ekspertų darbo grupes;</text:p>
      <text:p text:style-name="P88">15.4. inicijuoja projekto „Informacinis raštingumas mokykloje“ 9 – 11 kl. įgyvendinimo rezultatų vertinimą.</text:p>
      <text:p text:style-name="P89">16. Projekto partneriai Švietimo plėtotės centras ir Šiuolaikinės mokyklos centras.</text:p>
      <text:p text:style-name="P90">17. Bendrojo lavinimo mokyklų vadovai:</text:p>
      <text:p text:style-name="P91">17.1. sudaro sąlygas mokytojams dalyvauti projekte ir su juo susijusiuose renginiuose;</text:p>
      <text:p text:style-name="P92">17.2. sudaro sąlygas mokytojams įgyvendinti įgytas žinias bei gebėjimus darbe su mokiniais;</text:p>
      <text:p text:style-name="P93">17.3. dalyvauja projekto seminaruose ir stebi bei vertina savo mokyklos mokytojų projektines pamokas.</text:p>
      <text:p text:style-name="P94"/>
      <text:p text:style-name="P95"><text:span text:style-name="T96">V</text:span><text:span text:style-name="T97">.<text:s/></text:span><text:span text:style-name="T98">KOKYBĖS RODIKLIAI</text:span></text:p>
      <text:p text:style-name="P99"/>
      <text:p text:style-name="P100">18. Projekto sėkmės vertinimas vyks projekto įgyvendinimo metu:</text:p>
      <text:p text:style-name="P101">18.1. Mokyklose išbandyti informacinio raštingumo integruojamųjų pamokų planai bus vertinami ir tobulinami pagal mokytojų išsakytus vertinimus, atsiliepimus, pastabas ir pasiūlymus seminaruose ar tam skirtame interneto tinklalapyje.</text:p>
      <text:p text:style-name="P102">18.2. Projektines pamokas stebės ir vertins šiame projekte dalyvaujantys mokyklų vadovai, jų pavaduotojai ugdymui remdamiesi iš anksto ekspertų darbo grupės nustatytais kriterijais ir pateiks stebėtų pamokų įvertinimo ataskaitas seminarų metu arba elektroniniu būdu.</text:p>
      <text:p text:style-name="P103">18.3. Mokinių informacinio raštingumo rezultatai bus nustatomi pagal parengtas diagnostinio vertinimo užduotis ir mokytojų užfiksuotą vertinimo informaciją, stebėjimus, apklausas.</text:p>
      <text:p text:style-name="P104">______________</text:p>
      <text:soft-page-break/>
      <text:p text:style-name="P105">Projekto „Informacinis<text:s/></text:p>
      <text:p text:style-name="P106">raštingumas mokykloje“<text:s/></text:p>
      <text:p text:style-name="P107">9–11 kl.<text:s/></text:p>
      <text:p text:style-name="P108">priedas</text:p>
      <text:p text:style-name="P109"/>
      <text:p text:style-name="P110"><text:span text:style-name="T111">PROJEKTO „INFORMACINIS RAŠTINGUMAS MOKYKLOJE“ 9–11 KL. ĮGYVENDINIMO VEIKSMŲ PLAN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Veikla</text:span></text:p>
          </table:table-cell>
          <table:table-cell table:style-name="TableCell122">
            <text:p text:style-name="P123"><text:span text:style-name="T124">Dalyviai</text:span></text:p>
          </table:table-cell>
          <table:table-cell table:style-name="TableCell125">
            <text:p text:style-name="P126"><text:span text:style-name="T127">Užduotys</text:span></text:p>
          </table:table-cell>
          <table:table-cell table:style-name="TableCell128">
            <text:p text:style-name="P129"><text:span text:style-name="T130">Data</text:span></text:p>
          </table:table-cell>
        </table:table-row>
        <table:table-row table:style-name="TableRow131">
          <table:table-cell table:style-name="TableCell132" table:number-columns-spanned="4">
            <text:p text:style-name="P133"><text:span text:style-name="T134">I etapas. Pasirengimas ir įgyvendinimo pradžia. 2006 01-2006 08</text:span></text:p>
          </table:table-cell>
          <table:covered-table-cell/>
          <table:covered-table-cell/>
          <table:covered-table-cell/>
        </table:table-row>
        <table:table-row table:style-name="TableRow135">
          <table:table-cell table:style-name="TableCell136">
            <text:p text:style-name="P137">Mokymo apie visuomenės informavimo procesus integruojamosios<text:s/>programos gairių rengimas</text:p>
          </table:table-cell>
          <table:table-cell table:style-name="TableCell138">
            <text:p text:style-name="P139">Ekspertų darbo grupė</text:p>
          </table:table-cell>
          <table:table-cell table:style-name="TableCell140">
            <text:p text:style-name="P141">Parengti Mokymo apie visuomenės informavimo procesus integruojamosios programos gaires.</text:p>
          </table:table-cell>
          <table:table-cell table:style-name="TableCell142">
            <text:p text:style-name="P143">2006</text:p>
          </table:table-cell>
        </table:table-row>
        <table:table-row table:style-name="TableRow144">
          <table:table-cell table:style-name="TableCell145">
            <text:p text:style-name="P146">Projektui vykdyti reikalingos medžiagos rengimas</text:p>
          </table:table-cell>
          <table:table-cell table:style-name="TableCell147">
            <text:p text:style-name="P148">Ekspertų darbo grupė</text:p>
          </table:table-cell>
          <table:table-cell table:style-name="TableCell149">
            <text:p text:style-name="P150">Parengti metodinę medžiagą mokytojams bei 40<text:s/>informacinio raštingumo integruojamųjų pamokų planų, kuriuos išbandys projekte dalyvaujančios bandomosios mokyklos</text:p>
          </table:table-cell>
          <table:table-cell table:style-name="TableCell151">
            <text:p text:style-name="P152">2006</text:p>
          </table:table-cell>
        </table:table-row>
        <table:table-row table:style-name="TableRow153">
          <table:table-cell table:style-name="TableCell154">
            <text:p text:style-name="P155">Projekto informacinės svetainės sukūrimas</text:p>
          </table:table-cell>
          <table:table-cell table:style-name="TableCell156">
            <text:p text:style-name="P157">Ekspertų darbo grupė</text:p>
          </table:table-cell>
          <table:table-cell table:style-name="TableCell158">
            <text:p text:style-name="P159">Naujai sukurtame tinkle pateikti įvairią informaciją apie projektą<text:s/>„Informacinis raštingumas mokyklose“ (9-11 kl.) bei palaikyti ryšį su bandomosiomis mokyklomis</text:p>
          </table:table-cell>
          <table:table-cell table:style-name="TableCell160">
            <text:p text:style-name="P161">2006</text:p>
          </table:table-cell>
        </table:table-row>
        <table:table-row table:style-name="TableRow162">
          <table:table-cell table:style-name="TableCell163" table:number-columns-spanned="4">
            <text:p text:style-name="P164"><text:span text:style-name="T165">II etapas. Įgyvendinimas ir sklaida. 2006 09-2008 07</text:span></text:p>
          </table:table-cell>
          <table:covered-table-cell/>
          <table:covered-table-cell/>
          <table:covered-table-cell/>
        </table:table-row>
        <table:table-row table:style-name="TableRow166">
          <table:table-cell table:style-name="TableCell167">
            <text:p text:style-name="P168">Seminaras bandomųjų mokyklų mokytojams ir vadovams: projekto pristatymas</text:p>
          </table:table-cell>
          <table:table-cell table:style-name="TableCell169">
            <text:p text:style-name="P170">Mokytojai, mokyklų<text:s/>administracijos atstovai, ekspertų darbo grupė</text:p>
          </table:table-cell>
          <table:table-cell table:style-name="TableCell171">
            <text:p text:style-name="P172">Projekto dalyviai susipažįsta su projekto „Informacinis raštingumas mokykloje“ (9-11 kl.) metmenimis; tariamasi dėl projekto eigos ir rezultatų vertinimo</text:p>
          </table:table-cell>
          <table:table-cell table:style-name="TableCell173">
            <text:p text:style-name="P174">2006</text:p>
          </table:table-cell>
        </table:table-row>
        <table:table-row table:style-name="TableRow175">
          <table:table-cell table:style-name="TableCell176">
            <text:p text:style-name="P177">Parengtų 40 informacinio raštingumo<text:s/>integruojamųjų projektinių pamokų išbandymas bandomosiose mokyklose</text:p>
          </table:table-cell>
          <table:table-cell table:style-name="TableCell178">
            <text:p text:style-name="P179">Mokyklų bendruomenės</text:p>
          </table:table-cell>
          <table:table-cell table:style-name="TableCell180">
            <text:p text:style-name="P181">Mokytojai išbando ir įvertina projektines pamokas, o mokyklų administracija stebi ir įvertina mokytojų darbą</text:p>
          </table:table-cell>
          <table:table-cell table:style-name="TableCell182">
            <text:p text:style-name="P183">2006</text:p>
          </table:table-cell>
        </table:table-row>
        <table:table-row table:style-name="TableRow184">
          <table:table-cell table:style-name="TableCell185">
            <text:p text:style-name="P186">Bandomųjų mokyklų mokinių informacinio raštingumo įvertinimas</text:p>
          </table:table-cell>
          <table:table-cell table:style-name="TableCell187">
            <text:p text:style-name="P188">Ekspertų darbo grupė ir bandomosios mokyklos</text:p>
          </table:table-cell>
          <table:table-cell table:style-name="TableCell189">
            <text:p text:style-name="P190">Parengiamos diagnostinės užduotys mokinių informaciniam raštingumui įvertinti. Mokinių pasiekimų rezultatų analizė ir apibendrinimas</text:p>
          </table:table-cell>
          <table:table-cell table:style-name="TableCell191">
            <text:p text:style-name="P192">2007</text:p>
          </table:table-cell>
        </table:table-row>
        <table:table-row table:style-name="TableRow193">
          <table:table-cell table:style-name="TableCell194">
            <text:p text:style-name="P195">Seminaras bandomosioms mokykloms, skirtas projektinių pamokų rezultatams aptarti</text:p>
          </table:table-cell>
          <table:table-cell table:style-name="TableCell196">
            <text:p text:style-name="P197">Mokytojai, mokyklų administracijos atstovai, ekspertų darbo grupė</text:p>
          </table:table-cell>
          <table:table-cell table:style-name="TableCell198">
            <text:p text:style-name="P199">Mokytojai ir mokyklų administracijos atstovai aptaria rezultatus, pateikia pastabų ir pasiūlymų</text:p>
          </table:table-cell>
          <table:table-cell table:style-name="TableCell200">
            <text:p text:style-name="P201">2007</text:p>
          </table:table-cell>
        </table:table-row>
        <table:table-row table:style-name="TableRow202">
          <table:table-cell table:style-name="TableCell203">
            <text:p text:style-name="P204">Išbandytų pamokų planų koregavimo darbai</text:p>
          </table:table-cell>
          <table:table-cell table:style-name="TableCell205">
            <text:p text:style-name="P206">Ekspertų darbo grupė</text:p>
          </table:table-cell>
          <table:table-cell table:style-name="TableCell207">
            <text:p text:style-name="P208">Remiantis mokytojų ir mokyklos administracijų atstovų pateiktomis pastabomis ir pasiūlymais koreguojami jau išbandyti pamokų planai</text:p>
          </table:table-cell>
          <table:table-cell table:style-name="TableCell209">
            <text:p text:style-name="P210">2007</text:p>
          </table:table-cell>
        </table:table-row>
        <table:table-row table:style-name="TableRow211">
          <table:table-cell table:style-name="TableCell212">
            <text:p text:style-name="P213">Seminaras bandomųjų mokyklų mokytojams ir vadovams</text:p>
          </table:table-cell>
          <table:table-cell table:style-name="TableCell214">
            <text:p text:style-name="P215">Mokytojai, mokyklų administracijos atstovai, ekspertų darbo grupė</text:p>
          </table:table-cell>
          <table:table-cell table:style-name="TableCell216">
            <text:p text:style-name="P217">Ekspertų darbo grupė pristato bandomųjų mokyklų mokinių informacinio raštingumo rezultatus, išvadas ir pateikia rekomendacijas</text:p>
          </table:table-cell>
          <table:table-cell table:style-name="TableCell218">
            <text:p text:style-name="P219">2007</text:p>
          </table:table-cell>
        </table:table-row>
        <table:table-row table:style-name="TableRow220">
          <table:table-cell table:style-name="TableCell221">
            <text:p text:style-name="P222">Metodinės medžiagos parengimas ir išleidimas</text:p>
          </table:table-cell>
          <table:table-cell table:style-name="TableCell223">
            <text:p text:style-name="P224">Ekspertų darbo grupė</text:p>
          </table:table-cell>
          <table:table-cell table:style-name="TableCell225">
            <text:p text:style-name="P226">Projekto metu surinkta, apibendrinta medžiaga rengiama leidybai spaudinių ir elektroninių CD ir DVD pavidalu</text:p>
          </table:table-cell>
          <table:table-cell table:style-name="TableCell227">
            <text:p text:style-name="P228">2007-2008</text:p>
          </table:table-cell>
        </table:table-row>
        <table:table-row table:style-name="TableRow229">
          <table:table-cell table:style-name="TableCell230">
            <text:p text:style-name="P231">Mokymo apie visuomenės informavimo procesus integruojamosios programos projekto rengimas</text:p>
          </table:table-cell>
          <table:table-cell table:style-name="TableCell232">
            <text:p text:style-name="P233">Ekspertų darbo grupė</text:p>
          </table:table-cell>
          <table:table-cell table:style-name="TableCell234">
            <text:p text:style-name="P235">Parengiamas Mokymo apie visuomenės informavimo procesus integruojamosios programos projektas</text:p>
          </table:table-cell>
          <table:table-cell table:style-name="TableCell236">
            <text:p text:style-name="P237">2007-2008</text:p>
          </table:table-cell>
        </table:table-row>
      </table:table>
      <text:p text:style-name="P238">______________</text:p>
      <text:soft-page-break/>
      <text:p text:style-name="P239">PATVIRTINTA</text:p>
      <text:p text:style-name="P240">Lietuvos Respublikos švietimo ir mokslo<text:s/></text:p>
      <text:p text:style-name="P241">ministro 2006 m. liepos 4 d. įsakymu<text:s/></text:p>
      <text:p text:style-name="P242">Nr. ISAK-1413</text:p>
      <text:p text:style-name="P243"/>
      <text:p text:style-name="P244"><text:span text:style-name="T245">MOKYMO APIE VISUOMENĖS INFORMAVIMO PROCESUS IR ŽMOGAUS TEISES BENDROJO LAVINIMO MOKYKLŲ PROGRAMOS KOORDINAVIMO<text:s/></text:span><text:span text:style-name="T246">TARYBA</text:span></text:p>
      <text:p text:style-name="P247"/>
      <text:p text:style-name="P248">Tarybos pirmininkas – Alvydas Puodžiukas, Lietuvos Respublikos švietimo ir mokslo ministerijos sekretorius.<text:s/></text:p>
      <text:p text:style-name="P249">Nariai:</text:p>
      <text:p text:style-name="P250">Vytautas Andrėkus, Pedagogų profesinės raidos centro direktoriaus pavaduotojas;<text:s/></text:p>
      <text:p text:style-name="P251">doc. dr. Auksė Balčytienė, Vytauto Didžiojo universiteto Žurnalistikos katedros vedėja;<text:s/></text:p>
      <text:p text:style-name="P252">Rimvydas Paleckis, žurnalistas;</text:p>
      <text:p text:style-name="P253">doc. dr. Audronė Nugaraitė, Vilniaus universiteto Komunikacijos fakulteto Žurnalistikos instituto direktorė;<text:s/></text:p>
      <text:p text:style-name="P254">Ginta Rusteikaitė, Švietimo plėtotės centro vyresnioji specialistė;<text:s/></text:p>
      <text:p text:style-name="P255">Romas Sakadolskis, Vilniaus universiteto Žurnalistikos instituto dėstytojas;</text:p>
      <text:p text:style-name="P256">Algimantas Šimaitis, Lietuvos Respublikos švietimo ir mokslo ministerijos Vaikų ir jaunimo socializacijos departamento vyriausiasis specialistas;</text:p>
      <text:p text:style-name="P257">dr. Loreta Žadeikaitė, Lietuvos Respublikos švietimo ir mokslo ministerijos Pagrindinio ir vidurinio ugdymo skyriaus vedėja.</text:p>
      <text:p text:style-name="P2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 User</dc:creator>
    <meta:creation-date>2015-06-07T22:42:00Z</meta:creation-date>
    <dc:date>2015-06-07T22:42:00Z</dc:date>
    <meta:template xlink:href="Normal" xlink:type="simple"/>
    <meta:editing-cycles>2</meta:editing-cycles>
    <meta:editing-duration>PT0S</meta:editing-duration>
    <meta:document-statistic meta:page-count="5" meta:paragraph-count="152" meta:word-count="1289" meta:character-count="10833" meta:row-count="404" meta:non-whitespace-character-count="9696"/>
  </office:meta>
</office:document-meta>
</file>