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3"/><text:span text:style-name="T4">LIETUVOS RESPUBLIKOS RYŠIŲ REGULIAVIMO TARNYBOS DIREKTORIUS</text:span></text:p>
      <text:p text:style-name="P5"/>
      <text:p text:style-name="P6">Į S A K Y M A S</text:p>
      <text:p text:style-name="P7">DĖL LIETUVOS RESPUBLIKOS RYŠIŲ REGULIAVIMO TARNYBOS DIREKTORIAUS 2006 M. GRUODŽIO 15 D. ĮSAKYMO NR. 1V-1328 „DĖL ELEKTROMAGNETINIO SUDERINAMUMO TECHNINIO REGLAMENTO PATVIRTINIMO“ PAPILDYMO</text:p>
      <text:p text:style-name="P8"/>
      <text:p text:style-name="P9">2007 m. sausio 11 d. Nr. 1V-30</text:p>
      <text:p text:style-name="P10">Vilnius</text:p>
      <text:p text:style-name="P11"/>
      <text:p text:style-name="P12"/>
      <text:p text:style-name="P13">Vadovaudamasis Lietuvos Respublikos elektroninių ryšių įstatymo (Žin., 2004, Nr.<text:s/><text:a xlink:href="https://www.e-tar.lt/portal/lt/legalAct/TAR.82D8168D3049" office:target-frame-name="_blank" xlink:show="new"><text:span text:style-name="T14">69-2382</text:span></text:a>) 8 straipsnio 2 dalies 5 punktu, 10 straipsnio 1 ir 2 punktais, 44 straipsniu bei įgyvendindamas 2004 m. gruodžio 15 d. Europos Parlamento ir Tarybos direktyvą 2004/108/EB dėl valstybių narių įstatymų, susijusių su elektromagnetiniu suderinamumu, suderinimo, panaikinančią Direktyvą 89/336/EEB (OL 2004 L 390, p. 24):</text:p>
      <text:p text:style-name="P15">1.<text:s/><text:span text:style-name="T16">Papildau</text:span><text:s/>Lietuvos Respublikos ryšių reguliavimo tarnybos direktoriaus 2006 m. gruodžio 15 d. įsakymą Nr. 1V-1328 „Dėl Elektromagnetinio suderinamumo techninio reglamento patvirtinimo“ (Žin., 2006, Nr.<text:s/><text:a xlink:href="https://www.e-tar.lt/portal/lt/legalAct/TAR.603551AF63BC" office:target-frame-name="_blank" xlink:show="new"><text:span text:style-name="T17">138-5286</text:span></text:a>) šiuo 2.3 punktu:</text:p>
      <text:p text:style-name="P18">„2.3. įrenginiai, atitinkantys šio įsakymo 2.2 punkte nurodyto reglamento reikalavimus, gali būti teikiami į rinką ir (arba) pradedami naudoti, jeigu jie pateikiami į rinką iki 2009 m. liepos 20 d.“</text:p>
      <text:p text:style-name="P19">2.<text:s/><text:span text:style-name="T20">Nurodau</text:span><text:s/>paskelbti šį įsakymą oficialiame leidinyje „Valstybės žinios“.</text:p>
      <text:p text:style-name="P21"/>
      <text:p text:style-name="P22"/>
      <text:p text:style-name="P23"/>
      <text:p text:style-name="P24">DIREKTORIUS<text:tab/>TOMAS BARAKAUSKAS</text:p>
      <text:p text:style-name="P25"/>
      <text:p text:style-name="P26"/>
      <text:p text:style-name="P27"/>
      <text:p text:style-name="P28">SUDERINTA</text:p>
      <text:p text:style-name="P29">Valstybinės ne maisto produktų inspekcijos<text:s/></text:p>
      <text:p text:style-name="P30">prie Ūkio ministerijos viršininkas<text:s/></text:p>
      <text:p text:style-name="P31">Ramūnas Lebedys<text:s/></text:p>
      <text:p text:style-name="P32">2007 m. sausio 11 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6-05-04T10:37:00Z</meta:creation-date>
    <dc:date>2016-05-04T10:37:00Z</dc:date>
    <meta:template xlink:href="Normal" xlink:type="simple"/>
    <meta:editing-cycles>2</meta:editing-cycles>
    <meta:editing-duration>PT0S</meta:editing-duration>
    <meta:document-statistic meta:page-count="1" meta:paragraph-count="12" meta:word-count="197" meta:character-count="1562" meta:row-count="26" meta:non-whitespace-character-count="1377"/>
  </office:meta>
</office:document-meta>
</file>