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534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4" style:parent-style-name="Normal" style:family="paragraph">
      <style:paragraph-properties fo:text-indent="0.4923in"/>
      <style:text-properties fo:color="#000000" style:language-asian="lt" style:country-asian="LT"/>
    </style:style>
    <style:style style:name="TableColumn56" style:family="table-column">
      <style:table-column-properties style:column-width="2.2812in"/>
    </style:style>
    <style:style style:name="TableColumn57" style:family="table-column">
      <style:table-column-properties style:column-width="2.2812in"/>
    </style:style>
    <style:style style:name="TableColumn58" style:family="table-column">
      <style:table-column-properties style:column-width="2.2812in"/>
    </style:style>
    <style:style style:name="Table55" style:family="table">
      <style:table-properties style:width="6.8437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text-properties fo:color="#000000" style:font-size-complex="11pt" style:language-asian="lt" style:country-asian="LT"/>
    </style:style>
    <style:style style:name="P70" style:parent-style-name="Normal" style:family="paragraph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color="#000000" style:font-size-complex="11pt" style:language-asian="lt" style:country-asian="LT"/>
    </style:style>
    <style:style style:name="P74" style:parent-style-name="Normal" style:family="paragraph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text-properties fo:color="#000000" style:language-asian="lt" style:country-asian="LT"/>
    </style:style>
    <style:style style:name="P95" style:parent-style-name="Normal" style:family="paragraph">
      <style:paragraph-properties fo:text-align="end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04" style:parent-style-name="Normal" style:family="paragraph">
      <style:paragraph-properties fo:text-indent="0.4923in"/>
      <style:text-properties fo:color="#000000" style:language-asian="lt" style:country-asian="LT"/>
    </style:style>
    <style:style style:name="TableColumn106" style:family="table-column">
      <style:table-column-properties style:column-width="2.2812in"/>
    </style:style>
    <style:style style:name="TableColumn107" style:family="table-column">
      <style:table-column-properties style:column-width="2.2812in"/>
    </style:style>
    <style:style style:name="TableColumn108" style:family="table-column">
      <style:table-column-properties style:column-width="2.2812in"/>
    </style:style>
    <style:style style:name="Table105" style:family="table">
      <style:table-properties style:width="6.8437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2pt" style:language-asian="lt" style:country-asian="LT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color="#000000" style:font-size-complex="12pt" style:language-asian="lt" style:country-asian="LT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P120" style:parent-style-name="Normal" style:family="paragraph">
      <style:text-properties fo:color="#000000" style:font-size-complex="12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text-properties fo:color="#000000" style:font-size-complex="12pt"/>
    </style:style>
    <style:style style:name="P126" style:parent-style-name="Normal" style:family="paragraph">
      <style:text-properties fo:color="#000000" style:font-size-complex="12pt"/>
    </style:style>
    <style:style style:name="P127" style:parent-style-name="Normal" style:family="paragraph">
      <style:text-properties fo:color="#000000" style:font-size-complex="12pt"/>
    </style:style>
    <style:style style:name="P128" style:parent-style-name="Normal" style:family="paragraph">
      <style:text-properties fo:color="#000000" style:font-size-complex="12pt"/>
    </style:style>
    <style:style style:name="P129" style:parent-style-name="Normal" style:family="paragraph">
      <style:text-properties fo:color="#000000" style:font-size-complex="12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TimesLT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end" fo:text-indent="0.534in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text-transform="uppercase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fo:break-before="page" fo:text-indent="3.543in"/>
    </style:style>
    <style:style style:name="P151" style:parent-style-name="Normal" style:family="paragraph">
      <style:paragraph-properties fo:text-indent="3.54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fo:text-indent="3.543in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fo:text-indent="3.54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fo:text-indent="3.543in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P159" style:parent-style-name="Normal" style:family="paragraph">
      <style:paragraph-properties fo:text-indent="3.543in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P16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T223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style:font-name="TimesLT" style:font-size-complex="12pt" style:language-asian="lt" style:country-asian="LT"/>
    </style:style>
    <style:style style:name="T227" style:parent-style-name="DefaultParagraphFont" style:family="text">
      <style:text-properties style:font-name="TimesLT" style:font-size-complex="12pt" style:language-asian="lt" style:country-asian="LT"/>
    </style:style>
    <style:style style:name="P228" style:parent-style-name="Normal" style:family="paragraph">
      <style:paragraph-properties fo:text-indent="0.4923in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indent="0.4923in"/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color="#000000" style:font-size-complex="8pt" style:language-asian="lt" style:country-asian="L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style:language-asian="lt" style:country-asian="LT"/>
    </style:style>
    <style:style style:family="graphic" style:name="a1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SVEIKATOS APSAUGOS MINISTRAS 2000 M. LAPKRIČIO 7 D. ĮSAKYMO NR. 606 „DĖL BENDRŲJŲ VIDAUS LIGŲ PROFILIO STACIONARINIŲ PASLAUGŲ TEIKIMO REIKALAVIMŲ“ PAKEITIMO</text:p>
      <text:p text:style-name="P15"/>
      <text:p text:style-name="P16">2005 m. birželio 13 d. Nr. V-487</text:p>
      <text:p text:style-name="P17">Vilnius</text:p>
      <text:p text:style-name="P18"/>
      <text:p text:style-name="P19"/>
      <text:p text:style-name="P20"><text:span text:style-name="T21">Pakeičiu</text:span><text:span text:style-name="T22"><text:s/>sveikatos apsaugos ministro 2000 m. lapkričio 7 d. įsakymą Nr. 606 „Dėl Bendrųjų vidaus ligų profilio stacionarinių paslaugų teikimo reikalavimų“ (Žin., 2000, Nr.<text:s/></text:span><text:a xlink:href="https://www.e-tar.lt/portal/lt/legalAct/TAR.E5E93C2E69CC" office:target-frame-name="_blank" xlink:show="new"><text:span text:style-name="T23">104-3286</text:span></text:a><text:span text:style-name="T24">):</text:span></text:p>
      <text:p text:style-name="P25"><text:span text:style-name="T26">1</text:span><text:span text:style-name="T27">. Išdėstau šio įsakymo pavadinimą taip:</text:span></text:p>
      <text:p text:style-name="P28"><text:span text:style-name="T29">„</text:span><text:span text:style-name="T30">DĖL BENDRŲJŲ VIDAUS LIGŲ STACIONARINIŲ ANTRINIO LYGIO PASLAUGŲ TEIKIMO REIKALAVIMŲ</text:span><text:span text:style-name="T31">“.</text:span></text:p>
      <text:p text:style-name="P32"><text:span text:style-name="T33">2</text:span><text:span text:style-name="T34">. Išdėstau 1.1 punktą taip:</text:span></text:p>
      <text:p text:style-name="P35"><text:span text:style-name="T36">„</text:span><text:span text:style-name="T37">1.1</text:span><text:span text:style-name="T38">. Bendruosius vidaus ligų stacionarinių antrinio lygio paslaugų teikimo reikalavimus (1 priedas)“.</text:span></text:p>
      <text:p text:style-name="P39"><text:span text:style-name="T40">3</text:span><text:span text:style-name="T41">. Išdėstau nurodytu įsakymu patvirtintus Bendruosius vidaus ligų profilio specializuotų ir subspecializuotų stacionarinių antrinio lygio paslaugų teikimo reikalavimus nauja redakcija (pridedama).</text:span></text:p>
      <text:p text:style-name="P42"><text:span text:style-name="T43">4</text:span><text:span text:style-name="T44">. Išdėstau nurodytu įsakymu patvirtintų Bendrųjų išvystytos infrastruktūros vidaus ligų profilio specializuotų ir subspecializuotų stacionarinių tretinio lygio paslaugų teikimo reikalavimų (2 priedas):</text:span></text:p>
      <text:p text:style-name="P45"><text:span text:style-name="T46">4.1</text:span><text:span text:style-name="T47">. B priedą „Minimalūs antrinio lygio vidaus ligų</text:span><text:span text:style-name="T48"><text:s/></text:span><text:span text:style-name="T49">paslaugų teikimo reikalavimai radiologijos ir endoskopijų tarnybai“ taip:</text:span></text:p>
      <text:p text:style-name="P50"/>
      <text:p text:style-name="P51"><text:span text:style-name="T52">„</text:span><text:span text:style-name="T53">MINIMALŪS ANTRINIO LYGIO VIDAUS LIGŲ PASLAUGŲ TEIKIMO REIKALAVIMAI RADIOLOGIJOS IR ENDOSKOPIJŲ TARNYBAI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Normal"><text:span text:style-name="T61">PERSONALAS</text:span></text:p>
          </table:table-cell>
          <table:table-cell table:style-name="TableCell62">
            <text:p text:style-name="Normal"><text:span text:style-name="T63">ĮRANGA</text:span></text:p>
          </table:table-cell>
          <table:table-cell table:style-name="TableCell64">
            <text:p text:style-name="P65"><text:span text:style-name="T66">DIAGNOSTIKOS METODAI</text:span></text:p>
          </table:table-cell>
        </table:table-row>
        <table:table-row table:style-name="TableRow67">
          <table:table-cell table:style-name="TableCell68">
            <text:p text:style-name="P69">1. Gydytojai radiologai</text:p>
            <text:p text:style-name="P70">2. Gydytojai, turintys teisę atlikti echoskopijas ir endoskopijas</text:p>
            <text:p text:style-name="Normal"><text:span text:style-name="T71">3. Radiologijos laborantai</text:span></text:p>
          </table:table-cell>
          <table:table-cell table:style-name="TableCell72">
            <text:p text:style-name="P73">1. Ultragarsinė aparatūra</text:p>
            <text:p text:style-name="P74">2. Stacionarūs rentgeno aparatai(2 darbo vietų)</text:p>
            <text:p text:style-name="P75">3. Fibrogastroskopas, rektoromanoskopas</text:p>
            <text:p text:style-name="P76"><text:span text:style-name="T77">4. Šiuolaikinės radiacinės saugos ir individualios saugos priemonės</text:span></text:p>
          </table:table-cell>
          <table:table-cell table:style-name="TableCell78">
            <text:p text:style-name="P79">1. Ultragarsiniai tyrimai</text:p>
            <text:p text:style-name="P80"><text:span text:style-name="T81">2. Konvencinės (tradicinės) rentgenodiagnostikos</text:span><text:span text:style-name="T82"><text:s/></text:span><text:span text:style-name="T83">tyrimai (rentgenoskopija,</text:span><text:span text:style-name="T84"><text:s/></text:span><text:span text:style-name="T85">rentgenografija, specialūs</text:span><text:span text:style-name="T86"><text:s/></text:span><text:span text:style-name="T87">tyrimai, panaudojant</text:span><text:span text:style-name="T88"><text:s/></text:span><text:span text:style-name="T89">rentgeno kontrastinius</text:span><text:span text:style-name="T90"><text:s/></text:span><text:span text:style-name="T91">preparatus)</text:span></text:p>
            <text:p text:style-name="P92"><text:span text:style-name="T93">3. Endoskopiniai tyrimai</text:span></text:p>
          </table:table-cell>
        </table:table-row>
      </table:table>
      <text:p text:style-name="P94"/>
      <text:p text:style-name="P95"><text:span text:style-name="T96">„.</text:span></text:p>
      <text:p text:style-name="P97"><text:span text:style-name="T98">4.2</text:span><text:span text:style-name="T99">. C priedą „Antrinio lygio vidaus ligų profilio paslaugų teikimo reikalavimai radiologijos ir endoskopijų tarnybai“ taip:</text:span></text:p>
      <text:p text:style-name="P100"/>
      <text:p text:style-name="P101"><text:span text:style-name="T102">„</text:span><text:span text:style-name="T103">ANTRINIO LYGIO KITŲ RŪŠIŲ (SPECIALIZUOTŲ) VIDAUS LIGŲ PASLAUGŲ TEIKIMO REIKALAVIMAI RADIOLOGIJOS IR ENDOSKOPIJŲ TARNYBAI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PERSONALAS</text:p>
          </table:table-cell>
          <table:table-cell table:style-name="TableCell112">
            <text:p text:style-name="P113">RADIOLOGINĖ ĮRANGA</text:p>
          </table:table-cell>
          <table:table-cell table:style-name="TableCell114">
            <text:p text:style-name="P115">DIAGNOSTIKOS METODAI</text:p>
          </table:table-cell>
        </table:table-row>
        <table:table-row table:style-name="TableRow116">
          <table:table-cell table:style-name="TableCell117">
            <text:p text:style-name="P118">1. Gydytojai radiologai</text:p>
            <text:soft-page-break/>
            <text:p text:style-name="P119">2. Gydytojai, turintys teisę atlikti echoskopijas ir endoskopijas</text:p>
            <text:p text:style-name="P120">3. Radiologijos laborantai</text:p>
          </table:table-cell>
          <table:table-cell table:style-name="TableCell121">
            <text:p text:style-name="Normal"><text:span text:style-name="T122">1. Ultragarsinė aparatūra su<text:s/></text:span><text:soft-page-break/><text:span text:style-name="T123">dopleriniu<text:s/></text:span><text:span text:style-name="T124">režimu bei punkciniais priedais</text:span></text:p>
            <text:p text:style-name="P125">2. Kompiuterinis tomografas</text:p>
            <text:p text:style-name="P126">3. Stacionarūs rentgeno aparatai (3 darbo vietų) su EOS ir televizine sistema</text:p>
            <text:p text:style-name="P127">4. Palatinis (portatyvinis) R-aparatas</text:p>
            <text:p text:style-name="P128">5. Diagnostinės vaizdo kokybės kontrolės sistemos (sensitometrai, densitometrai, pH-metrai ir kt.)</text:p>
            <text:p text:style-name="P129">6. Šiuolaikinės radiacinės saugos bei individualios saugos priemonės</text:p>
            <text:p text:style-name="P130"><text:span text:style-name="T131">7. Automatinio ryškinimo procesoriai</text:span><text:span text:style-name="T132"><text:s/>ir šiuolaikinė fotolaboratorinė įranga</text:span></text:p>
            <text:p text:style-name="P133"/>
          </table:table-cell>
          <table:table-cell table:style-name="TableCell134">
            <text:p text:style-name="P135">1. Ultragarsiniai tyrimai (taip<text:s/><text:soft-page-break/>pat intervenciniai tyrimai)</text:p>
            <text:p text:style-name="P136">2. Konvencinės (tradicinės) rentgenodiagnostikos tyrimai (rentgenoskopija, rentgenografija, tomografija bei specialūs tyrimai, panaudojant šiuolaikinius rentgeno ir echokontrastinius preparatus)</text:p>
            <text:p text:style-name="P137">3. Endoskopiniai tyrimai</text:p>
            <text:p text:style-name="P138">4. Kompiuterinės tomografijos tyrimai</text:p>
            <text:p text:style-name="P139">8. Dozimetrai</text:p>
            <text:p text:style-name="P140">9. Endoskopinė technika (bronchoskopas, gastroduodenoskopas, kolonoskopas, rektoromanoskopas)</text:p>
          </table:table-cell>
        </table:table-row>
      </table:table>
      <text:p text:style-name="Normal"/>
      <text:p text:style-name="P141"><text:span text:style-name="T142">„.</text:span></text:p>
      <text:p text:style-name="P143"/>
      <text:p text:style-name="P144"/>
      <text:p text:style-name="P145"/>
      <text:p text:style-name="P146"><text:span text:style-name="T147">SVEIKATOS APSAUGOS MINISTRAS</text:span><text:span text:style-name="T148"><text:tab/>ŽILVINAS PADAIGA</text:span><text:span text:style-name="T149"><text:s/></text:span></text:p>
      <text:p text:style-name="P150"/>
      <text:soft-page-break/>
      <text:p text:style-name="P151"><text:span text:style-name="T152">PATVIRTINTA</text:span></text:p>
      <text:p text:style-name="P153"><text:span text:style-name="T154">Lietuvos Respublikos sveikatos apsaugos<text:s/></text:span></text:p>
      <text:p text:style-name="P155"><text:span text:style-name="T156">ministro 2005 m. birželio 13 d. įsakymu</text:span></text:p>
      <text:p text:style-name="P157"><text:span text:style-name="T158">Nr. V-487</text:span></text:p>
      <text:p text:style-name="P159"><text:span text:style-name="T160">1</text:span><text:span text:style-name="T161"><text:s/>priedas</text:span></text:p>
      <text:p text:style-name="P162"/>
      <text:p text:style-name="P163"><text:span text:style-name="T164">BENDRIEJI VIDAUS LIGŲ STACIONARINIŲ ANTRINIO LYGIO PASLAUGŲ TEIKIMO REIKALAVIMAI</text:span></text:p>
      <text:p text:style-name="P165"/>
      <text:p text:style-name="P166"><text:span text:style-name="T167">1</text:span><text:span text:style-name="T168">. Antrinio lygio vidaus ligų stacionarines asmens sveikatos priežiūros paslaugas (toliau – paslaugos) teikiančios įstaigos turi užtikrinti, kad būtų teikiamos šios paslaugos ir tyrimai:</text:span></text:p>
      <text:p text:style-name="P169"><text:span text:style-name="T170">1.1</text:span><text:span text:style-name="T171">. elektrokardiografijos (visą parą);</text:span></text:p>
      <text:p text:style-name="P172"><text:span text:style-name="T173">1.2</text:span><text:span text:style-name="T174">. laboratorinės diagnostikos;</text:span></text:p>
      <text:p text:style-name="P175"><text:span text:style-name="T176">1.2.1</text:span><text:span text:style-name="T177">. skubos tvarka – laboratoriniai tyrimai, nurodyti priėmimo-skubios pagalbos skyriaus specialiuosiuose reikalavimuose;</text:span></text:p>
      <text:p text:style-name="P178"><text:span text:style-name="T179">1.2.2</text:span><text:span text:style-name="T180">. planine tvarka – šio įsakymo A priede nurodyti antrinio lygio tyrimai;</text:span></text:p>
      <text:p text:style-name="P181"><text:span text:style-name="T182">1.3</text:span><text:span text:style-name="T183">. patologijos;</text:span></text:p>
      <text:p text:style-name="P184"><text:span text:style-name="T185">1.4</text:span><text:span text:style-name="T186">. radiologijos ir endoskopijų;</text:span></text:p>
      <text:p text:style-name="P187"><text:span text:style-name="T188">1.4.1</text:span><text:span text:style-name="T189">. skubos tvarka – rentgenografijos (visą parą); gali atlikti radiologas laborantas;</text:span></text:p>
      <text:p text:style-name="P190"><text:span text:style-name="T191">1.4.2</text:span><text:span text:style-name="T192">. planine tvarka:</text:span></text:p>
      <text:p text:style-name="P193"><text:span text:style-name="T194">1.4.2.1</text:span><text:span text:style-name="T195">. teikiant vidaus ligų (Terapija I) paslaugas – pagal šio įsakymo B priede nustatytus reikalavimus;</text:span></text:p>
      <text:p text:style-name="P196"><text:span text:style-name="T197">1.4.2.2</text:span><text:span text:style-name="T198">. teikiant kitų rūšių vidaus ligų paslaugas – pagal šio įsakymo C priede nustatytus reikalavimus;</text:span></text:p>
      <text:p text:style-name="P199"><text:span text:style-name="T200">1.5</text:span><text:span text:style-name="T201">. reanimacijos ir intensyviosios terapijos (visą parą):</text:span></text:p>
      <text:p text:style-name="P202"><text:span text:style-name="T203">1.5.1</text:span><text:span text:style-name="T204">. teikiant vidaus ligų (Terapija I) paslaugas – pagal suaugusiųjų reanimacijos-intensyviosios terapijos paslaugų (Reanimacija I–II) teikimo sąlygas ir tvarką;</text:span></text:p>
      <text:p text:style-name="P205"><text:span text:style-name="T206">1.5.2</text:span><text:span text:style-name="T207">. teikiant kitų rūšių vidaus ligų paslaugas – pagal antrinio lygio reanimacijos-intensyviosios terapijos paslaugų (Reanimacija II) teikimo suaugusiesiems reikalavimus;</text:span></text:p>
      <text:p text:style-name="P208"><text:span text:style-name="T209">1.6</text:span><text:span text:style-name="T210">. slaugos (visą parą);</text:span></text:p>
      <text:p text:style-name="P211"><text:span text:style-name="T212">1.7</text:span><text:span text:style-name="T213">. transfuzijų – pagal nustatytus reikalavimus.</text:span></text:p>
      <text:p text:style-name="P214"><text:span text:style-name="T215">2</text:span><text:span text:style-name="T216">. Šių reikalavimų 1.2.2, 1.3 punktuose nurodytų paslaugų teikimas ir tyrimų atlikimas gali būti užtikrintas pagal sutartis.</text:span></text:p>
      <text:p text:style-name="P217"><text:span text:style-name="T218">3</text:span><text:span text:style-name="T219">. Antrinio lygio vidaus ligų paslaugos gali būti teikiamos įstaigose, kuriose teikiamos ir antrinio lygio vaikų ligų ir/ar suaugusiųjų chirurgijos paslaugos.</text:span></text:p>
      <text:p text:style-name="P220"><text:span text:style-name="T221">4</text:span><text:span text:style-name="T222">. Pacientams antrinio lygio stacionarines vidaus ligų paslaugas teikia atitinkamos profesinės kvalifikacijos gydytojas (yra ir jų gydantysis gydytojas). Budėjimo metu pacientus prižiūri bet kuris gydytojas iš nurodytų profesinių kvalifikacijų*,</text:span><text:span text:style-name="T223"><text:s/></text:span><text:span text:style-name="T224">o atitinkamos profesinės kvalifikacijos gydytojo konsultacija turi būti užtikrinama bet kuriuo paros metu.</text:span></text:p>
      <text:p text:style-name="P225"><text:span text:style-name="T226">5</text:span><text:span text:style-name="T227">. Jeigu asmens sveikatos priežiūros įstaiga negali laiku suteikti pacientui reikiamų paslaugų, tai ji organizuoja paciento perkėlimą, užtikrindama jo pervežimą į kitą asmens sveikatos priežiūros įstaigą, kurioje šios paslaugos gali būti suteiktos.</text:span></text:p>
      <text:p text:style-name="P228"><text:span text:style-name="T229"><draw:custom-shape svg:x="0in" svg:y="0in" svg:width="7.26111in" svg:height="0.12292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230"><text:span text:style-name="T231">*</text:span><text:span text:style-name="T232"><text:s/>gydytojas endokrinologas, gydytojas gastroenterologas, gydytojas geriatras, gydytojas hematologas, infekcinių ligų gydytojas, gydytojas kardiologas, gydytojas nefrologas, gydytojas neurologas, gydytojas pulmonologas, gydytojas reumatologas ir vidaus ligų gydytojas.</text:span></text:p>
      <text:p text:style-name="P233"><text:span text:style-name="T2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5T08:05:00Z</meta:creation-date>
    <dc:date>2017-07-25T08:05:00Z</dc:date>
    <meta:template xlink:href="Normal.dotm" xlink:type="simple"/>
    <meta:editing-cycles>2</meta:editing-cycles>
    <meta:editing-duration>PT0S</meta:editing-duration>
    <meta:document-statistic meta:page-count="3" meta:paragraph-count="280" meta:word-count="934" meta:character-count="5898" meta:row-count="437" meta:non-whitespace-character-count="5244"/>
  </office:meta>
</office:document-meta>
</file>