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VAISTŲ KONTROLĖS TARNYBOS PRIE<text:s/></text:span></text:p>
      <text:p text:style-name="P6">LIETUVOS RESPUBLIKOS SVEIKATOS APSAUGOS MINISTERIJOS VIRŠININKO</text:p>
      <text:p text:style-name="P7">ĮSAKYMAS</text:p>
      <text:p text:style-name="P8"/>
      <text:p text:style-name="P9">DĖL VALSTYBINĖS VAISTŲ KONTROLĖS TARNYBOS 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0"/>
      <text:p text:style-name="P11">2010 m. birželio 18 d. Nr. 1A-648</text:p>
      <text:p text:style-name="P12">Vilnius</text:p>
      <text:p text:style-name="P13"/>
      <text:p text:style-name="P14"/>
      <text:p text:style-name="P15"><text:span text:style-name="T16">Atsižvelgdamas į Europos farmakopėjos 6.0 leidimo 6.8 priedo reikalavimus:</text:span></text:p>
      <text:p text:style-name="P17"><text:span text:style-name="T18">1</text:span><text:span text:style-name="T19">.<text:s/></text:span><text:span text:style-name="T20">Pakeičiu</text:span><text:span text:style-name="T21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 (Žin., 2009, Nr.<text:s/></text:span><text:a xlink:href="https://www.e-tar.lt/portal/lt/legalAct/TAR.41A133B2BA74" office:target-frame-name="_blank" xlink:show="new"><text:span text:style-name="T22">69-2828</text:span></text:a><text:span text:style-name="T23">, Nr.<text:s/></text:span><text:a xlink:href="https://www.e-tar.lt/portal/lt/legalAct/TAR.8E2E80E08E04" office:target-frame-name="_blank" xlink:show="new"><text:span text:style-name="T24">136-5966</text:span></text:a><text:span text:style-name="T25">; 2010, Nr.<text:s/></text:span><text:a xlink:href="https://www.e-tar.lt/portal/lt/legalAct/TAR.C21C7A4939BF" office:target-frame-name="_blank" xlink:show="new"><text:span text:style-name="T26">9-478</text:span></text:a><text:span text:style-name="T27">, Nr.<text:s/></text:span><text:a xlink:href="https://www.e-tar.lt/portal/lt/legalAct/TAR.30A84D87E5D9" office:target-frame-name="_blank" xlink:show="new"><text:span text:style-name="T28">34-1652</text:span></text:a><text:span text:style-name="T29">):</text:span></text:p>
      <text:p text:style-name="P30"><text:span text:style-name="T31">1.1</text:span><text:span text:style-name="T32">. Papildau po žodžių ir skaičių „Arginine hidrochloride <text:s/>Arginino hidrochloridas <text:s/>Arginini hydrochloridum <text:s/>805“ šia nauja eilute:</text:span></text:p>
      <text:p text:style-name="P33"><text:span text:style-name="T34">„Argon <text:s/>Argonas <text:s/>Argon <text:s/>2407“</text:span></text:p>
      <text:p text:style-name="P35"><text:span text:style-name="T36">1.2</text:span><text:span text:style-name="T37">. Papildau po žodžių ir skaičių „Fosfomycin trometamol Fosfomicinas trometamolis Fosfomycinum trometamolum 1425“ šia nauja eilute:</text:span></text:p>
      <text:p text:style-name="P38"><text:span text:style-name="T39">„Fosinopril sodium <text:s/>Fosinoprilio natrio druska <text:s/>Fosinoprilum natricum <text:s/>1751“</text:span></text:p>
      <text:p text:style-name="P40"><text:span text:style-name="T41">1.3</text:span><text:span text:style-name="T42">. Papildau po žodžių ir skaičių „Galactose <text:s/>Galaktozė <text:s/>Galactosum <text:s/>1215“ šia nauja eilute:</text:span></text:p>
      <text:p text:style-name="P43"><text:span text:style-name="T44">„Galantamine hydrobromide <text:s/>Galantamino hidrobromidas <text:s/>Galantamini hydrobromidum <text:s/>2366“</text:span></text:p>
      <text:p text:style-name="P45"><text:span text:style-name="T46">1.4</text:span><text:span text:style-name="T47">. Papildau po žodžių ir skaičių „Iodine <text:s/>Jodas <text:s/>Iodum <text:s/>31“ šia nauja eilute:</text:span></text:p>
      <text:p text:style-name="P48"><text:span text:style-name="T49">„Iodixanol <text:s/>Jodiksanolis <text:s/>Iodixanolum <text:s/>2215“</text:span></text:p>
      <text:p text:style-name="P50"><text:span text:style-name="T51">1.5</text:span><text:span text:style-name="T52">. Papildau po žodžių ir skaičių „Povidone, iodinated <text:s/>Povidonas, joduotas <text:s/>Povidonum iodinatum <text:s/>1142“ šia nauja eilute:</text:span></text:p>
      <text:p text:style-name="P53"><text:span text:style-name="T54">„Pramipexoli dihydrochloridum monohydricum <text:s/>Pramipeksolio dihidrochloridas monohidratas <text:s/>Pramipexoli dihydrochloridum monohydricum <text:s/>2416“</text:span></text:p>
      <text:p text:style-name="P55"><text:span text:style-name="T56">1.6</text:span><text:span text:style-name="T57">. Papildau po žodžių ir skaičių „Tioconazole <text:s/>Tiokonazolas <text:s/>Tioconazolum <text:s/>2074“ šia nauja eilute:</text:span></text:p>
      <text:p text:style-name="P58"><text:span text:style-name="T59">„Tiotropium bromide monohydrate <text:s/>Tiotropio bromidas monohidratas <text:s/>Tiotropii bromidum monohydricum <text:s/>2420“</text:span></text:p>
      <text:p text:style-name="P60"><text:span text:style-name="T61">1.7</text:span><text:span text:style-name="T62">. Papildau po žodžių ir skaičių „Trapidil <text:s/>Trapidilis <text:s/>Trapidilum <text:s/>1576“ šia nauja eilute:</text:span></text:p>
      <text:p text:style-name="P63"><text:span text:style-name="T64">„Trehalose dihydrate <text:s/>Trehalozė dihidratas <text:s/>Trehalosum dihydricum <text:s/>2297“</text:span></text:p>
      <text:p text:style-name="P65"><text:span text:style-name="T66">1.8</text:span><text:span text:style-name="T67">. Papildau po žodžių ir skaičių „Valerian root <text:s/>Valerijonų šaknys <text:s/>Valerianae radix <text:s/>453“ šia nauja eilute:</text:span></text:p>
      <text:p text:style-name="P68"><text:span text:style-name="T69">„Valerian root, cut <text:s/>Valerijonų šaknys, supjaustytos <text:s/>Valerianae radix minutata <text:s/>2526“</text:span></text:p>
      <text:p text:style-name="P70"><text:span text:style-name="T71">1.9</text:span><text:span text:style-name="T72">. Eilutėje „Tiamine hydrochloride <text:s/>Tiamino hidrochloridas <text:s/>Thiamini hydrochloridum <text:s/>303“ vietoje žodžio „Tiamine“ įrašau žodį „Thiamine“.</text:span></text:p>
      <text:p text:style-name="P73"><text:span text:style-name="T74">2</text:span><text:span text:style-name="T75">.<text:s/></text:span><text:span text:style-name="T76">Nustata</text:span><text:span text:style-name="T77">u, kad šis įsakymas įsigalioja 2010 m. liepos 1 dieną.</text:span></text:p>
      <text:p text:style-name="P78"/>
      <text:p text:style-name="P79"/>
      <text:p text:style-name="P80"/>
      <text:p text:style-name="P81"><text:span text:style-name="T82">Viršininkas<text:s/></text:span><text:span text:style-name="T83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2-21T13:15:00Z</meta:creation-date>
    <dc:date>2015-12-21T13:15:00Z</dc:date>
    <meta:template xlink:href="Normal" xlink:type="simple"/>
    <meta:editing-cycles>2</meta:editing-cycles>
    <meta:editing-duration>PT0S</meta:editing-duration>
    <meta:document-statistic meta:page-count="2" meta:paragraph-count="40" meta:word-count="415" meta:character-count="3170" meta:row-count="93" meta:non-whitespace-character-count="2795"/>
  </office:meta>
</office:document-meta>
</file>