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5in"/>
    </style:style>
    <style:style style:name="T11" style:parent-style-name="DefaultParagraphFont" style:family="text">
      <style:text-properties fo:color="#000000"/>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138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3"/><text:span text:style-name="T4">LIETUVOS RESPUBLIKOS</text:span></text:p>
      <text:p text:style-name="P5">Į S T A T Y M A S</text:p>
      <text:p text:style-name="P6"/>
      <text:p text:style-name="P7">DĖL ĮSTATYMO „DĖL DARBUOTOJŲ PIRMENYBĖS ĮSIGYTI PRIVATIZUOJAMŲ ĮMONIŲ AKCIJŲ“ PAKEITIMO</text:p>
      <text:p text:style-name="P8"/>
      <text:p text:style-name="P9"/>
      <text:p text:style-name="P10"><text:span text:style-name="T11">Lietuvos Respublikos Seimas<text:s/></text:span><text:span text:style-name="T12">nutari</text:span><text:span text:style-name="T13">a:</text:span></text:p>
      <text:p text:style-name="P14"><text:span text:style-name="T15">Papildyti ir pakeisti Lietuvos Respublikos įstatymą „Dėl darbuotojų pirmenybės įsigyti privatizuojamų įmonių akcijų“ (Žin., 1992, Nr.<text:s/></text:span><text:a xlink:href="https://www.e-tar.lt/portal/lt/legalAct/TAR.DD1D02F5D6AD" office:target-frame-name="_blank" xlink:show="new"><text:span text:style-name="T16">12-310</text:span></text:a><text:span text:style-name="T17">):</text:span></text:p>
      <text:p text:style-name="P18"><text:span text:style-name="T19">1</text:span><text:span text:style-name="T20">. 1 straipsnį papildyti taip:</text:span></text:p>
      <text:p text:style-name="P21"><text:span text:style-name="T22">„taip pat buvę šių įmonių darbuotojai, turintys privatizuojamoje įmonėje ne mažesnį kaip 25 metų bendrą darbo stažą arba tapę šioje įmonėje invalidais.“</text:span></text:p>
      <text:p text:style-name="P23"><text:span text:style-name="T24">2</text:span><text:span text:style-name="T25">. 2 straipsnį išdėstyti taip:</text:span></text:p>
      <text:p text:style-name="P26"><text:span text:style-name="T27">„Akcijų paketas, kurį pirmenybės teise gali įsigyti 1 straipsnyje nurodyti asmenys, nustatomas taip, kad bendra tokiu būdu parduodamų akcijų nominali vertė kartu su anksčiau sukauptu privačiu kapitalu, tenkančiu įmonės dirbantiesiems, sudarytų iki 50 procentų (imtinai), o žemės ūkio produkciją perdirbančioms įmonėms – iki 49 procentų (imtinai) įmonės įstatinio kapitalo.“</text:span></text:p>
      <text:p text:style-name="P28"><text:span text:style-name="T29">3</text:span><text:span text:style-name="T30">. 3 straipsnį išdėstyti taip:</text:span></text:p>
      <text:p text:style-name="P31"><text:span text:style-name="T32">„Pagal šį įstatymą parduodamos akcijos, kurių nominali vertė kartu su anksčiau sukauptu privačiu kapitalu, tenkančiu įmonės dirbantiesiems, sudaro 30 procentų įmonės įstatinio kapitalo, yra paprastos vardinės akcijos. Likusios akcijos parduodamos kaip privilegijuotos akcijos be balsavimo teisės.</text:span></text:p>
      <text:p text:style-name="P33"><text:span text:style-name="T34">Pagal šį įstatymą parduodamų paprastųjų vardinių akcijų kaina yra lygi jų nominaliai vertei, o privilegijuotų akcijų kaina lygi akcijos nominaliai vertei, padidintai puse skirtumo tarp nustatytos pradinės akcijos pardavimo kainos pirmajame akcijų pasirašymo etape ir akcijos nominalios vertės.“</text:span></text:p>
      <text:p text:style-name="P35"/>
      <text:p text:style-name="P36"/>
      <text:p text:style-name="P37"/>
      <text:p text:style-name="P38">LAIKINAI EINANTIS<text:s/></text:p>
      <text:p text:style-name="P39">RESPUBLIKOS PREZIDENTO PAREIGAS<text:tab/>ALGIRDAS BRAZAUSKAS</text:p>
      <text:p text:style-name="P40"/>
      <text:p text:style-name="P41">Vilnius, 1993 m. sausio 28 d.<text:s/></text:p>
      <text:p text:style-name="P42">Nr. I-58</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30T11:31:00Z</meta:creation-date>
    <dc:date>2019-08-30T11:31:00Z</dc:date>
    <meta:template xlink:href="Normal.dotm" xlink:type="simple"/>
    <meta:editing-cycles>2</meta:editing-cycles>
    <meta:editing-duration>PT0S</meta:editing-duration>
    <meta:document-statistic meta:page-count="1" meta:paragraph-count="24" meta:word-count="213" meta:character-count="1733" meta:row-count="154" meta:non-whitespace-character-count="1544"/>
  </office:meta>
</office:document-meta>
</file>