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break-before="page" fo:margin-left="3.75in">
        <style:tab-stops/>
      </style:paragraph-properties>
    </style:style>
    <style:style style:name="P40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="Symbol" fo:color="#000000" style:font-size-complex="12pt" style:language-asian="lt" style:country-asian="LT"/>
    </style:style>
    <style:style style:name="T60" style:parent-style-name="DefaultParagraphFont" style:family="text">
      <style:text-properties style:font-name="Symbol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margin-left="0.0645in">
        <style:tab-stops>
          <style:tab-stop style:type="left" style:position="0.6743in"/>
          <style:tab-stop style:type="left" style:position="1.234in"/>
          <style:tab-stop style:type="left" style:position="2.468in"/>
          <style:tab-stop style:type="left" style:position="2.7548in"/>
          <style:tab-stop style:type="left" style:position="3.5152in"/>
          <style:tab-stop style:type="left" style:position="3.8597in"/>
          <style:tab-stop style:type="left" style:position="4.1916in"/>
          <style:tab-stop style:type="left" style:position="4.8805in"/>
          <style:tab-stop style:type="left" style:position="5.3826in"/>
          <style:tab-stop style:type="left" style:position="6.0138in"/>
        </style:tab-stops>
      </style:paragraph-properties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1.1493in" style:use-optimal-column-width="false"/>
    </style:style>
    <style:style style:name="TableColumn72" style:family="table-column">
      <style:table-column-properties style:column-width="1.4104in" style:use-optimal-column-width="false"/>
    </style:style>
    <style:style style:name="TableColumn73" style:family="table-column">
      <style:table-column-properties style:column-width="0.7048in" style:use-optimal-column-width="false"/>
    </style:style>
    <style:style style:name="TableColumn74" style:family="table-column">
      <style:table-column-properties style:column-width="0.3277in" style:use-optimal-column-width="false"/>
    </style:style>
    <style:style style:name="TableColumn75" style:family="table-column">
      <style:table-column-properties style:column-width="0.3159in" style:use-optimal-column-width="false"/>
    </style:style>
    <style:style style:name="TableColumn76" style:family="table-column">
      <style:table-column-properties style:column-width="0.6402in" style:use-optimal-column-width="false"/>
    </style:style>
    <style:style style:name="TableColumn77" style:family="table-column">
      <style:table-column-properties style:column-width="0.4708in" style:use-optimal-column-width="false"/>
    </style:style>
    <style:style style:name="TableColumn78" style:family="table-column">
      <style:table-column-properties style:column-width="0.5875in" style:use-optimal-column-width="false"/>
    </style:style>
    <style:style style:name="TableColumn79" style:family="table-column">
      <style:table-column-properties style:column-width="0.6916in" style:use-optimal-column-width="false"/>
    </style:style>
    <style:style style:name="Table70" style:family="table">
      <style:table-properties style:width="6.2986in" fo:margin-left="0in" table:align="left"/>
    </style:style>
    <style:style style:name="TableRow80" style:family="table-row">
      <style:table-row-properties style:min-row-height="0.6666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083in" style:use-optimal-row-height="false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083in" style:use-optimal-row-height="false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083in" style:use-optimal-row-height="false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187in" style:use-optimal-row-height="false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3333in" style:use-optimal-row-height="false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3333in" style:use-optimal-row-height="false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3333in" style:use-optimal-row-height="false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3333in" style:use-optimal-row-height="false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3333in" style:use-optimal-row-height="false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3333in" style:use-optimal-row-height="false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3333in" style:use-optimal-row-height="false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708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3229in" style:use-optimal-row-height="false"/>
    </style:style>
    <style:style style:name="P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 style:use-optimal-row-height="false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187in" style:use-optimal-row-height="false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291in" style:use-optimal-row-height="false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1979in" style:use-optimal-row-height="false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31" style:family="table-column">
      <style:table-column-properties style:column-width="2.6583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Column433" style:family="table-column">
      <style:table-column-properties style:column-width="2.3902in" style:use-optimal-column-width="false"/>
    </style:style>
    <style:style style:name="Table430" style:family="table">
      <style:table-properties style:width="6.2986in" fo:margin-left="0in" table:align="left"/>
    </style:style>
    <style:style style:name="TableRow434" style:family="table-row">
      <style:table-row-properties style:min-row-height="0.1666in" style:use-optimal-row-height="false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olumn446" style:family="table-column">
      <style:table-column-properties style:column-width="2.6583in" style:use-optimal-column-width="false"/>
    </style:style>
    <style:style style:name="TableColumn447" style:family="table-column">
      <style:table-column-properties style:column-width="1.25in" style:use-optimal-column-width="false"/>
    </style:style>
    <style:style style:name="TableColumn448" style:family="table-column">
      <style:table-column-properties style:column-width="2.3902in" style:use-optimal-column-width="false"/>
    </style:style>
    <style:style style:name="Table445" style:family="table">
      <style:table-properties style:width="6.2986in" fo:margin-left="0in" table:align="left"/>
    </style:style>
    <style:style style:name="TableRow449" style:family="table-row">
      <style:table-row-properties style:min-row-height="0.1666in" style:use-optimal-row-height="false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 M. VASARIO 10 D. ĮSAKYMO Nr. V-109 „DĖL UŽKREČIAMŲJŲ LIGŲ IR STATISTINIŲ ATASKAITOS IR APSKAITOS FORMŲ PATVIRTINIMO“ PAKEITIMO</text:p>
      <text:p text:style-name="P6"/>
      <text:p text:style-name="P7">2013 m. rugpjūčio 27 d. Nr. V-811</text:p>
      <text:p text:style-name="P8">Vilnius</text:p>
      <text:p text:style-name="P9"/>
      <text:p text:style-name="P10"/>
      <text:p text:style-name="P11"><text:span text:style-name="T12">Siekdamas užtikrinti vakcinomis valdomų užkrečiamųjų ligų profilaktiką ir kontrolę bei gerinti visuomenės sveikatos rodiklių kokybę:</text:span></text:p>
      <text:p text:style-name="P13"><text:span text:style-name="T14">1</text:span><text:span text:style-name="T15">. P a k e i č i u Lietuvos Respublikos sveikatos apsaugos ministro 2005 m. vasario 10 d. įsakymą Nr. V-109 „Dėl užkrečiamųjų ligų ir statistinių ataskaitos ir apskaitos formų patvirtinimo“ (Žin., 2005, Nr. </text:span><text:a xlink:href="https://www.e-tar.lt/portal/lt/legalAct/TAR.97B56F8A4CAA" office:target-frame-name="_blank" xlink:show="new"><text:span text:style-name="T16">24-772</text:span></text:a><text:span text:style-name="T17">; 2011, Nr. </text:span><text:a xlink:href="https://www.e-tar.lt/portal/lt/legalAct/TAR.8199D77D7CEB" office:target-frame-name="_blank" xlink:show="new"><text:span text:style-name="T18">75-3639</text:span></text:a><text:span text:style-name="T19">):</text:span></text:p>
      <text:p text:style-name="P20"><text:span text:style-name="T21">1.1</text:span><text:span text:style-name="T22">. Išdėstau 2 punktą taip:</text:span></text:p>
      <text:p text:style-name="P23"><text:span text:style-name="T24">„</text:span><text:span text:style-name="T25">2</text:span><text:span text:style-name="T26">. P a v e d u šio įsakymo vykdymą kontroliuoti viceministrui pagal administruojamą sritį.“</text:span></text:p>
      <text:p text:style-name="P27"><text:span text:style-name="T28">1.2</text:span><text:span text:style-name="T29">. Nurodytuoju įsakymu patvirtintą statistinę ataskaitos formą „Imuniteto būklės ataskaita Nr. 7 – sveikata (metinė)“ išdėstau nauja redakcija (pridedama).</text:span></text:p>
      <text:p text:style-name="P30"><text:span text:style-name="T31">2</text:span><text:span text:style-name="T32">. P a v e d u Higienos institutui skelbti pakeistą statistinės ataskaitos formą „Imuniteto būklės ataskaita Nr. 7 – sveikata (metinė)“ savo interneto svetainėje www.hi.lt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  <text:p text:style-name="P39"/>
      <text:soft-page-break/>
      <text:p text:style-name="P40">Forma patvirtinta</text:p>
      <text:p text:style-name="P41">Lietuvos Respublikos sveikatos apsaugos ministro<text:s/></text:p>
      <text:p text:style-name="P42">2013 m. rugpjūčio 27 d.</text:p>
      <text:p text:style-name="P43">įsakymu Nr. V-811</text:p>
      <text:p text:style-name="P44"/>
      <text:p text:style-name="P45">(Lietuvos valstybės ar savivaldybės herbas arba prekių ženklas)</text:p>
      <text:p text:style-name="P46"/>
      <text:p text:style-name="P47">_<text:tab/></text:p>
      <text:p text:style-name="P48">(įstaigos pavadinimas)</text:p>
      <text:p text:style-name="P49"/>
      <text:p text:style-name="P50">_<text:tab/></text:p>
      <text:p text:style-name="P51">(įstaigos kodas, adresas, telefonas)</text:p>
      <text:p text:style-name="P52"/>
      <text:p text:style-name="P53">______________________</text:p>
      <text:p text:style-name="P54">(adresatas)</text:p>
      <text:p text:style-name="P55"/>
      <text:p text:style-name="P56"><text:span text:style-name="T57">IMUNITETO BŪKLĖS ATASKAITA Nr. 7</text:span><text:span text:style-name="T58"><text:s/></text:span><text:span text:style-name="T59"></text:span><text:span text:style-name="T60"></text:span><text:span text:style-name="T61">sveikata (metinė)</text:span></text:p>
      <text:p text:style-name="P62"/>
      <text:p text:style-name="P63">_______________</text:p>
      <text:p text:style-name="P64">(metai)</text:p>
      <text:p text:style-name="P65">____________ Nr._____</text:p>
      <text:p text:style-name="P66">(užpildymo data)</text:p>
      <text:p text:style-name="P67"/>
      <text:p text:style-name="P68">Asmens sveikatos priežiūros įstaigos visuomenės sveikatos centrams apskrityse metinę ataskaitą pateikia iki sausio 5 d., visuomenės sveikatos centrai apskrityse – Užkrečiamųjų ligų ir AIDS centrui – iki sausio 31 d., Užkrečiamųjų ligų ir AIDS centras – Lietuvos Respublikos sveikatos apsaugos ministerijai – iki kovo 1 d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Ligos pavadinimas<text:s/></text:p>
            </table:table-cell>
            <table:table-cell table:style-name="TableCell83">
              <text:p text:style-name="P84">Vakcina</text:p>
            </table:table-cell>
            <table:table-cell table:style-name="TableCell85" table:number-columns-spanned="3">
              <text:p text:style-name="P86">Asmenų skiepijamoje amžiaus grupėje skaičius (A)</text:p>
            </table:table-cell>
            <table:covered-table-cell/>
            <table:covered-table-cell/>
            <table:table-cell table:style-name="TableCell87" table:number-columns-spanned="2">
              <text:p text:style-name="P88">Paskiepytų asmenų skaičius (B)</text:p>
            </table:table-cell>
            <table:covered-table-cell/>
            <table:table-cell table:style-name="TableCell89" table:number-columns-spanned="2">
              <text:p text:style-name="P90">Skiepijimo apimtys procentais (C)*</text:p>
            </table:table-cell>
            <table:covered-table-cell/>
          </table:table-row>
        </table:table-header-rows>
        <table:table-row table:style-name="TableRow91">
          <table:table-cell table:style-name="TableCell92">
            <text:p text:style-name="P93">Tuberkuliozė</text:p>
          </table:table-cell>
          <table:table-cell table:style-name="TableCell94">
            <text:p text:style-name="P95">BCG (iki 1 metų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6">
            <text:p text:style-name="P104">Hepatitas B</text:p>
          </table:table-cell>
          <table:table-cell table:style-name="TableCell105">
            <text:p text:style-name="P106">HepB1 (iki 1 metų)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HepB2 (iki 1 metų)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HepB3 (iki 1 metų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HepB1 (1 metai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HepB2 (1 metai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HepB3 (1 metai)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8">
            <text:p text:style-name="Normal"><text:span text:style-name="T181">Difterija, stabligė, kokliušas, poliomielitas, B tipo<text:s/></text:span><text:span text:style-name="T182">Haemophilus influenzae</text:span><text:span text:style-name="T183"><text:s/>infekcija</text:span></text:p>
          </table:table-cell>
          <table:table-cell table:style-name="TableCell184">
            <text:p text:style-name="P185">DTaP/IPV/Hib1</text:p>
            <text:p text:style-name="P186">(iki 1 metų)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DTaP/IPV/Hib2</text:p>
            <text:p text:style-name="P197">(iki 1 metų)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TaP/IPV/Hib3</text:p>
            <text:p text:style-name="P208">(iki 1 <text:s/>metų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DTaP/IPV/Hib1<text:s/></text:p>
            <text:p text:style-name="P219">(1 metai)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DTaP/IPV/Hib2<text:s/></text:p>
            <text:p text:style-name="P230">(1 metai)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DTaP/IPV/Hib3<text:s/></text:p>
            <text:p text:style-name="P241">(1 metai)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TaP/IPV/Hib4</text:p>
            <text:p text:style-name="P252">(1 metai)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TaP/IPV/Hib4</text:p>
            <text:p text:style-name="P263">(2 metai)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TaP/IPV5 (6 metai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Normal"><text:span text:style-name="T291">Difterija, stabligė, kokliušas, poliomielitas</text:span><text:span text:style-name="T292"><text:s/></text:span></text:p>
          </table:table-cell>
          <table:table-cell table:style-name="TableCell293">
            <text:p text:style-name="P294">DTaP/IPV5 (7 metai)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DTaP/IPV5 (8 metai)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rows-spanned="3">
            <text:p text:style-name="P313">Difterija, stabligė</text:p>
          </table:table-cell>
          <table:table-cell table:style-name="TableCell314">
            <text:p text:style-name="P315">Td6 (15 metų)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Td6 (16 metų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Td6 (17 metų)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rows-spanned="5">
            <text:p text:style-name="P352">Tymai, epideminis parotitas, raudonukė<text:s/></text:p>
          </table:table-cell>
          <table:table-cell table:style-name="TableCell353">
            <text:p text:style-name="P354">MMR1 (1 metai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MMR1 (2 metai)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MMR2 (6 metai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MMR2 (7 metai)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MMR2 (8 metai)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Kitos ligos: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</table:table>
      <text:p text:style-name="P420"/>
      <text:p text:style-name="P421"><text:span text:style-name="T422">PASTABA.</text:span><text:span text:style-name="T423"><text:s/>* Skiepijimo apimtys procentais apskaičiuojamos pagal formulę C=(B*100)/A.<text:s/></text:span></text:p>
      <text:p text:style-name="P424"><text:span text:style-name="T425">SUTRUMPINIMAI:</text:span><text:span text:style-name="T426"><text:s/>BCG – tuberkuliozės vakcina; HepB – hepatito B vakcina; DTaP/IPV/Hib – difterijos, stabligės, neląstelinio kokliušo, inaktyvinta poliomielito, B tipo<text:s/></text:span><text:span text:style-name="T427">Haemophilus influenzae<text:s/></text:span><text:span text:style-name="T428">infekcijos vakcina; DTaP/IPV – difterijos, stabligės, neląstelinio kokliušo, inaktyvinta poliomielito vakcina; Td – difterijos, stabligės (suaugusiųjų) vakcina; MMR – tymų, epideminio parotito, raudonukės vakcina.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__________________</text:p>
            <text:p text:style-name="P437">įstaigos vadovas (pareigų pavadinimas)</text:p>
          </table:table-cell>
          <table:table-cell table:style-name="TableCell438">
            <text:p text:style-name="P439">________</text:p>
            <text:p text:style-name="P440">(parašas)</text:p>
          </table:table-cell>
          <table:table-cell table:style-name="TableCell441">
            <text:p text:style-name="P442">____________</text:p>
            <text:p text:style-name="P443">(vardo raidė ir pavardė)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__________________</text:p>
            <text:p text:style-name="P452">atsakingas darbuotojas (pareigų pavadinimas)</text:p>
          </table:table-cell>
          <table:table-cell table:style-name="TableCell453">
            <text:p text:style-name="P454">________</text:p>
            <text:p text:style-name="P455">(parašas)</text:p>
          </table:table-cell>
          <table:table-cell table:style-name="TableCell456">
            <text:p text:style-name="P457">____________</text:p>
            <text:p text:style-name="P458">(vardo raidė ir pavardė)</text:p>
          </table:table-cell>
        </table:table-row>
      </table:table>
      <text:p text:style-name="P459"/>
      <text:p text:style-name="P460"><text:span text:style-name="T4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6T11:31:00Z</meta:creation-date>
    <dc:date>2015-09-16T11:31:00Z</dc:date>
    <meta:template xlink:href="Normal" xlink:type="simple"/>
    <meta:editing-cycles>2</meta:editing-cycles>
    <meta:editing-duration>PT0S</meta:editing-duration>
    <meta:document-statistic meta:page-count="3" meta:paragraph-count="114" meta:word-count="509" meta:character-count="3764" meta:row-count="336" meta:non-whitespace-character-count="3369"/>
  </office:meta>
</office:document-meta>
</file>