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left" style:position="5.418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5.418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left" style:position="5.418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PILDYMO</text:p>
      <text:p text:style-name="P16"/>
      <text:p text:style-name="P17">2002 m. spalio 1 d. Nr. 1522</text:p>
      <text:p text:style-name="P18">Vilnius</text:p>
      <text:p text:style-name="P19"/>
      <text:p text:style-name="P20"><text:span text:style-name="T21">Vadovaudamasi Lietuvos Respublikos licencijuotų sandėlių ir sandėliavimo dokumentų įstatymo (Žin., 2002, Nr.<text:s/></text:span><text:a xlink:href="https://www.e-tar.lt/portal/lt/legalAct/TAR.7ED14035268D" office:target-frame-name="_blank" xlink:show="new"><text:span text:style-name="T22">74-3139</text:span></text:a><text:span text:style-name="T23">) 5 straipsnio 1 dalimi ir Lietuvos Respublikos rinkliavų įstatymo (Žin., 2000, Nr.<text:s/></text:span><text:a xlink:href="https://www.e-tar.lt/portal/lt/legalAct/TAR.41CD8BF53D8D" office:target-frame-name="_blank" xlink:show="new"><text:span text:style-name="T24">52-1484</text:span></text:a><text:span text:style-name="T25">) 5 straipsnio 2 dalimi, Lietuvos Respublikos Vyriausybė<text:s/></text:span><text:span text:style-name="T26">nutari</text:span><text:span text:style-name="T27">a:</text:span></text:p>
      <text:p text:style-name="P28"><text:span text:style-name="T29">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0">108-3463</text:span></text:a><text:span text:style-name="T31">; 2002, Nr.<text:s/></text:span><text:a xlink:href="https://www.e-tar.lt/portal/lt/legalAct/TAR.898BF42E6BF6" office:target-frame-name="_blank" xlink:show="new"><text:span text:style-name="T32">15-587</text:span></text:a><text:span text:style-name="T33">), šiais 3.170-3.172 punktais:</text:span></text:p>
      <text:p text:style-name="P34"><text:span text:style-name="T35">„</text:span><text:span text:style-name="T36">3.170</text:span><text:span text:style-name="T37">. grūdų sandėlio veiklos licencijos išdavimą</text:span><text:span text:style-name="T38"><text:tab/>300 litų</text:span></text:p>
      <text:p text:style-name="P39"><text:span text:style-name="T40">3.171</text:span><text:span text:style-name="T41">. pakartotinį grūdų sandėlio veiklos licencijos išdavimą</text:span><text:span text:style-name="T42"><text:tab/>110 litų</text:span></text:p>
      <text:p text:style-name="P43"><text:span text:style-name="T44">3.172</text:span><text:span text:style-name="T45">. licencijos dublikato išdavimą</text:span><text:span text:style-name="T46"><text:tab/>10 litų“.</text:span></text:p>
      <text:p text:style-name="P47"/>
      <text:p text:style-name="P48"/>
      <text:p text:style-name="P49"/>
      <text:p text:style-name="P50">MINISTRAS PIRMININKAS<text:tab/>ALGIRDAS BRAZAUSKAS</text:p>
      <text:p text:style-name="P51"/>
      <text:p text:style-name="P52"/>
      <text:p text:style-name="P53"/>
      <text:p text:style-name="P54">FINANSŲ MINISTRĖ<text:tab/>DALIA GRYBAUSKAI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8T08:04:00Z</meta:creation-date>
    <dc:date>2018-03-28T08:04:00Z</dc:date>
    <meta:template xlink:href="Normal.dotm" xlink:type="simple"/>
    <meta:editing-cycles>2</meta:editing-cycles>
    <meta:editing-duration>PT0S</meta:editing-duration>
    <meta:document-statistic meta:page-count="1" meta:paragraph-count="26" meta:word-count="189" meta:character-count="1512" meta:row-count="32" meta:non-whitespace-character-count="1349"/>
  </office:meta>
</office:document-meta>
</file>