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center"/>
      <style:text-properties fo:color="#000000"/>
    </style:style>
    <style:style style:name="P237" style:parent-style-name="Normal" style:family="paragraph">
      <style:text-properties fo:color="#000000"/>
    </style:style>
  </office:automatic-styles>
  <office:body>
    <office:text text:use-soft-page-breaks="true">
      <text:p text:style-name="P1"/>
      <text:p text:style-name="P9"><text:span text:style-name="T10"/><text:span text:style-name="T11">VALSTYBINIO TURIZMO DEPARTAMENTO PRIE LIETUVOS RESPUBLIKOS ŪKIO MINISTERIJOS DIREKTORIUS</text:span></text:p>
      <text:p text:style-name="P12"/>
      <text:p text:style-name="P13">Į S A K Y M A S</text:p>
      <text:p text:style-name="P14">DĖL NAKVYNĖS IR PUSRYČIŲ PASLAUGOS TEIKIMO REIKALAVIMŲ PATVIRTINIMO</text:p>
      <text:p text:style-name="P15"/>
      <text:p text:style-name="P16">2003 m. kovo 27 d. Nr. 27-V</text:p>
      <text:p text:style-name="P17">Vilnius</text:p>
      <text:p text:style-name="P18"/>
      <text:p text:style-name="P19"><text:span text:style-name="T20">Vadovauda</text:span><text:span text:style-name="T21">masis Lietuvos Respublikos turizmo įstatymo (Žin., 1998, Nr.<text:s/></text:span><text:a xlink:href="https://www.e-tar.lt/portal/lt/legalAct/TAR.F0E2E67B1F2F" office:target-frame-name="_blank" xlink:show="new"><text:span text:style-name="T22">32-852</text:span></text:a><text:span text:style-name="T23">; 2002, Nr.<text:s/></text:span><text:a xlink:href="https://www.e-tar.lt/portal/lt/legalAct/TAR.101328A5921F" office:target-frame-name="_blank" xlink:show="new"><text:span text:style-name="T24">123-5507</text:span></text:a><text:span text:style-name="T25">) 15 straip</text:span><text:span text:style-name="T26">snio 3 dalimi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27">29-1193</text:span></text:a><text:span text:style-name="T28">) 3.5 punktu:</text:span></text:p>
      <text:p text:style-name="P29"><text:span text:style-name="T30">1</text:span><text:span text:style-name="T31">.<text:s/></text:span><text:span text:style-name="T32">Tvirtinu</text:span><text:span text:style-name="T33"><text:s/>Nakvynės ir pusryčių paslaugos teikimo reikalavimus (pridedama).</text:span></text:p>
      <text:p text:style-name="P34"><text:span text:style-name="T35">2</text:span><text:span text:style-name="T36">.<text:s/></text:span><text:span text:style-name="T37">Pripažįstu</text:span><text:span text:style-name="T38"><text:s/>Valstybinio turizmo departamento 1998 m. liepos 30 d. įsakymą Nr. 30 „Dėl minimalių reikalavimų patalpoms turistams apgyvendinti tei</text:span><text:span text:style-name="T39">kiant kaimo turizmo paslaugas ir minimalių reikalavimų patalpoms turistams apgyvendinti teikiant nakvynės ir pusryčių paslaugas patvirtinimo“ (Žin., 1998, Nr.<text:s/></text:span><text:a xlink:href="https://www.e-tar.lt/portal/lt/legalAct/TAR.89F1875746F3" office:target-frame-name="_blank" xlink:show="new"><text:span text:style-name="T40">73-2127</text:span></text:a><text:span text:style-name="T41">) netekusiu</text:span><text:span text:style-name="T42"><text:s/>galios.</text:span></text:p>
      <text:p text:style-name="P43"/>
      <text:p text:style-name="P44"/>
      <text:p text:style-name="P45"><text:span text:style-name="T46">DIREKTORIUS</text:span><text:span text:style-name="T47"><text:tab/>ALVITIS LUKOŠEVIČIUS</text:span></text:p>
      <text:p text:style-name="P48"><text:span text:style-name="T49">______________</text:span></text:p>
      <text:soft-page-break/>
      <text:p text:style-name="P50"><text:span text:style-name="T51">PATVIRTINTA</text:span></text:p>
      <text:p text:style-name="P52"><text:span text:style-name="T53">Valstybinio turizmo departamento<text:s/></text:span></text:p>
      <text:p text:style-name="P54"><text:span text:style-name="T55">prie Ūkio ministerijos direktoriaus</text:span></text:p>
      <text:p text:style-name="P56"><text:span text:style-name="T57">2003 m. kovo 27 d. įsakymu Nr. 27-V</text:span></text:p>
      <text:p text:style-name="P58"/>
      <text:p text:style-name="P59"><text:span text:style-name="T60">NAKVYNĖS IR PUSRYČIŲ PASLAUGoS TEIKIMO REIKALAVIMAI</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Nakvynė ir pusryčiai yra apgyvendinimo paslauga, kai apibrėžtam laikui už nustatytą mokestį išnuomojama apgyvendinimui įrengta individuali gyvenamoji patalpa arba atskiri kambariai (numeriai) (toliau – kambariai) ir yra pateikiami pusryči</text:span><text:span text:style-name="T71">ai. Nakvynės ir pusryčių paslaugą gali teikti tik verslo liudijimą turintys fiziniai asmenys.</text:span></text:p>
      <text:p text:style-name="P72"><text:span text:style-name="T73">2</text:span><text:span text:style-name="T74">. Teikiant nakvynės ir pusryčių paslaugą, apgyvendinimui gali būti skirta ne daugiau kaip 10 nuomojamų kambarių, atitinkančių nakvynės ir pusryčių paslaugos<text:s/></text:span><text:span text:style-name="T75">teikimo reikalavimus. Jei kambarių skaičius didesnis, yra taikomi Lietuvos Respublikos turizmo įstatyme nustatyti juridiniams asmenims apgyvendinimo paslaugų teikimo reikalavimai.</text:span></text:p>
      <text:p text:style-name="P76"><text:span text:style-name="T77">3</text:span><text:span text:style-name="T78">. Teikiant nakvynės ir pusryčių paslaugą turi būti laikomasi šių reikal</text:span><text:span text:style-name="T79">avimų, taip pat priešgaisrinės saugos, patalpų eksploatavimo normų bei savivaldybės reikalavimų, susijusių su geriamojo vandens tiekimu bei nuotekų surinkimu ir valymu bei atliekų tvarkymu. Prireikus svečiams turi būti sudarytos galimybės naudotis pirmosio</text:span><text:span text:style-name="T80">s medicinos pagalbos priemonėmis.</text:span></text:p>
      <text:p text:style-name="P81"><text:span text:style-name="T82">4</text:span><text:span text:style-name="T83">. Nakvynė ir pusryčių paslaugos teikėjai, informuodami turistus, privalo pateikti tikslią ir teisingą informaciją apie šios paslaugos teikimo vietą, apgyvendinimo ir kitų teikiamų paslaugų pasirinkimą ir kainas. Apgyv</text:span><text:span text:style-name="T84">endinimo paslaugų paros kaina, nurodyta užsakymo priėmimo metu, negali būti didinama turisto atsiskaitymo už suteiktas paslaugas metu.</text:span></text:p>
      <text:p text:style-name="P85"><text:span text:style-name="T86">5</text:span><text:span text:style-name="T87">. Išankstinį apgyvendinimo paslaugų užsakymą (rezervavimą) apgyvendinimo paslaugų teikėjai turi registruoti raštu ar</text:span><text:span text:style-name="T88">ba kompiuterinėse laikmenose. Esant turisto pageidavimui užsakymas turi būti patvirtintas raštu. Už išankstinį užsakymo (rezervavimo) priėmimą paslaugos teikėjas gali reikalauti avansinio apmokėjimo, kurio dydis nustatomas abipusiu šalių sutarimu.</text:span></text:p>
      <text:p text:style-name="P89"/>
      <text:p text:style-name="P90"><text:span text:style-name="T91">II</text:span><text:span text:style-name="T92">.<text:s/></text:span><text:span text:style-name="T93">Reikalavimai patalpoms</text:span></text:p>
      <text:p text:style-name="P94"/>
      <text:p text:style-name="P95"><text:span text:style-name="T96">6</text:span><text:span text:style-name="T97">. Nakvynės ir pusryčių paslaugai gali būti naudojami gyvenamieji pastatai ar atskiros gyvenamosios patalpos (kambariai, butas, individualus namas, vasarnamis, sodo namelis ar kitoks svečiams apgyvendinti pritaikytas gyvenama</text:span><text:span text:style-name="T98">sis būstas), kuriuose yra sudarytos sąlygos svečių (turistų) nakvynės, higienos poreikiams tenkinti ir pusryčiams pateikti.</text:span></text:p>
      <text:p text:style-name="P99"><text:span text:style-name="T100">7</text:span><text:span text:style-name="T101">. Nakvynės ir pusryčių paslaugai teikti naudojamos patalpos ir įranga turi atitikti higienos normą HN 118:2002 „Apgyvendinimo p</text:span><text:span text:style-name="T102">aslaugų saugos sveikatai reikalavimai“, patvirtintą Lietuvos Respublikos sveikatos apsaugos ministro 2003 m. sausio 6 d. įsakymu Nr. V-2 (Žin., 2003, Nr.<text:s/></text:span><text:a xlink:href="https://www.e-tar.lt/portal/lt/legalAct/TAR.EFE1FF1B74A1" office:target-frame-name="_blank" xlink:show="new"><text:span text:style-name="T103">13-531</text:span></text:a><text:span text:style-name="T104">).</text:span></text:p>
      <text:p text:style-name="P105"><text:span text:style-name="T106">8</text:span><text:span text:style-name="T107">. Svečių<text:s/></text:span><text:span text:style-name="T108">nakvynei negali būti naudojamos bendro naudojimo ar pereinamos patalpos.</text:span></text:p>
      <text:p text:style-name="P109"><text:span text:style-name="T110">9</text:span><text:span text:style-name="T111">. Be apgyvendinimui skirtų patalpų (kambarių), gali būti specialiai įrengta atskira patalpa renginiams, pobūviams ar poilsiui organizuoti su šiems tikslams reikalinga įranga.</text:span></text:p>
      <text:p text:style-name="P112"><text:span text:style-name="T113">1</text:span><text:span text:style-name="T114">0</text:span><text:span text:style-name="T115">. Patalpos turi būti švarios, tvarkingos ir saugios bei nuolat prižiūrimos, kad jose nebūtų pelių, vabzdžių ar kitų kenkėjų. Už aplinkos bei patalpų priežiūrą atsako paslaugų teikėjas.</text:span></text:p>
      <text:p text:style-name="P116"/>
      <text:p text:style-name="P117"><text:span text:style-name="T118">III</text:span><text:span text:style-name="T119">.<text:s/></text:span><text:span text:style-name="T120">SVEčIų kambariai</text:span></text:p>
      <text:p text:style-name="P121"/>
      <text:p text:style-name="P122"><text:span text:style-name="T123">11</text:span><text:span text:style-name="T124">. Svečių kambariai turi būti įre</text:span><text:span text:style-name="T125">ngiami pagal higienos normos HN 118:2002 „Apgyvendinimo paslaugų saugos sveikatai reikalavimus“ ir sudaryti saugias apgyvendinimo sąlygas.</text:span></text:p>
      <text:p text:style-name="P126"><text:span text:style-name="T127">12</text:span><text:span text:style-name="T128">. Visuose gyvenamuosiuose kambariuose turi būti natūralus ir dirbtinis apšvietimas, taip pat naktinės užuolaido</text:span><text:span text:style-name="T129">s ar žaliuzės.</text:span></text:p>
      <text:p text:style-name="P130"><text:span text:style-name="T131">13</text:span><text:span text:style-name="T132">. Svečių kambariuose turi būti geros būklės baldai: vienvietė arba dvivietė lova, spintelė arba lentynėlė prie lovos ir lempa, drabužių spinta arba tam tikslui pritaikyta drabužių kabykla su lentyna svečių daiktams laikyti, stalas arba</text:span><text:span text:style-name="T133"><text:s/>žurnalinis staliukas, kėdė (kiekvienam svečiui) arba kėdė ir fotelis, veidrodis, kabinamas ant sienos ar spintoje, stiklinės vandeniui, šiukšlių dėžė, elektros instaliacija (bent 2 elektros įvadai). Jeigu kambario grindys nėra padengtos kilimine danga, pr</text:span><text:span text:style-name="T134">ie lovos turi būti patiesiamas kilimėlis. Svečių kambarius pritaikant šeimai gali būti pastatyta papildoma lova, jeigu kambario plotas atitinka higienos normos reikalavimus.</text:span></text:p>
      <text:p text:style-name="P135"><text:span text:style-name="T136">14</text:span><text:span text:style-name="T137">. Kiekvienam svečiui patiesiama švari patalynė, padedami švarūs rankšluosčia</text:span><text:span text:style-name="T138">i (mažiausiai 2). Patalynė ir rankšluosčiai turi būti natūralaus – medvilninio ar lininio audinio ir keičiami ne rečiau kaip kas 7 dienos arba svečio pageidavimu. Lova turi būti užtiesiama lovatiese. Svečio pageidavimu duodama papildoma antklodė ar pagalvė</text:span><text:span text:style-name="T139">, nereikalaujant papildomo užmokesčio.</text:span></text:p>
      <text:p text:style-name="P140"><text:span text:style-name="T141">15</text:span><text:span text:style-name="T142">. Gyvenamųjų kambarių duryse turi būti užraktas, rakinamas iš abiejų pusių ir grandinėlė iš vidaus arba akutė.</text:span></text:p>
      <text:p text:style-name="P143"/>
      <text:p text:style-name="P144"><text:span text:style-name="T145">IV</text:span><text:span text:style-name="T146">.<text:s/></text:span><text:span text:style-name="T147">MAITINIMO PATALPA</text:span></text:p>
      <text:p text:style-name="P148"/>
      <text:p text:style-name="P149"><text:span text:style-name="T150">16</text:span><text:span text:style-name="T151">. Maitinimo patalpa (valgomasis) turi būti atskira patalpa, prit</text:span><text:span text:style-name="T152">aikyta ir įrengta visiems svečiams pusryčiauti vienu metu. Galimas svetainės-valgomojo arba valgomojo-virtuvės derinys.</text:span></text:p>
      <text:p text:style-name="P153"><text:span text:style-name="T154">17</text:span><text:span text:style-name="T155">. Maitinimo patalpa gali būti naudojama ir kaip svečių poilsio kambarys.</text:span></text:p>
      <text:p text:style-name="P156"><text:span text:style-name="T157">18</text:span><text:span text:style-name="T158">. Maitinimo patalpoje stalai ir kėdės turi būti<text:s/></text:span><text:span text:style-name="T159">išdėstyti taip, kad netrukdytų aptarnauti ir būtų patogu vaikščioti svečiams ir aptarnaujantiems asmenims.</text:span></text:p>
      <text:p text:style-name="P160"><text:span text:style-name="T161">19</text:span><text:span text:style-name="T162">. Jeigu maistas pateikiamas į svečių kambarius, tuomet kambariuose turi būti pietų stalas, ir tokių kambarių plotas turi būti didesnis 2 kv. m<text:s/></text:span><text:span text:style-name="T163">– vienviečiam kambariui ir 3 kv. m – dviviečiam kambariui. Šiuo atveju maitinimo (valgomojo) patalpa gali būti neįrengiama.</text:span></text:p>
      <text:p text:style-name="P164"/>
      <text:p text:style-name="P165"><text:span text:style-name="T166">V</text:span><text:span text:style-name="T167">.<text:s/></text:span><text:span text:style-name="T168">Virtuvė</text:span></text:p>
      <text:p text:style-name="P169"/>
      <text:p text:style-name="P170"><text:span text:style-name="T171">20</text:span><text:span text:style-name="T172">. Virtuvė turi būti atskira patalpa arba tam skirta patalpos dalis su virtuvės įranga maistui ruošti,<text:s/></text:span><text:span text:style-name="T173">laikyti ir pateikti. Virtuvei įrengti naudojamos medžiagos ir įrengimai turi būti tinkami ir patogūs naudoti, tinkami nuolat valyti, taip pat dezinfekuoti. Virtuvėje turi būti įrengtas efektyvus natūralus ir mechaninis vėdinimas.</text:span></text:p>
      <text:p text:style-name="P174"><text:span text:style-name="T175">21</text:span><text:span text:style-name="T176">. Virtuvėje turi būt</text:span><text:span text:style-name="T177">i: šaldytuvas (-ai), viryklė (-ės), spintelė (-ės), lentynos maistui ir įrankiams laikyti, produktams apdoroti ir maistui ruošti tinkamas stalas (-ai), įrankiai ir indai, padėklai maistui ruošti ir pateikti į valgomąjį, plautuvė (-ės) su karšto ir šalto va</text:span><text:span text:style-name="T178">ndens tiekimu, dėžė (-ės) atliekoms ir šiukšlėms surinkti.</text:span></text:p>
      <text:p text:style-name="P179"><text:span text:style-name="T180">22</text:span><text:span text:style-name="T181">. Virtuvėje esančių indų ir įrankių turi pakakti visiems svečiams vienu metu aptarnauti.</text:span></text:p>
      <text:p text:style-name="P182"><text:span text:style-name="T183">23</text:span><text:span text:style-name="T184">. Virtuvė gali būti suskirstyta į atskiras funkcines dalis: maisto ruošimo ir maitinimo.</text:span></text:p>
      <text:p text:style-name="P185"><text:span text:style-name="T186">24</text:span><text:span text:style-name="T187">.</text:span><text:span text:style-name="T188"><text:s/>Jeigu virtuve maisto ruošai leidžiama naudotis ir svečiams, virtuvėje turi būti atskiras šaldytuvas ir spintelės svečiams bei pakabinta informacija apie saugų priemonių naudojimą ir higienos reikalavimų laikymąsi.</text:span></text:p>
      <text:p text:style-name="P189"/>
      <text:p text:style-name="P190"><text:span text:style-name="T191">VI</text:span><text:span text:style-name="T192">.<text:s/></text:span><text:span text:style-name="T193">Dušo (vonios) kambarys ir tual</text:span><text:span text:style-name="T194">etas</text:span></text:p>
      <text:p text:style-name="P195"/>
      <text:p text:style-name="P196"><text:span text:style-name="T197">25</text:span><text:span text:style-name="T198">. Dušo ar vonios patalpos bei tualetai gali būti įrengti svečiams naudotis bendrai arba įrengti svečių kambariuose. Jeigu yra svečių kambarių be dušo (vonios) ir tualeto patalpų, privalo būti įrengtos bendro naudojimo dušo ir tualeto patalpos.<text:s/></text:span><text:span text:style-name="T199">Esant įrengtiems bendro naudojimo tualetui ir dušui vienoje patalpoje, turi būti įrengtas atskiras tualetas.</text:span></text:p>
      <text:p text:style-name="P200"><text:span text:style-name="T201">26</text:span><text:span text:style-name="T202">. Dušo (vonios) patalpose turi būti tiekiamas karštas ir šaltas vanduo. Karštas vanduo gali būti tiekiamas nurodytomis valandomis. Dušas (von</text:span><text:span text:style-name="T203">ia) turi būti atskirti užuolaida ar slankiojančia sienele.</text:span></text:p>
      <text:p text:style-name="P204"><text:span text:style-name="T205">27</text:span><text:span text:style-name="T206">. Dušo (vonios), tualeto duryse turi būti sklendė ar užraktas, rakinamas iš vidaus.</text:span></text:p>
      <text:p text:style-name="P207"><text:span text:style-name="T208">28</text:span><text:span text:style-name="T209">. Teikiant nakvynės ir pusryčių paslaugą kaip higienos patalpa gali būti naudojama pirtis. Pirties, t</text:span><text:span text:style-name="T210">aip pat dušo (vonios) ir tualeto patalpų įrengimas ir šios įrangos kiekis turi atitikti higienos normą HN 118:2002 „Apgyvendinimo paslaugų saugos sveikatai reikalavimai“.</text:span></text:p>
      <text:p text:style-name="P211"/>
      <text:p text:style-name="P212"><text:span text:style-name="T213">VII</text:span><text:span text:style-name="T214">.<text:s/></text:span><text:span text:style-name="T215">BAIGIAMOSIOS NUOSTATOS</text:span></text:p>
      <text:p text:style-name="P216"/>
      <text:p text:style-name="P217"><text:span text:style-name="T218">29</text:span><text:span text:style-name="T219">. Nakvynės ir pusryčių paslaugos teikėjai t</text:span><text:span text:style-name="T220">uri sudaryti nakvynės ir pusryčių paslaugos teikimo reikalavimus atitinkančias sąlygas ir turėti pažymėjimą apie šių reikalavimų įvykdymą. Nakvynės ir pusryčių paslaugos teikimo pažymėjimą išduoda savivaldybė, kurios teritorijoje teikiama ši paslauga, arba</text:span><text:span text:style-name="T221"><text:s/>jos įgaliota institucija ir pateikia informaciją Nacionalinei turizmo informacijos sistemai.</text:span></text:p>
      <text:p text:style-name="P222"><text:span text:style-name="T223">30</text:span><text:span text:style-name="T224">. Pažymėjimo, patvirtinančio, kad nakvynės ir pusryčių paslauga atitinka šiuos reikalavimus, išdavimo tvarką tvirtina savivaldybės taryba.</text:span></text:p>
      <text:p text:style-name="P225"><text:span text:style-name="T226">31</text:span><text:span text:style-name="T227">. Nakvynės<text:s/></text:span><text:span text:style-name="T228">ir pusryčių paslaugos teikimo pažymėjimas turi būti laikomas svečiams matomoje vietoje.</text:span></text:p>
      <text:p text:style-name="P229"><text:span text:style-name="T230">32</text:span><text:span text:style-name="T231">. Jeigu, teikiant nakvynės ir pusryčių paslaugas, yra sudarytos sąlygos aktyviam poilsiui ir kitoms svečių pramogoms, turi būti užtikrinamas jų teikimo saugumas,<text:s/></text:span><text:span text:style-name="T232">higienos normų reikalavimų laikymasis ir atitinkamos informacijos pateikimas vartotojams.</text:span></text:p>
      <text:p text:style-name="P233"><text:span text:style-name="T234">33</text:span><text:span text:style-name="T235">. Už teikiamų paslaugų kokybę atsako paslaugų teikėjas.</text:span></text:p>
      <text:p text:style-name="P236">______________</text:p>
      <text:p text:style-name="P2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46:00Z</meta:creation-date>
    <dc:date>2015-07-04T19:46:00Z</dc:date>
    <meta:template xlink:href="Normal" xlink:type="simple"/>
    <meta:editing-cycles>2</meta:editing-cycles>
    <meta:editing-duration>PT0S</meta:editing-duration>
    <meta:document-statistic meta:page-count="4" meta:paragraph-count="68" meta:word-count="1275" meta:character-count="9795" meta:row-count="268" meta:non-whitespace-character-count="8588"/>
  </office:meta>
</office:document-meta>
</file>