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keep-together="always"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MOKSLO TARYBOS</text:span></text:p>
      <text:p text:style-name="P4">N U T A R I M A S</text:p>
      <text:p text:style-name="P5"/>
      <text:p text:style-name="P6">DĖL minimalių kvalifikacinių valstybinių mokslo ir studijų institucijų mokslo darbuotojų pareigybių reikalavimŲ APRAŠO PATVIRTINIMO</text:p>
      <text:p text:style-name="P7"/>
      <text:p text:style-name="P8">2009 m. spalio 12 d. Nr. VII-20</text:p>
      <text:p text:style-name="P9">Vilnius</text:p>
      <text:p text:style-name="P10"/>
      <text:p text:style-name="P11"><text:span text:style-name="T12">Vado</text:span><text:span text:style-name="T13">vaudamasi Lietuvos Respublikos mokslo ir studijų įstatymo (Žin., 2009, Nr. </text:span><text:a xlink:href="https://www.e-tar.lt/portal/lt/legalAct/TAR.C595FF45F869" office:target-frame-name="_blank" xlink:show="new"><text:span text:style-name="T14">54-2140</text:span></text:a><text:span text:style-name="T15">) 59 straipsnio 6 dalimi, Lietuvos mokslo taryba n u t a r i a:</text:span></text:p>
      <text:p text:style-name="P16"><text:span text:style-name="T17">1</text:span><text:span text:style-name="T18">. Patvirtinti minimalių kv</text:span><text:span text:style-name="T19">alifikacinių valstybinių mokslo ir studijų institucijų mokslo darbuotojų pareigybių reikalavimų aprašą (priedas).</text:span></text:p>
      <text:p text:style-name="P20"/>
      <text:p text:style-name="P21"/>
      <text:p text:style-name="P22"><text:span text:style-name="T23">Tarybos pirmininkas</text:span><text:span text:style-name="T24"><text:tab/>Eugenijus Butkus</text:span></text:p>
      <text:p text:style-name="P25"/>
      <text:p text:style-name="P26"><text:span text:style-name="T27">_________________</text:span></text:p>
      <text:soft-page-break/>
      <text:p text:style-name="P28"><text:span text:style-name="T29">PATVIRTINTA</text:span></text:p>
      <text:p text:style-name="P30">Lietuvos mokslo tarybos</text:p>
      <text:p text:style-name="P31">2009 m. spalio 12 d.<text:s/></text:p>
      <text:p text:style-name="P32">nutarimu Nr. VII-20</text:p>
      <text:p text:style-name="P33"/>
      <text:p text:style-name="P34"><text:span text:style-name="T35">minimalIŲ kvalifikaciniŲ valstybinių mokslo ir studijų institucijų mokslo darbuotojų pareigybių reikalavimŲ aPRAŠA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Valstybinių mokslo ir studijų institucijų mokslo darbuotojų minimalių kvalifikacinių pareigybių<text:s/></text:span><text:span text:style-name="T45">reikalavimų aprašas (toliau vadinama – Aprašas) reglamentuoja privalomus minimalius kvalifikacinius reikalavimus asmenims, viešo konkurso būdu siekiantiems užimti valstybinių mokslo ir studijų institucijų (toliau vadinama – institucijos) mokslo darbuotojų<text:s/></text:span><text:span text:style-name="T46">pareigas.</text:span></text:p>
      <text:p text:style-name="P47"><text:span text:style-name="T48">2</text:span><text:span text:style-name="T49">. Institucijos, nustatydamos pareigybių kvalifikacinių reikalavimų aprašus, turi įvertinti pretendento indėlį į jo atstovaujamą mokslo sritį. Indėlis nustatomas pagal mokslinę, mokslo taikomąją ir mokslo sklaidos, ugdomąją bei šviečiamąją<text:s/></text:span><text:span text:style-name="T50">veiklą.</text:span></text:p>
      <text:p text:style-name="P51"/>
      <text:p text:style-name="P52"><text:span text:style-name="T53">II</text:span><text:span text:style-name="T54">.<text:s/></text:span><text:span text:style-name="T55">mokslo darbuotojų, dirbančių HUMANITARINIŲ IR SOCIALINIŲ MOKSLO SRITYSE, minimalŪS kvalifikaciniAI pareigybių reikalavimaI</text:span></text:p>
      <text:p text:style-name="P56"/>
      <text:p text:style-name="P57"><text:span text:style-name="T58">3</text:span><text:span text:style-name="T59">. Institucijos, nustatydamos mokslo darbuotojų, dirbančių humanitarinių ir socialinių mokslų srityse, pareig</text:span><text:span text:style-name="T60">ybių kvalifikacinių reikalavimų aprašus, turi atsižvelgti į toliau išvardytus ar kitus vertingus darbus. 3.1–3.3 punktų darbai surašyti pagal svarbą, vertingiausiais laikomi tarptautiniu mastu pripažinti moksliniai darbai. Į mokslo darbuotojų, dirbančių hu</text:span><text:span text:style-name="T61">manitarinių ir socialinių mokslų srityse, pareigybes gali pretenduoti tyrėjai, kurie:</text:span></text:p>
      <text:p text:style-name="P62"><text:span text:style-name="T63">3.1</text:span><text:span text:style-name="T64">. Vykdo mokslinius tyrimus ir juos skelbia:</text:span></text:p>
      <text:p text:style-name="P65"><text:span text:style-name="T66">3.1.1</text:span><text:span text:style-name="T67">. mokslo monografijose ar studijose,</text:span></text:p>
      <text:p text:style-name="P68"><text:span text:style-name="T69">3.1.2</text:span><text:span text:style-name="T70">. mokslo straipsniuose recenzuojamuose (periodiniuose, tęstiniuose a</text:span><text:span text:style-name="T71">rba vienkartiniuose) mokslo leidiniuose,</text:span></text:p>
      <text:p text:style-name="P72"><text:span text:style-name="T73">3.1.3</text:span><text:span text:style-name="T74">. mokslo straipsniuose (periodiniuose, tęstiniuose arba vienkartiniuose) kultūros ar profesiniuose leidiniuose,</text:span></text:p>
      <text:p text:style-name="P75"><text:span text:style-name="T76">3.1.4</text:span><text:span text:style-name="T77">. mokslo konferencijų pranešimų pagrindu parengtuose straipsniuose ar mokslo darbų an</text:span><text:span text:style-name="T78">alitinėse recenzijose periodiniuose, tęstiniuose arba vienkartiniuose mokslo leidiniuose (ir nerecenzuotuose),</text:span></text:p>
      <text:p text:style-name="P79"><text:span text:style-name="T80">3.1.5</text:span><text:span text:style-name="T81">. pranešimuose ar plenarinėse paskaitose tarptautinėse ir nacionalinėse mokslinėse konferencijose.</text:span></text:p>
      <text:p text:style-name="P82"><text:span text:style-name="T83">3.2</text:span><text:span text:style-name="T84">. Vykdo taikomuosius mokslo<text:s/></text:span><text:span text:style-name="T85">darbus:</text:span></text:p>
      <text:p text:style-name="P86"><text:span text:style-name="T87">3.2.1</text:span><text:span text:style-name="T88">. rengia mokslo šaltinių publikacijas, mokslinio teksto vertimus, rengia (ir sudaro) periodinius ar vienkartinius mokslo leidinius,</text:span></text:p>
      <text:p text:style-name="P89"><text:span text:style-name="T90">3.2.2</text:span><text:span text:style-name="T91">. rengia mokslo išteklių publikacijas (mokslines faksimiles, tipologinius ir teminius žemėlapius, le</text:span><text:span text:style-name="T92">ksikografinius šaltinius, mokslinius sisteminius šaltinių katalogus, terminologijos ir kalbos vartojimo praktikos darbus), mokslo bibliografijos leidinius, svarbiausius (Lietuvos Respublikos Prezidento, Seimo, Vyriausybės) teisės aktų projektus, išvadas ir</text:span><text:span text:style-name="T93"><text:s/>atsiliepimus dėl teisės aktų projektų ir pan.,</text:span></text:p>
      <text:p text:style-name="P94"><text:span text:style-name="T95">3.2.3</text:span><text:span text:style-name="T96">. vykdo eksperimentinės (socialinės, kultūrinės) plėtros darbus, dalyvauja ekspertinėse mokslinėse organizacijose (yra jų nariai), užsiima ekspertine ir kita taikomąja moksline veikla (vadovauja tarp</text:span><text:span text:style-name="T97">tautinio ar nacionalinio mokslo renginio organizaciniam arba programos komitetui ar yra jo narys; vadovauja tarptautinio ar tarpvalstybinio periodinio arba tęstinio mokslo leidinio redakcinei kolegijai, yra tokio leidinio vyriausiasis redaktorius ar<text:s/></text:span><text:soft-page-break/><text:span text:style-name="T98">redakc</text:span><text:span text:style-name="T99">inės kolegijos narys; vadovauja doktorantūros programos komisijai, gynimo tarybai/habilitacijos komitetui arba yra tokios komisijos ar komiteto narys, yra disertacijos oponentas),</text:span></text:p>
      <text:p text:style-name="P100"><text:span text:style-name="T101">3.2.4</text:span><text:span text:style-name="T102">. dalyvauja tarptautinių ir nacionalinių mokslo programų projektuos</text:span><text:span text:style-name="T103">e (yra pagrindinis projekto koordinatorius, koordinatorius partneris ar vykdytojas),</text:span></text:p>
      <text:p text:style-name="P104"><text:span text:style-name="T105">3.2.5</text:span><text:span text:style-name="T106">. dalyvauja mokslinėse stažuotėse ir mokslinių mainų programose.</text:span></text:p>
      <text:p text:style-name="P107"><text:span text:style-name="T108">3.3</text:span><text:span text:style-name="T109">. Užsiima ugdomąja, šviečiamąja ir mokslo sklaidos veikla:</text:span></text:p>
      <text:p text:style-name="P110"><text:span text:style-name="T111">3.3.1</text:span><text:span text:style-name="T112">. yra parengęs studijų</text:span><text:span text:style-name="T113"><text:s/>vadovų aukštosioms mokykloms, mokomųjų knygų ar metodinių priemonių,</text:span></text:p>
      <text:p text:style-name="P114"><text:span text:style-name="T115">3.3.2</text:span><text:span text:style-name="T116">. vadovauja doktorantams, rengia ir dėsto doktorantūros studijų dalykus, vadovauja podoktorantūros stažuotėms,</text:span></text:p>
      <text:p text:style-name="P117"><text:span text:style-name="T118">3.3.3</text:span><text:span text:style-name="T119">. yra parengęs mokslo darbų apžvalgų ir mokslo sklaidos<text:s/></text:span><text:span text:style-name="T120">publikacijų, tarp jų – profesinei auditorijai ir plačiajai visuomenei skirtų mokslo darbų bei meno kūrinių recenzijų, paskelbtų kultūros ar profesiniuose leidiniuose,</text:span></text:p>
      <text:p text:style-name="P121"><text:span text:style-name="T122">3.3.4</text:span><text:span text:style-name="T123">. yra skaitęs viešų paskaitų ciklus,</text:span></text:p>
      <text:p text:style-name="P124"><text:span text:style-name="T125">3.3.5</text:span><text:span text:style-name="T126">. yra sukūręs internetinių mokslo<text:s/></text:span><text:span text:style-name="T127">sklaidos šaltinių, užsiima jų priežiūra, užsiima reguliaria mokslo žinių sklaida per žiniasklaidos priemones ir pan.</text:span></text:p>
      <text:p text:style-name="P128"><text:span text:style-name="T129">4</text:span><text:span text:style-name="T130">. Nustatomi šie minimalūs kvalifikaciniai reikalavimai asmenims, siekiantiems dalyvauti konkurse eiti mokslo darbuotojų pareigas:</text:span></text:p>
      <text:p text:style-name="P131"><text:span text:style-name="T132">4.1</text:span><text:span text:style-name="T133">. Mokslininkas, pretenduojantis užimti vyriausiojo mokslo darbuotojo pareigas, po daktaro laipsnio suteikimo turi būti paskelbęs ne mažiau kaip 15 mokslinių straipsnių recenzuojamuose (periodiniuose, tęstiniuose arba vienkartiniuose) mokslo leidiniuos</text:span><text:span text:style-name="T134">e arba ne disertacijos pagrindu parengtą monografiją ar studiją ir ne mažiau kaip 10 straipsnių recenzuojamuose (periodiniuose, tęstiniuose arba vienkartiniuose) mokslo leidiniuose. Be to, toks mokslininkas per pastaruosius 5 metus turi būti atlikęs bent k</text:span><text:span text:style-name="T135">eturis iš 3.1 punkte ir bent penkis iš 3.2 ir 3.3 punktuose išvardytų darbų.</text:span></text:p>
      <text:p text:style-name="P136"><text:span text:style-name="T137">4.2</text:span><text:span text:style-name="T138">. Mokslininkas, pretenduojantis užimti vyresniojo mokslo darbuotojo pareigas, po daktaro laipsnio suteikimo turi būti paskelbęs ne mažiau kaip 10 mokslinių straipsnių recen</text:span><text:span text:style-name="T139">zuojamuose (periodiniuose, tęstiniuose arba vienkartiniuose) mokslo leidiniuose arba monografiją ar studiją ir ne mažiau kaip penkis straipsnius recenzuojamuose (periodiniuose, tęstiniuose arba vienkartiniuose) mokslo leidiniuose. Be to, toks mokslininkas<text:s/></text:span><text:span text:style-name="T140">per pastaruosius 5 metus po disertacijos gynimo turi būti atlikęs bent tris iš 3.1 punkte ir bent keturis iš 3.2. ir 3.3 punktuose išvardytų darbų.</text:span></text:p>
      <text:p text:style-name="P141"><text:span text:style-name="T142">4.3</text:span><text:span text:style-name="T143">. Mokslininkas, pretenduojantis užimti mokslo darbuotojo pareigas, turi būti įgijęs daktaro laipsnį i</text:span><text:span text:style-name="T144">r paskelbęs iki ar po disertacijos gynimo ne mažiau kaip du mokslinius straipsnius recenzuojamuose (periodiniuose, tęstiniuose arba vienkartiniuose) mokslo leidiniuose.</text:span></text:p>
      <text:p text:style-name="P145"><text:span text:style-name="T146">4.4</text:span><text:span text:style-name="T147">. Asmuo, pretenduojantis užimti jaunesniojo mokslo darbuotojo pareigas, turi tur</text:span><text:span text:style-name="T148">ėti ne žemesnį nei magistro kvalifikacinį laipsnį ar jam prilygintą aukštojo mokslo kvalifikaciją.</text:span></text:p>
      <text:p text:style-name="P149"><text:span text:style-name="T150">5</text:span><text:span text:style-name="T151">. Institucijos mokslo darbuotojų pareigybių kvalifikacinius reikalavimus per paskutiniuosius 5 metus nustato institucijos senatas (taryba). Rekomenduo</text:span><text:span text:style-name="T152">jama vadovautis 3.1–3.3 punktuose išvardytais darbais ir 4.1–4.4 punktuose nurodytais atitinkamų pareigybių reikalavimais.</text:span></text:p>
      <text:p text:style-name="P153"><text:span text:style-name="T154">6</text:span><text:span text:style-name="T155">. Pretendento mokslinio darbo indėlį į mokslo sritį vertina institucijos konkurso komisijos. Pastarosios nusprendžia, ar pretend</text:span><text:span text:style-name="T156">ento moksliniai darbai atitinka šiame Apraše nurodytus, ir įvertina jų rezultatus.</text:span></text:p>
      <text:p text:style-name="P157"/>
      <text:p text:style-name="P158"><text:span text:style-name="T159">III</text:span><text:span text:style-name="T160">. </text:span><text:span text:style-name="T161">mokslo darbuotojų, dirbančių fizinių, biomedicinos, technologijos mokslų srityse, minimalŪS kvalifikaciniAI pareigybių reikalavimaI</text:span></text:p>
      <text:p text:style-name="P162"/>
      <text:p text:style-name="P163"><text:span text:style-name="T164">7</text:span><text:span text:style-name="T165">. Institucijos, nustaty</text:span><text:span text:style-name="T166">damos mokslo darbuotojų, dirbančių fizinių, biomedicinos,<text:s/></text:span><text:soft-page-break/><text:span text:style-name="T167">technologijos mokslų srityse, pareigybių kvalifikacinių reikalavimų aprašus, turi atsižvelgti į:</text:span></text:p>
      <text:p text:style-name="P168"><text:span text:style-name="T169">7.1</text:span><text:span text:style-name="T170">. mokslinių straipsnių skelbimą leidiniuose, referuojamuose ir turinčiuose citavimo indeksą Moks</text:span><text:span text:style-name="T171">linės informacijos instituto duomenų bazėje „</text:span><text:span text:style-name="T172">ISI Web of Science</text:span><text:span text:style-name="T173">“</text:span><text:span text:style-name="T174"><text:s/></text:span><text:span text:style-name="T175">(toliau vadinama – tarptautiniai mokslo leidiniai);</text:span></text:p>
      <text:p text:style-name="P176"><text:span text:style-name="T177">7.2</text:span><text:span text:style-name="T178">. patentus, užregistruotus Europos patentų tarnyboje (EPO), Jungtinių Amerikos Valstijų patentų ir prekių ženklų tarnyboje (USPTO)<text:s/></text:span><text:span text:style-name="T179">arba Japonijos patentų tarnyboje, užsienyje registruotas augalų ir gyvūnų veisles, ląstelių linijas, mikroorganizmų kamienus (toliau vadinama – tarptautiniai sertifikatai);</text:span></text:p>
      <text:p text:style-name="P180"><text:span text:style-name="T181">7.3</text:span><text:span text:style-name="T182">. mokslo leidyklose išleistas monografijas (toliau vadinama – mokslinės mono</text:span><text:span text:style-name="T183">grafijos);</text:span></text:p>
      <text:p text:style-name="P184"><text:span text:style-name="T185">7.4</text:span><text:span text:style-name="T186">. eksperimentinės plėtros darbus;</text:span></text:p>
      <text:p text:style-name="P187"><text:span text:style-name="T188">7.5</text:span><text:span text:style-name="T189">. mokslo daktarų rengimą;</text:span></text:p>
      <text:p text:style-name="P190"><text:span text:style-name="T191">7.6</text:span><text:span text:style-name="T192">. mokslo populiarinimo veiklą.</text:span></text:p>
      <text:p text:style-name="P193"><text:span text:style-name="T194">8</text:span><text:span text:style-name="T195">. Nustatomi šie minimalūs kvalifikaciniai reikalavimai asmenims, siekiantiems eiti mokslo darbuotojų pareigas:</text:span></text:p>
      <text:p text:style-name="P196"><text:span text:style-name="T197">8.1</text:span><text:span text:style-name="T198">. į vyriau</text:span><text:span text:style-name="T199">siojo mokslo darbuotojo pareigas gali pretenduoti mokslininkai, kurie iš viso paskelbė ne mažiau kaip 15 mokslinių straipsnių tarptautiniuose mokslo leidiniuose, ir per paskutinius 5 metus paskelbė ne mažiau kaip 5 mokslinius straipsnius tarptautiniuose mo</text:span><text:span text:style-name="T200">kslo leidiniuose;</text:span></text:p>
      <text:p text:style-name="P201"><text:span text:style-name="T202">8.2</text:span><text:span text:style-name="T203">. į vyresniojo mokslo darbuotojo pareigas gali pretenduoti mokslininkai, kurie iš viso paskelbė ne mažiau kaip 7 mokslinius straipsnius tarptautiniuose mokslo leidiniuose ir per paskutinius 5 metus paskelbė ne mažiau kaip 3 mokslin</text:span><text:span text:style-name="T204">ius straipsnius tarptautiniuose mokslo leidiniuose;</text:span></text:p>
      <text:p text:style-name="P205"><text:span text:style-name="T206">8.3</text:span><text:span text:style-name="T207">. į mokslo darbuotojo pareigas gali pretenduoti mokslininkai, paskelbę 3 mokslinius straipsnius tarptautiniuose mokslo leidiniuose;</text:span></text:p>
      <text:p text:style-name="P208"><text:span text:style-name="T209">8.4</text:span><text:span text:style-name="T210">. į jaunesniojo mokslo darbuotojo pareigas gali pretenduot</text:span><text:span text:style-name="T211">i asmenys, turintys ne žemesnį kaip magistro kvalifikacinį laipsnį ar jam prilygintą aukštąjį išsilavinimą, ir paskelbę mokslinį straipsnį recenzuojamame periodiniame mokslo leidinyje.</text:span></text:p>
      <text:p text:style-name="P212"><text:span text:style-name="T213">9</text:span><text:span text:style-name="T214">. Reikalaujamas minimalus mokslinių straipsnių, paskelbtų tarpta</text:span><text:span text:style-name="T215">utiniuose mokslo leidiniuose per paskutinius 5 metus, skaičius gali būti sumažintas atsižvelgiant į per tą patį laikotarpį gautų tarptautinių sertifikatų, išleistų mokslinių monografijų, eksperimentinės plėtros darbų reikšmingumą.</text:span></text:p>
      <text:p text:style-name="P216"><text:span text:style-name="T217">10</text:span><text:span text:style-name="T218">. Pretendentų moksl</text:span><text:span text:style-name="T219">o darbų ir kitos veiklos reikšmingumą vertina institucijos konkurso komisijos.</text:span></text:p>
      <text:p text:style-name="Normal"/>
      <text:p text:style-name="P220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Rima</meta:initial-creator>
    <dc:creator>Adlib User</dc:creator>
    <meta:creation-date>2015-09-19T16:01:00Z</meta:creation-date>
    <dc:date>2015-09-19T16:01:00Z</dc:date>
    <meta:template xlink:href="Normal" xlink:type="simple"/>
    <meta:editing-cycles>2</meta:editing-cycles>
    <meta:editing-duration>PT0S</meta:editing-duration>
    <meta:document-statistic meta:page-count="4" meta:paragraph-count="69" meta:word-count="1144" meta:character-count="9726" meta:row-count="270" meta:non-whitespace-character-count="8651"/>
  </office:meta>
</office:document-meta>
</file>