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1 m. liepos 11 d. NUTARIMO NR. 887 „DĖL SMULKAUS IR VIDUTINIO VERSLO PLĖTROS“ PAKEITIMO</text:p>
      <text:p text:style-name="Normal"/>
      <text:p text:style-name="P16">2009 m. kovo 18 d. Nr. 19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1 m. liepos 11 d. nutarimą Nr. 887 „Dėl smulkaus ir vidutinio verslo plėtros“ (Žin., 2001, Nr.<text:s/><text:a xlink:href="http://www3.lrs.lt/cgi-bin/preps2?a=144060&amp;b=" office:target-frame-name="_top" xlink:show="replace">62-2272</text:a>;<text:span text:style-name="T23"><text:s/>2005, Nr.<text:s/></text:span><text:a xlink:href="https://www.e-tar.lt/portal/lt/legalAct/TAR.F19E01C2F441" office:target-frame-name="_blank" xlink:show="new"><text:span text:style-name="T24">131-4734</text:span></text:a>):</text:p>
      <text:p text:style-name="P25">1. Išdėstyti 2.1.3 punktą taip:</text:p>
      <text:p text:style-name="P26">„2.1.3. investuoja rizikos kapitalą į smulkaus ir vidutinio verslo subjektus ir (arba) valstybės turtą į kolektyvinio investavimo subjektus, administruoja šias investicijas;“.</text:p>
      <text:p text:style-name="P27">2. Išdėstyti 2.1.5 punktą taip:</text:p>
      <text:p text:style-name="P28">„2.1.5. vykdo teisės aktais nustatytas funkcijas Europos Sąjungos struktūrinės paramos naudojimo srityje;“.</text:p>
      <text:p text:style-name="P29">3. Papildyti šiuo 2.1.6 punktu:</text:p>
      <text:p text:style-name="P30">„2.1.6. įgyvendina<text:s/>finansinės inžinerijos priemones;“.</text:p>
      <text:p text:style-name="P31">4. Papildyti šiuo 2.1.7 punktu:</text:p>
      <text:p text:style-name="P32">„2.1.7. įgyvendina kitas verslo subjektų skatinimo ir finansinės paramos priemones;“.</text:p>
      <text:p text:style-name="P33">5. Laikyti ankstesnįjį 2.1.6 punktą 2.1.8 punktu ir įrašyti jame vietoj skaičių<text:s/>„2.1.5“ skaičius „2.1.7“.</text:p>
      <text:p text:style-name="P34">6. Įrašyti 2.2 punkte vietoj skaičių „2.1.5“ skaičius „2.1.7“.</text:p>
      <text:p text:style-name="P35">7. Įrašyti 2.5 punkte vietoj skaičių „2.1.5“ skaičius „2.1.7“.</text:p>
      <text:p text:style-name="P36">8. Išdėstyti 2.7 punktą taip:</text:p>
      <text:p text:style-name="P37">„2.7. bendrovė iš verslo subjektų ar kredito įstaigų gautus<text:s/>prašymus suteikti garantiją turi išnagrinėti ne vėliau kaip per mėnesį nuo reikiamų dokumentų jai pateikimo. Sprendimą suteikti garantiją priima bendrovės valdyba bendrovės rizikos valdymo komiteto siūlymu ūkio ministro nustatyta tvarka;“.</text:p>
      <text:p text:style-name="P38">9. Įrašyti 5.2 punkte vietoj skaičių „2.1.5“ skaičius „2.1.7“.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P43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6:12:00Z</meta:creation-date>
    <dc:date>2015-09-19T06:12:00Z</dc:date>
    <meta:print-date>2009-03-24T12:21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52" meta:character-count="1861" meta:row-count="102" meta:non-whitespace-character-count="1639"/>
  </office:meta>
</office:document-meta>
</file>