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NEPRIKLAUSOMYBĖS ATKŪRIMO 10-MEČIUI, PASKELBIMO MOKĖJIMO IR ATSISKAITYMO PRIEMONE IR JOS IŠLEIDIMO Į APYVARTĄ</text:p>
      <text:p text:style-name="P12"/>
      <text:p text:style-name="P13">2000 m. vasario 24 d. Nr. 22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skelbti 50 Lt proginę monetą, skirtą Nepriklausomybės atkūrimo 10-mečiui, mokėjimo ir atsiskaitymo priemone ir išleisti ją į apyvartą nuo 2000 m. kovo 6 d.</text:span></text:p>
      <text:p text:style-name="P23"><text:span text:style-name="T24">2</text:span><text:span text:style-name="T25">. Nustatyti 50 Lt proginės monetos, skirtos Nepr</text:span><text:span text:style-name="T26">iklausomybės atkūrimo 10-mečiui, pardavimo kainą – 90 Lt (83,90 Lt ir 18 proc. PVM – 6,10 Lt).</text:span></text:p>
      <text:p text:style-name="P27"/>
      <text:p text:style-name="P28"/>
      <text:p text:style-name="P29"><text:span text:style-name="T30">PIRMININKAS</text:span><text:span text:style-name="T31"><text:tab/>R. ŠARKINA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6:43:00Z</meta:creation-date>
    <dc:date>2015-08-27T16:43:00Z</dc: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608" meta:row-count="30" meta:non-whitespace-character-count="523"/>
  </office:meta>
</office:document-meta>
</file>