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VASARIO 24 D. NUTARIMO NR. 205 „DĖL ŽEMĖS ĮVERTINIMO TVARKOS“</text:span><text:span text:style-name="T16"><text:s/>IR KAI KURIŲ SU JUO SUSIJUSIŲ lIETUVOS rESPUBLIKOS vYRIAUSyBĖS NUTARIMŲ<text:s/></text:span><text:span text:style-name="T17">PAKEITIMO</text:span></text:p>
      <text:p text:style-name="Normal"/>
      <text:p text:style-name="P18">2012 m. gruodžio 12 d. Nr. 1530</text:p>
      <text:p text:style-name="P19"/>
      <text:p text:style-name="P20">Vilnius</text:p>
      <text:p text:style-name="P21"/>
      <text:p text:style-name="P22">Lietuvos Respublikos Vyriausybė nutaria:</text:p>
      <text:p text:style-name="P23"><text:span text:style-name="T24">1</text:span><text:span text:style-name="T25">.<text:s/></text:span>Pakeisti Lietuvos Respublikos Vyriausybės 1999 m. vasario 24 d. nutarimą Nr. 205 „Dėl žemės įvertinimo tvarkos“ (Žin., 1999, Nr.<text:s/><text:a xlink:href="https://www.e-tar.lt/portal/lt/legalAct/TAR.AC2A82F8157F" office:target-frame-name="_blank" xlink:show="new"><text:span text:style-name="T26">21-597</text:span></text:a>; 2002, Nr.<text:s/><text:a xlink:href="https://www.e-tar.lt/portal/lt/legalAct/TAR.013C9C07363B" office:target-frame-name="_blank" xlink:show="new"><text:span text:style-name="T27">102-4574</text:span></text:a>; 2004,<text:s/><text:span text:style-name="T28">Nr.<text:s/></text:span><text:a xlink:href="https://www.e-tar.lt/portal/lt/legalAct/TAR.02D60BE20DAB" office:target-frame-name="_blank" xlink:show="new"><text:span text:style-name="T29">164-5981</text:span></text:a><text:span text:style-name="T30">; 2008, Nr.<text:s/></text:span><text:a xlink:href="https://www.e-tar.lt/portal/lt/legalAct/TAR.2E7360F0DAE6" office:target-frame-name="_blank" xlink:show="new"><text:span text:style-name="T31">107-4087</text:span></text:a><text:span text:style-name="T32">, Nr.<text:s/></text:span><text:a xlink:href="https://www.e-tar.lt/portal/lt/legalAct/TAR.CFDFA8E574CE" office:target-frame-name="_blank" xlink:show="new"><text:span text:style-name="T33">119-4506</text:span></text:a><text:span text:style-name="T34">; 2009, Nr.<text:s/></text:span><text:a xlink:href="https://www.e-tar.lt/portal/lt/legalAct/TAR.E5387FEEFAB1" office:target-frame-name="_blank" xlink:show="new"><text:span text:style-name="T35">114-4852</text:span></text:a><text:span text:style-name="T36">; 2010, Nr.<text:s/></text:span><text:a xlink:href="https://www.e-tar.lt/portal/lt/legalAct/TAR.BDD7347676CE" office:target-frame-name="_blank" xlink:show="new"><text:span text:style-name="T37">153-7826</text:span></text:a><text:span text:style-name="T38">):</text:span></text:p>
      <text:p text:style-name="P39"><text:span text:style-name="T40">1.1</text:span><text:span text:style-name="T41">.<text:s/></text:span>Įrašyti 2.1.2 punkte po žodžių „esančios žemės sklypų“ žodžius „išskyrus šio nutarimo 5.6 punkte nurodytus mėgėjų sodo teritorijoje esančios žemės sklypus“.</text:p>
      <text:p text:style-name="P42"><text:span text:style-name="T43">1.2</text:span><text:span text:style-name="T44">.<text:s/></text:span>Pripažinti netekusiu galios 2.1.6 punktą.</text:p>
      <text:p text:style-name="P45"><text:span text:style-name="T46">1.3</text:span><text:span text:style-name="T47">. I</text:span>šdėstyti 2.2.1<text:s/><text:span text:style-name="T48">punktą taip</text:span>:</text:p>
      <text:p text:style-name="P4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50">33-882</text:span></text:a>;<text:s/><text:span text:style-name="T51">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text:s/><text:span text:style-name="T52">miškų inventorizacija atliekama Vidinės miškotvarkos projektų rengimo taisyklių, patvirtintų aplinkos ministro 2006 m. rugsėjo 1 d. įsakymu Nr. D1-406 (Žin., 2006, Nr.<text:s/></text:span><text:a xlink:href="https://www.e-tar.lt/portal/lt/legalAct/TAR.366815D03694" office:target-frame-name="_blank" xlink:show="new"><text:span text:style-name="T53">95-3741</text:span></text:a><text:span text:style-name="T54">;<text:s/></text:span>2010, Nr.<text:s/><text:a xlink:href="https://www.e-tar.lt/portal/lt/legalAct/TAR.C32BEBA6C1D4" office:target-frame-name="_blank" xlink:show="new"><text:span text:style-name="T55">81-4249</text:span></text:a><text:span text:style-name="T56">), nustatyta tvarka</text:span>;“.</text:p>
      <text:p text:style-name="P57"><text:span text:style-name="T58">1.4</text:span><text:span text:style-name="T59">. I</text:span>šdėstyti 2.6<text:s/><text:span text:style-name="T60">punktą taip:<text:s/></text:span></text:p>
      <text:p text:style-name="P61">„2.6. kai parduodamų be aukciono valstybinės žemės sklypų vertė šio nutarimo nustatytais atvejais apskaičiuojama pagal Žemės įvertinimo metodiką arba Lietuvos Respublikos Vyriausybės nustatyta tvarka parengtus žemės verčių zonų žemėlapius (toliau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s://www.e-tar.lt/portal/lt/legalAct/TAR.FB955915C80F" office:target-frame-name="_blank" xlink:show="new"><text:span text:style-name="T62">2-2</text:span></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63">137-4987</text:span></text:a>), nustatyta tvarka teikia Europos Komisijai pranešimą apie numatomą teikti valstybės pagalbą.“</text:p>
      <text:p text:style-name="P64">1.5. Pripažinti netekusiu galios 2.7 punktą.</text:p>
      <text:p text:style-name="P65"><text:span text:style-name="T66">1.6</text:span><text:span text:style-name="T67">.<text:s/></text:span>Įrašyti 5.1 punkto pirmajame sakinyje po oficialaus paskelbimo šaltinio „1999, Nr. 52-1672“ oficialaus paskelbimo šaltinį „<text:span text:style-name="T68">2011, Nr. 86-4139</text:span>“.</text:p>
      <text:p text:style-name="P69"><text:span text:style-name="T70">1.7</text:span><text:span text:style-name="T71">.<text:s/></text:span>Išbraukti 5.2 punkto pirmajame sakinyje žodž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72">5-221</text:span></text:a>) (toliau vadinama – žemės verčių žemėlapiai)“.</text:p>
      <text:p text:style-name="P73">1.8. Išbraukti 5.5<text:s/><text:span text:style-name="T74">punkto pirmosios pastraipos antrąjį sakinį.</text:span></text:p>
      <text:p text:style-name="P75">1.9. Papildyti 5.6 punktu:</text:p>
      <text:p text:style-name="P76">„5.6. mėgėjų sodo teritorijoje parduodamo įsiterpusio valstybinės žemės sklypo, kurio neįmanoma suprojektuoti kaip atskiro individualaus mėgėjų sodo sklypo, vertė apskaičiuojama pagal žemės verčių žemėlapius;“.</text:p>
      <text:p text:style-name="P77">1.10. Įrašyti 5.15 punkte vietoj žodžių „Žemės verčių žemėlapių sudarymo“ žodžius „Lietuvos Respublikos Vyriausybės patvirtintų Masinio žemės vertinimo“.</text:p>
      <text:p text:style-name="P78">1.11. Nurodytu nutarimu patvirtintoje Žemės įvertinimo metodikoje:</text:p>
      <text:p text:style-name="P79">1.11.1. Įrašyti 2.3 punkte vietoj skaičiaus „5“ skaičių „4“.</text:p>
      <text:p text:style-name="P80"><text:span text:style-name="T81">1.11.2</text:span><text:span text:style-name="T82">.<text:s/></text:span>4 priede:</text:p>
      <text:p text:style-name="P83"><text:span text:style-name="T84">1.11.2.1</text:span><text:span text:style-name="T85">.<text:s/></text:span>Įrašyti 1 punkte vietoj skaičių „0,05–3,68“ skaičius „0,1–5“.</text:p>
      <text:p text:style-name="P86"><text:span text:style-name="T87">1.11.2.2</text:span><text:span text:style-name="T88">.<text:s/></text:span>Įrašyti 2 punkte vietoj skaičiaus „2,33“ skaičių „5“.</text:p>
      <text:p text:style-name="P89"><text:span text:style-name="T90">1.11.2.3</text:span><text:span text:style-name="T91">.<text:s/></text:span>Įrašyti 3 punkte vietoj skaičiaus „2“ skaičių „5“.</text:p>
      <text:p text:style-name="P92"><text:span text:style-name="T93">1.11.2.4</text:span><text:span text:style-name="T94">.<text:s/></text:span>Įrašyti 4 punkte vietoj skaičiaus „1,25“ skaičių „5“.</text:p>
      <text:p text:style-name="P95"><text:span text:style-name="T96">1.11.2.5</text:span><text:span text:style-name="T97">.<text:s/></text:span>Įrašyti 5 punkte vietoj skaičiaus „1,25“ skaičių „5“.</text:p>
      <text:p text:style-name="P98"><text:span text:style-name="T99">1.11.2.6</text:span><text:span text:style-name="T100">.<text:s/></text:span>Įrašyti 7.1.1 punkte vietoj skaičiaus „9“ skaičių „10“.</text:p>
      <text:p text:style-name="P101"><text:span text:style-name="T102">1.11.2.7</text:span><text:span text:style-name="T103">.<text:s/></text:span>Įrašyti 7.1.2 punkte vietoj skaičiaus „6“ skaičių „8“.</text:p>
      <text:p text:style-name="P104">2.<text:s/><text:span text:style-name="T105">Nustatyti, kad:</text:span></text:p>
      <text:p text:style-name="P106">2.1. Tais atvejais, kai iki šio nutarimo įsigaliojimo asmuo nustatyta tvarka už valstybinės žemės sklypą sumokėjo valstybinės žemės sklypo pirkimo–pardavimo sutarties projekte arba mokėjimo pranešime nurodytą žemės sklypo kainą, bet valstybinės žemės pirkimo–pardavimo sutartis nesudaryta, žemės sklypo kaina neperskaičiuojama.</text:p>
      <text:p text:style-name="P107">2.2.<text:s/><text:span text:style-name="T108">Šio nutarimo<text:s/></text:span>1.2, 1.4, 1.10 ir 3.1 punktai įsigalioja 2013 m. sausio 1 dieną.</text:p>
      <text:p text:style-name="P109">2.3.<text:s/><text:span text:style-name="T110">Šio nutarimo 1.8 ir 1.9 punktai įsigalioja<text:s/></text:span>2013 m. kovo 1 dieną.<text:s/></text:p>
      <text:p text:style-name="P111">3. Pripažinti netekusiais galios:</text:p>
      <text:p text:style-name="P112">3.1. Lietuvos Respublikos Vyriausybės 2008 m. rugsėjo 3 d. nutarimo Nr. 882 „Dėl Lietuvos Respublikos Vyriausybės 1999 m. vasario 24 d. nutarimo Nr. 205 „Dėl žemės įvertinimo tvarkos“ ir kai kurių su juo susijusių Lietuvos Respublikos Vyriausybės nutarimų pakeitimo“ (Žin.<text:s/><text:span text:style-name="T113">2008, Nr. 107-4087</text:span>) 1.2 punktą.</text:p>
      <text:p text:style-name="P114">3.2. Lietuvos Respublikos Vyriausybės 2008 m. spalio 1 d. nutarimo Nr. 998 „Dėl Lietuvos Respublikos Vyriausybės 1999 m. vasario 24 d. nutarimo Nr. 205 „Dėl žemės įvertinimo tvarkos“ pakeitimo“ (Žin.,<text:s/><text:span text:style-name="T115">2008, Nr.<text:s/></text:span><text:a xlink:href="https://www.e-tar.lt/portal/lt/legalAct/TAR.CFDFA8E574CE" office:target-frame-name="_blank" xlink:show="new"><text:span text:style-name="T116">119-4506</text:span></text:a>) 4 punktą.</text:p>
      <text:p text:style-name="Normal"/>
      <text:p text:style-name="Normal"/>
      <text:p text:style-name="Normal"/>
      <text:p text:style-name="Normal">LAIKINAI EINANTIS MINISTRO PIRMININKO</text:p>
      <text:p text:style-name="P117">PAREIGAS<text:tab/>ANDRIUS KUBILIUS</text:p>
      <text:p text:style-name="Normal"/>
      <text:p text:style-name="Normal"/>
      <text:p text:style-name="Normal"/>
      <text:p text:style-name="Normal">LAIKINAI EINANTIS ŽEMĖS ŪKIO</text:p>
      <text:p text:style-name="P118">MINISTRO PAREIGAS<text:tab/>KAZYS STARKEVIČIUS</text:p>
      <text:p text:style-name="Normal"/>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7-02-08T07:27:00Z</meta:creation-date>
    <dc:date>2017-02-08T07:27:00Z</dc:date>
    <meta:print-date>2012-12-11T12:06:00Z</meta:print-date>
    <meta:template xlink:href="Normal.dotm" xlink:type="simple"/>
    <meta:editing-cycles>2</meta:editing-cycles>
    <meta:editing-duration>PT0S</meta:editing-duration>
    <meta:document-statistic meta:page-count="2" meta:paragraph-count="161" meta:word-count="859" meta:character-count="6937" meta:row-count="249" meta:non-whitespace-character-count="6239"/>
  </office:meta>
</office:document-meta>
</file>