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language="en" fo:country="U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text:p>
      <text:p text:style-name="P11"/>
      <text:p text:style-name="P12">2000 m. rugpjūčio 24 d. Nr. 965</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Iš dalies pakeisti Darbų, kuriuose gali būti taikoma<text:s/></text:span><text:span text:style-name="T21">ilgesnė kaip 12 valandų per parą darbo (pamainos) trukmė, sąrašą, patvirtintą Lietuvos Respublikos Vyriausybės 1996 m. vasario 20 d. nutarimu Nr. 248 „Dėl darbo ir poilsio laiko ypatumų kai kuriose ūkio šakose, suminės darbo laiko apskaitos įvedimo ir darb</text:span><text:span text:style-name="T22">ų, kuriuose gali būti taikoma ilgesnė kaip 12 valandų per parą darbo (pamainos) trukmė“ (Žin., 1996, Nr.<text:s/></text:span><text:a xlink:href="https://www.e-tar.lt/portal/lt/legalAct/TAR.706A7E2B927C" office:target-frame-name="_blank" xlink:show="new"><text:span text:style-name="T23">18-473</text:span></text:a><text:span text:style-name="T24">), ir išdėstyti 5 punktą taip:</text:span></text:p>
      <text:p text:style-name="P25"><text:span text:style-name="T26">„</text:span><text:span text:style-name="T27">5</text:span><text:span text:style-name="T28">. Darbai, atliekami dirbančių p</text:span><text:span text:style-name="T29">agal darbo sutartį Vidaus reikalų ministerijos, Krašto apsaugos ministerijos, Specialiųjų tyrimų tarnybos, Valstybės saugumo departamento sistemos, Muitinės departamento prie Finansų ministerijos sistemos, Kalėjimų departamento prie Teisingumo ministerijos</text:span><text:span text:style-name="T30"><text:s/>ir jam pavaldžių įstaigų bei valstybės įmonių budėtojų“.</text:span></text:p>
      <text:p text:style-name="P31"/>
      <text:p text:style-name="P32"/>
      <text:p text:style-name="P33">MINISTRAS PIRMININKAS<text:tab/>ANDRIUS KUBILIUS</text:p>
      <text:p text:style-name="P34"/>
      <text:p text:style-name="P35">SOCIALINĖS APSAUGOS IR DARBO MINISTRĖ<text:tab/>IRENA DEGUTIENĖ</text:p>
      <text:p text:style-name="P36">______________</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22:00:00Z</meta:creation-date>
    <dc:date>2015-06-21T22:00:00Z</dc:date>
    <meta:template xlink:href="Normal" xlink:type="simple"/>
    <meta:editing-cycles>2</meta:editing-cycles>
    <meta:editing-duration>PT0S</meta:editing-duration>
    <meta:document-statistic meta:page-count="1" meta:paragraph-count="13" meta:word-count="202" meta:character-count="1414" meta:row-count="45" meta:non-whitespace-character-count="1225"/>
  </office:meta>
</office:document-meta>
</file>