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with-next="always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indent="3.5437in"/>
    </style:style>
    <style:style style:name="P74" style:parent-style-name="Normal" style:family="paragraph">
      <style:paragraph-properties fo:text-indent="3.5437in"/>
    </style:style>
    <style:style style:name="P75" style:parent-style-name="Normal" style:family="paragraph">
      <style:paragraph-properties fo:text-indent="3.5437in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-0.001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T205" style:parent-style-name="DefaultParagraphFont" style:family="text">
      <style:text-properties fo:color="#000000" fo:letter-spacing="-0.001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center"/>
      <style:text-properties fo:color="#000000"/>
    </style:style>
    <style:style style:name="P24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OMISIJOS, KURI NAGRINĖTŲ IR KOORDINUOTŲ ADMINISTRACINIŲ ŠALTINIŲ DUOMENŲ RINKIMO, SUDERINAMUMO, PANAUDOJIMO IR APSIKEITIMO TARP VALSTYBĖS INSTITUCIJŲ IR ĮSTAIGŲ GALIMYBES, SUDARYMO</text:p>
      <text:p text:style-name="P15"/>
      <text:p text:style-name="P16">2007 m. rugpjūčio 14 d. Nr. 852</text:p>
      <text:p text:style-name="P17">Vilnius</text:p>
      <text:p text:style-name="P18"/>
      <text:p text:style-name="P19"><text:span text:style-name="T20">Vadovaudamasi Lietuvos Respublikos Vyriausybės įstatymo (Žin., 1994, Nr.<text:s/></text:span><text:a xlink:href="https://www.e-tar.lt/portal/lt/legalAct/TAR.96A68BFC9E82" office:target-frame-name="_blank" xlink:show="new"><text:span text:style-name="T21">43-772</text:span></text:a><text:span text:style-name="T22">; 1998, Nr. 41(1)-1131; 2000, Nr. 92-284</text:span><text:span text:style-name="T23">3; 2002, Nr. 41-1527; 2005, Nr. 67-2405) 22 straipsnio 15 punktu ir 27 straipsniu, taip pat įgyvendindama Lietuvos Respublikos Vyriausybės 2006–2008 metų programos įgyvendinimo priemonių, patvirtintų Lietuvos Respublikos Vyriausybės 2006 m. spalio 17 d. nu</text:span><text:span text:style-name="T24">tarimu Nr. 1020 (Žin., 2006, Nr.<text:s/></text:span><text:a xlink:href="https://www.e-tar.lt/portal/lt/legalAct/TAR.B177F284D0AB" office:target-frame-name="_blank" xlink:show="new"><text:span text:style-name="T25">112-4273</text:span></text:a><text:span text:style-name="T26">), 386 punktą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Sudaryti šią nuolatinę komisiją, kuri nagrinėtų ir koordinuotų administra</text:span><text:span text:style-name="T33">cinių šaltinių duomenų rinkimo, suderinamumo, panaudojimo ir apsikeitimo tarp valstybės institucijų ir įstaigų galimybes (toliau vadinama – komisija):</text:span></text:p>
      <text:p text:style-name="P34">Statistikos departamento prie Lietuvos Respublikos Vyriausybės generalinio direktoriaus pirmasis pavaduotojas (komisijos pirmininkas);<text:s/></text:p>
      <text:p text:style-name="P35">Statistikos departamento prie Lietuvos Respublikos Vyriausybės atstovas (komisijos pirmininko pavaduotojas);</text:p>
      <text:p text:style-name="P36">Finansų ministerijos atstovas;</text:p>
      <text:p text:style-name="P37">Informacinės visuomenės plėtros komiteto prie Lietuvos Respublikos Vyriausybės atstovas;</text:p>
      <text:p text:style-name="P38">Muitinės departamento prie Finansų ministerijos atstovas;</text:p>
      <text:p text:style-name="P39">Socialinės apsaugos ir darbo ministerijos atstovas;</text:p>
      <text:p text:style-name="P40">Teisingumo ministerijos atstovas;</text:p>
      <text:p text:style-name="P41">Ūkio ministerijos atstovas;</text:p>
      <text:p text:style-name="P42">Valstybinės mokesčių inspekcijos prie Finansų ministerijos atstovas;</text:p>
      <text:p text:style-name="P43">Vidaus reikalų ministerijos atstovas;</text:p>
      <text:p text:style-name="P44"><text:span text:style-name="T45">Žemės ūkio ministerijos atstovas.</text:span></text:p>
      <text:p text:style-name="P46"><text:span text:style-name="T47">2</text:span><text:span text:style-name="T48">. Patvirtinti Komisijos, kuri nagrinėtų ir koordinuotų administracinių šaltinių duomenų rinkimo, suderinamumo, panaudojimo ir apsikeitimo tarp valstybės institucijų ir įstaigų galimybes,<text:s/></text:span><text:span text:style-name="T49">nuostatus (pridedama).</text:span></text:p>
      <text:p text:style-name="P50"><text:span text:style-name="T51">3</text:span><text:span text:style-name="T52">. Pavesti:</text:span></text:p>
      <text:p text:style-name="P53"><text:span text:style-name="T54">3.1</text:span><text:span text:style-name="T55">. šio nutarimo 1 punkte nurodytoms ministerijoms, Vyriausybės įstaigoms, kitoms valstybės institucijoms ir įstaigoms – skirti atstovus į komisiją ir apie tai per mėnesį nuo šio nutarimo įsigaliojimo informuoti<text:s/></text:span><text:span text:style-name="T56">Statistikos departamento prie Lietuvos Respublikos Vyriausybės generalinį direktorių;</text:span></text:p>
      <text:p text:style-name="P57"><text:span text:style-name="T58">3.2</text:span><text:span text:style-name="T59">. Statistikos departamento prie Lietuvos Respublikos Vyriausybės generaliniam direktoriui – per 2 mėnesius nuo šio nutarimo įsigaliojimo patvirtinti personalinę ko</text:span><text:span text:style-name="T60">misijos sudėtį.</text:span></text:p>
      <text:p text:style-name="P61"><text:span text:style-name="T62">4</text:span><text:span text:style-name="T63">. Nustatyti, kad ministerijos, Vyriausybės įstaigos, kitos valstybės institucijos ir įstaigos (toliau vadinama – institucijos) parengtus teisės aktų projektus, susijusius su respondentų prievolės teikti duomenis institucijoms keitimu</text:span><text:span text:style-name="T64"><text:s/>ar naujų prievolių teikti duomenis institucijoms nustatymu, privalo suderinti su komisija.</text:span></text:p>
      <text:p text:style-name="P65"/>
      <text:p text:style-name="P66"><text:span text:style-name="T67">Ministras Pirmininkas</text:span><text:span text:style-name="T68"><text:tab/>Gediminas Kirkilas</text:span></text:p>
      <text:p text:style-name="P69"/>
      <text:p text:style-name="P70">Ūkio ministras<text:tab/>Vytas Navickas</text:p>
      <text:soft-page-break/>
      <text:p text:style-name="P71"><text:span text:style-name="T72">______________</text:span></text:p>
      <text:soft-page-break/>
      <text:p text:style-name="P73">PATVIRTINTA</text:p>
      <text:p text:style-name="P74">Lietuvos Respublikos Vyriausybės</text:p>
      <text:p text:style-name="P75">2007 m. rugpjūčio 14 d.<text:s/>nutarimu Nr. 852</text:p>
      <text:p text:style-name="P76"/>
      <text:p text:style-name="P77"><text:span text:style-name="T78">KOMISIJOS, KURI NAGRINĖTŲ IR KOORDINUOTŲ ADMINISTRACINIŲ ŠALTINIŲ DUOMENŲ RINKIMO, SUDERINAMUMO, PANAUDOJIMO IR APSIKEITIMO TARP<text:s/></text:span><text:span text:style-name="T79">VALSTYBĖS<text:s/></text:span><text:span text:style-name="T80">INSTITUCIJŲ<text:s/></text:span><text:span text:style-name="T81">IR ĮSTAIGŲ GALIMYBES</text:span><text:span text:style-name="T82">,<text:s/></text:span><text:span text:style-name="T83">NUOSTATAI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Komisijos, kuri na</text:span><text:span text:style-name="T93">grinėtų ir koordinuotų administracinių šaltinių duomenų rinkimo, suderinamumo, panaudojimo ir apsikeitimo tarp valstybės institucijų ir įstaigų galimybes, nuostatai (toliau vadinama – šie Nuostatai) reglamentuoja komisijos, kuri nagrinėtų ir koordinuotų ad</text:span><text:span text:style-name="T94">ministracinių šaltinių duomenų rinkimo, suderinamumo, panaudojimo ir apsikeitimo tarp valstybės institucijų ir įstaigų galimybes (toliau vadinama – komisija), teisinius veiklos pagrindus, uždavinį ir funkcijas, komisijos darbo organizavimo tvarką.</text:span></text:p>
      <text:p text:style-name="P95"><text:span text:style-name="T96">2</text:span><text:span text:style-name="T97">. K</text:span><text:span text:style-name="T98">omisija savo veikloje vadovaujasi Lietuvos Respublikos Konstitucija, tarptautinėmis sutartimis, Lietuvos Respublikos įstatymais, kitais Lietuvos Respublikos Seimo priimtais teisės aktais, Respublikos Prezidento dekretais, Lietuvos Respublikos Vyriausybės n</text:span><text:span text:style-name="T99">utarimais, Ministro Pirmininko potvarkiais, kitais teisės aktais ir šiais Nuostatais.</text:span></text:p>
      <text:p text:style-name="P100"><text:span text:style-name="T101">3</text:span><text:span text:style-name="T102">. Komisijos nariams už darbą komisijoje nemokama.</text:span></text:p>
      <text:p text:style-name="P103"/>
      <text:p text:style-name="P104"><text:span text:style-name="T105">II</text:span><text:span text:style-name="T106">.<text:s/></text:span><text:span text:style-name="T107">KOMISIJOS UŽDAVINYS IR FUNKCIJOS</text:span></text:p>
      <text:p text:style-name="P108"/>
      <text:p text:style-name="P109"><text:span text:style-name="T110">4</text:span><text:span text:style-name="T111">. Pagrindinis komisijos uždavinys – nagrinėti ir koordinuoti respondentų prievolės<text:s/></text:span><text:span text:style-name="T112">teikti duomenis valstybės institucijoms ir įstaigoms (toliau vadinama – institucijos) klausimus</text:span><text:span text:style-name="T113"><text:s/>– mažinti administracinę naštą respondentams.</text:span></text:p>
      <text:p text:style-name="P114"><text:span text:style-name="T115">5</text:span><text:span text:style-name="T116">. Komisija, vykdydama jai<text:s/></text:span><text:span text:style-name="T117">pavestą uždavinį, atlieka šias funkcijas:</text:span></text:p>
      <text:p text:style-name="P118"><text:span text:style-name="T119">5.1</text:span><text:span text:style-name="T120">. nustato valdymo ir (arba) priežiūros arba viešojo administravimo tikslams skirtus valstybės ir žinybinius registrus, institucijų informacines sistemas, duomenų bazes bei sukauptus dokumentus (toliau vadinama</text:span><text:span text:style-name="T121"><text:s/>– administraciniai šaltiniai), kuriuose kaupiami tokie patys duomenys;</text:span></text:p>
      <text:p text:style-name="P122"><text:span text:style-name="T123">5.2</text:span><text:span text:style-name="T124">. rengia pasiūlymus dėl administraciniuose šaltiniuose sukauptų tokių pačių duomenų peržiūros ir analizės;</text:span></text:p>
      <text:p text:style-name="P125"><text:span text:style-name="T126">5.3</text:span><text:span text:style-name="T127">. nagrinėja administracinių šaltinių duomenų rinkimo, suderinam</text:span><text:span text:style-name="T128">umo, panaudojimo ir apsikeitimo tarp institucijų galimybes;</text:span></text:p>
      <text:p text:style-name="P129"><text:span text:style-name="T130">5.4</text:span><text:span text:style-name="T131">. svarsto institucijų teisės aktų projektus, susijusius su respondentų prievolės teikti duomenis institucijoms keitimu ar naujų prievolių teikti duomenis institucijoms nustatymu, ir per 5 d</text:span><text:span text:style-name="T132">arbo dienas nuo teisės akto projekto svarstymo komisijos posėdyje teikia išvadas (pasiūlymus);<text:s/></text:span></text:p>
      <text:p text:style-name="P133"><text:span text:style-name="T134">5.5</text:span><text:span text:style-name="T135">. teisės aktų nustatyta tvarka teikia Lietuvos Respublikos Vyriausybei pasiūlymus dėl teisės aktų, susijusių su respondentų prievole teikti duomenis inst</text:span><text:span text:style-name="T136">itucijoms.<text:s/></text:span></text:p>
      <text:p text:style-name="P137"/>
      <text:p text:style-name="P138"><text:span text:style-name="T139">III</text:span><text:span text:style-name="T140">.<text:s/></text:span><text:span text:style-name="T141">KOMISIJOS TEISĖS</text:span></text:p>
      <text:p text:style-name="P142"/>
      <text:p text:style-name="P143"><text:span text:style-name="T144">6</text:span><text:span text:style-name="T145">. Komisija, atlikdama jai pavestas funkcijas, turi teisę:</text:span></text:p>
      <text:p text:style-name="P146"><text:span text:style-name="T147">6.1</text:span><text:span text:style-name="T148">. Lietuvos Respublikos įstatymų ir kitų teisės aktų nustatyta tvarka gauti iš institucijų informaciją ir dokumentus, kurių reikia komisijos užda</text:span><text:span text:style-name="T149">viniui ir funkcijoms atlikti;</text:span></text:p>
      <text:p text:style-name="P150"><text:span text:style-name="T151">6.2</text:span><text:span text:style-name="T152">. kreiptis į institucijų atstovus (administracinių šaltinių duomenų valdytojus) dėl jų institucijose sukauptų administracinių šaltinių duomenų aprašų peržiūros ir analizės bei pasiūlymų, kaip išvengti tokių pačių duomen</text:span><text:span text:style-name="T153">ų kartojimo, rengimo;</text:span></text:p>
      <text:p text:style-name="P154"><text:span text:style-name="T155">6.3</text:span><text:span text:style-name="T156">. rekomenduoti verslui atstovaujančioms, taip pat mokslo ir studijų institucijoms aktyviai prisidėti prie komisijos veiklos;</text:span></text:p>
      <text:p text:style-name="P157"><text:span text:style-name="T158">6.4</text:span><text:span text:style-name="T159">. kviesti į komisijos posėdžius suinteresuotų institucijų atstovus.</text:span></text:p>
      <text:p text:style-name="P160"/>
      <text:p text:style-name="P161"><text:span text:style-name="T162">IV</text:span><text:span text:style-name="T163">.<text:s/></text:span><text:span text:style-name="T164">KOMISIJOS DARB</text:span><text:span text:style-name="T165">O ORGANIZAVIMAS</text:span></text:p>
      <text:p text:style-name="P166"/>
      <text:p text:style-name="P167"><text:span text:style-name="T168">7</text:span><text:span text:style-name="T169">. Komisija tvirtina darbo reglamentą.</text:span></text:p>
      <text:p text:style-name="P170"><text:span text:style-name="T171">8</text:span><text:span text:style-name="T172">. Pagrindinė komisijos veiklos forma yra posėdžiai. Komisijos posėdžiai šaukiami prireikus, bet ne rečiau kaip kartą per pusmetį.</text:span></text:p>
      <text:p text:style-name="P173"><text:span text:style-name="T174">9</text:span><text:span text:style-name="T175">. Komisijos darbui vadovauja ir jos darbą organizuoja komisijos pirmininkas. Nesant komisijos pirmininko, komisijos darbui vadovauja ir jos darbą organizuoja komisijos pirmininko pavaduotojas.<text:s/></text:span></text:p>
      <text:p text:style-name="P176"><text:span text:style-name="T177">10</text:span><text:span text:style-name="T178">. Komisijos pirmininkas:</text:span></text:p>
      <text:p text:style-name="P179"><text:span text:style-name="T180">10.1</text:span><text:span text:style-name="T181">. sudaro numatomą posėdži</text:span><text:span text:style-name="T182">o darbotvarkę;</text:span></text:p>
      <text:p text:style-name="P183"><text:span text:style-name="T184">10.2</text:span><text:span text:style-name="T185">. šaukia komisijos posėdžius;</text:span></text:p>
      <text:p text:style-name="P186"><text:span text:style-name="T187">10.3</text:span><text:span text:style-name="T188">. pirmininkauja komisijos posėdžiams;</text:span></text:p>
      <text:p text:style-name="P189"><text:span text:style-name="T190">10.4</text:span><text:span text:style-name="T191">. atsako už komisijai pavesto uždavinio ir funkcijų atlikimą;</text:span></text:p>
      <text:p text:style-name="P192"><text:span text:style-name="T193">10.5</text:span><text:span text:style-name="T194">. pasirašo komisijos posėdžių protokolus, kitus dokumentus, susijusius su jos v</text:span><text:span text:style-name="T195">eikla;</text:span></text:p>
      <text:p text:style-name="P196"><text:span text:style-name="T197">10.6</text:span><text:span text:style-name="T198">. atstovauja komisijai institucijose arba paveda komisijos nariams jai atstovauti;</text:span></text:p>
      <text:p text:style-name="P199"><text:span text:style-name="T200">10.7</text:span><text:span text:style-name="T201">. kviečia į komisijos posėdžius suinteresuotų institucijų atstovus.</text:span></text:p>
      <text:p text:style-name="P202"><text:span text:style-name="T203">11</text:span><text:span text:style-name="T204">. Statistikos departamentas prie Lietuvos Respublikos Vyriausybės (toliau<text:s/></text:span><text:span text:style-name="T205">vadinama</text:span><text:span text:style-name="T206"><text:s/>– Statistikos departamentas) skiria sekretorių, kuris nėra komisijos narys.</text:span></text:p>
      <text:p text:style-name="P207"><text:span text:style-name="T208">12</text:span><text:span text:style-name="T209">. Komisijos sekretorius:</text:span></text:p>
      <text:p text:style-name="P210"><text:span text:style-name="T211">12.1</text:span><text:span text:style-name="T212">. rengia medžiagą komisijos posėdžiams;</text:span></text:p>
      <text:p text:style-name="P213"><text:span text:style-name="T214">12.2</text:span><text:span text:style-name="T215">. teikia komisijos nariams ir komisijos posėdžiuose dalyvaujantiems suinteresuotų inst</text:span><text:span text:style-name="T216">itucijų atstovams posėdžių medžiagą, atlieka kitus su posėdžių rengimu susijusius darbus; palaiko nuolatinius ryšius su komisijos sudarytomis darbo grupėmis, keičiasi su jomis informacija;</text:span></text:p>
      <text:p text:style-name="P217"><text:span text:style-name="T218">12.3</text:span><text:span text:style-name="T219">. rašo komisijos posėdžių protokolus;</text:span></text:p>
      <text:p text:style-name="P220"><text:span text:style-name="T221">12.4</text:span><text:span text:style-name="T222">. kartu su ko</text:span><text:span text:style-name="T223">misijos pirmininku pasirašo komisijos posėdžių protokolus.</text:span></text:p>
      <text:p text:style-name="P224"><text:span text:style-name="T225">13</text:span><text:span text:style-name="T226">. Komisijos nariams apie posėdį pranešama raštu ne vėliau kaip prieš 5 darbo dienas iki posėdžio. Kartu su pranešimu pateikiama numatoma posėdžio darbotvarkė ir posėdžio medžiaga.</text:span></text:p>
      <text:p text:style-name="P227"><text:span text:style-name="T228">14</text:span><text:span text:style-name="T229">. K</text:span><text:span text:style-name="T230">omisijos sprendimai priimami komisijos posėdyje. Komisijos posėdžiai yra teisėti, jeigu juose dalyvauja daugiau kaip pusė komisijos narių. Sprendimai priimami atviru balsavimu dalyvaujančių komisijos posėdyje komisijos narių balsų dauguma. Balsams pasiskir</text:span><text:span text:style-name="T231">sčius po lygiai, lemiamas komisijos pirmininko (jo nesant – komisijos pirmininko pavaduotojo) balsas. Dalyvaujantis komisijos posėdyje komisijos narys gali pareikšti atskirąją nuomonę kiekvienu posėdyje nagrinėjamu klausimu. Atskiroji nuomonė įrašoma į pos</text:span><text:span text:style-name="T232">ėdžio protokolą.</text:span></text:p>
      <text:p text:style-name="P233"><text:span text:style-name="T234">15</text:span><text:span text:style-name="T235">. Komisijos sprendimai įforminami posėdžių protokolais, kurių kopijos ne vėliau kaip per 14 darbo dienų nuo komisijos posėdžio išsiunčiamos komisijos nariams.</text:span></text:p>
      <text:p text:style-name="P236"><text:span text:style-name="T237">16</text:span><text:span text:style-name="T238">. Svarstomiems komisijos posėdyje klausimams parengti gali būti<text:s/></text:span><text:span text:style-name="T239">sudaromos darbo grupės iš komisijos narių ir suinteresuotų institucijų atstovų.</text:span></text:p>
      <text:p text:style-name="P240"><text:span text:style-name="T241">17</text:span><text:span text:style-name="T242">. Komisiją ūkiškai ir techniškai aptarnauja Statistikos departamentas.</text:span></text:p>
      <text:p text:style-name="P243">______________</text:p>
      <text:p text:style-name="P2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49:00Z</meta:creation-date>
    <dc:date>2015-06-05T15:49:00Z</dc:date>
    <meta:template xlink:href="Normal" xlink:type="simple"/>
    <meta:editing-cycles>2</meta:editing-cycles>
    <meta:editing-duration>PT0S</meta:editing-duration>
    <meta:document-statistic meta:page-count="4" meta:paragraph-count="84" meta:word-count="1053" meta:character-count="8893" meta:row-count="264" meta:non-whitespace-character-count="7924"/>
  </office:meta>
</office:document-meta>
</file>