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text:span><text:span text:style-name="T17">s<text:s/></text:span><text:span text:style-name="T18">1998 M. LIEPOS 23 D. NUTARIMO NR. 924 „DĖL LIETUVOS RESPUBLIKOS KRAŠTO APSAUGOS MINISTERIJOS NUOSTATŲ PATVIRTINIMO“ PAKEITIMO</text:span></text:p>
      <text:p text:style-name="Normal"/>
      <text:p text:style-name="P19">2008 m. gruodžio 24 d. Nr. 1362</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krašto apsaugos ministerijos nuostatus, patvirtintus Lietuvos Respublikos Vyriausybės 1998 m. liepos 23 d. nutarimu Nr. 924 „Dėl Lietuvos Respublikos krašto apsaugos ministerijos nuostatų patvirtinimo“ (Žin., 1998, Nr. <text:a xlink:href="http://www3.lrs.lt/cgi-bin/preps2?a=60411&amp;b=" office:target-frame-name="_top" xlink:show="replace"><text:span text:style-name="T27">67-1959</text:span></text:a>;<text:span text:style-name="T28"><text:s/>2008, Nr.<text:s/></text:span><text:a xlink:href="https://www.e-tar.lt/portal/lt/legalAct/TAR.3DB533D9E0C8" office:target-frame-name="_blank" xlink:show="new"><text:span text:style-name="T29">49-1819</text:span></text:a>) :</text:p>
      <text:p text:style-name="P30">1.1. Išdėstyti 10 punktą taip:</text:p>
      <text:p text:style-name="P31">„10. Ministerijos veikla organizuojama pagal ministro patvirtintus strateginius veiklos planus, rengiamus vadovaujantis Strateginio planavimo metodika, patvirtinta Lietuvos Respublikos Vyriausybės 2002 m. birželio 6 d. nutarimu Nr. 827 (Žin., 2002, Nr.<text:s/><text:a xlink:href="http://www3.lrs.lt/cgi-bin/preps2?a=168206&amp;b=" office:target-frame-name="_top" xlink:show="replace"><text:span text:style-name="T32">57-2312</text:span></text:a>;<text:span text:style-name="T33"><text:s/></text:span>2007, Nr.<text:s/><text:a xlink:href="http://www3.lrs.lt/cgi-bin/preps2?a=292440&amp;b=" office:target-frame-name="_top" xlink:show="replace"><text:span text:style-name="T34">23-879</text:span></text:a>), ir derinamu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35">113-5029</text:span></text:a>), kitais strateginio planavimo dokumentais. Sutrumpintam ministerijos strateginiam veiklos planui pritaria Lietuvos Respublikos Vyriausybė. Ministerijos strateginiai veiklos planai skelbiami ministerijos interneto tinklalapyje. Ministerijos strateginių veiklos planų įgyvendinimo kontrolę atlieka ministras. Ministerijos strateginių veiklos planų vykdymą vertina ministerijos Vidaus audito departamentas.“</text:p>
      <text:p text:style-name="P36">1.2. Išdėstyti 13.3 punktą taip:</text:p>
      <text:p text:style-name="P37">„13.3. tvirtina ministerijos strateginius veiklos planus, įstaigų prie ministerijos metinius veiklos planus. Tvirtinti įstaigos prie ministerijos metinius veiklos planus ministras gali pavesti įstaigos prie ministerijos vadovui;“.</text:p>
      <text:p text:style-name="P38">1.3. Įrašyti 13.7 punkte po žodžių „įgyvendinimo priemonės, ministerijos“ žodžius „strateginis veiklos planas“, o vietoj žodžio „strateginiai“ – žodį „metiniai“.</text:p>
      <text:p text:style-name="P39">1.4. Išdėstyti 15 punkto pirmąją pastraipą taip:</text:p>
      <text:p text:style-name="P40">„15. Prie ministerijos gali būti Lietuvos Respublikos Vyriausybės steigiami departamentai, taip pat kontrolės ar apskaitos funkcijas atliekančios tarnybos, inspekcijos ir kitos įstaigos, kurių veikla organizuojama vadovaujantis metiniais veiklos planais. Įstaigų prie ministerijos metinių veiklos planų vykdymą vertina ministerijos Vidaus audito departamentas.“</text:p>
      <text:p text:style-name="P41">1.5. Įrašyti 19.4 punkte po žodžio „strateginiais“ žodžius „įstaigų prie ministerijos metiniais“.</text:p>
      <text:p text:style-name="P42">2. Šis nutarimas įsigalioja 2009 m. sausio 1 dieną.</text:p>
      <text:p text:style-name="P43"/>
      <text:p text:style-name="P44"/>
      <text:p text:style-name="P45"/>
      <text:p text:style-name="P46">MINISTRAS PIRMININKAS<text:tab/>ANDRIUS KUBILIUS</text:p>
      <text:p text:style-name="Normal"/>
      <text:p text:style-name="Normal"/>
      <text:p text:style-name="Normal"/>
      <text:p text:style-name="P47">KRAŠTO APSAUGOS MINISTRĖ<text:tab/>RASA JUKNEVIČIENĖ</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8:58:00Z</meta:creation-date>
    <dc:date>2016-12-13T08:58:00Z</dc:date>
    <meta:print-date>2008-12-30T07:08:00Z</meta:print-date>
    <meta:template xlink:href="Normal.dotm" xlink:type="simple"/>
    <meta:editing-cycles>2</meta:editing-cycles>
    <meta:editing-duration>PT0S</meta:editing-duration>
    <meta:document-statistic meta:page-count="2" meta:paragraph-count="21" meta:word-count="358" meta:character-count="2940" meta:row-count="44" meta:non-whitespace-character-count="2603"/>
  </office:meta>
</office:document-meta>
</file>