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align="justify"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keep-with-next="always" fo:keep-together="always" fo:widows="0" fo:orphans="0" fo:break-before="page"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style="italic" style:font-style-asian="italic" style:font-style-complex="italic"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3" style:parent-style-name="Normal" style:family="paragraph">
      <style:paragraph-properties fo:widows="0" fo:orphans="0" fo:text-align="center"/>
      <style:text-properties fo:text-transform="uppercase" fo:color="#000000" fo:hyphenate="false"/>
    </style:style>
  </office:automatic-styles>
  <office:body>
    <office:text text:use-soft-page-breaks="true">
      <text:p text:style-name="P1"><text:span text:style-name="T6"/><text:span text:style-name="T7">LIETUVOS RESPUBLIKOS</text:span><text:span text:style-name="T8"><text:line-break/><text:s/>CHEMINIŲ MEDŽIAGŲ IR PREPARATŲ ĮSTATYMO 1, 2, 4, 5, 6, 7, 8, 9, 11, 14, 15, 16, 17 STRAIPSNIŲ PAKEITIMO, 13 STRAIPSNIO PRIPAŽINIMO NETEKUSIU GALIOS IR ĮSTATYMO PRIEDO PAKEITIMO<text:s/></text:span><text:span text:style-name="T9"><text:line-break/>ĮSTATYMAS</text:span></text:p>
      <text:p text:style-name="P10"/>
      <text:p text:style-name="P11">2010 m. gruodžio 14 d. Nr. XI-1221</text:p>
      <text:p text:style-name="P12">Vilnius</text:p>
      <text:p text:style-name="P13"/>
      <text:p text:style-name="P14"><text:span text:style-name="T15">(Žin., 2000, Nr.<text:s/></text:span><text:a xlink:href="https://www.e-tar.lt/portal/lt/legalAct/TAR.2A629A227788" office:target-frame-name="_blank" xlink:show="new"><text:span text:style-name="T16">36-987</text:span></text:a><text:span text:style-name="T17">; 2006, Nr.<text:s/></text:span><text:a xlink:href="https://www.e-tar.lt/portal/lt/legalAct/TAR.2CBF7B3F4630" office:target-frame-name="_blank" xlink:show="new"><text:span text:style-name="T18">65-2381</text:span></text:a><text:span text:style-name="T19">; 2008, Nr.<text:s/></text:span><text:a xlink:href="https://www.e-tar.lt/portal/lt/legalAct/TAR.7648B39FBE4C" office:target-frame-name="_blank" xlink:show="new"><text:span text:style-name="T20">76-3000</text:span></text:a><text:span text:style-name="T21">)</text:span></text:p>
      <text:p text:style-name="P22"/>
      <text:p text:style-name="P23"><text:span text:style-name="T24">1</text:span><text:span text:style-name="T25"><text:s/>straipsnis.<text:s/></text:span><text:span text:style-name="T26">1 straipsnio 2 dalies pakeitimas</text:span></text:p>
      <text:p text:style-name="P27"><text:span text:style-name="T28">1 straipsnio 2 dalyje po žodžių ir skaičių „Komisijos direktyvas 91/155/EEB, 93/67/EEB, 93/105/EB bei 2000/21/EB (OL 2006 L 39</text:span><text:span text:style-name="T29">6, p. 1)“ įrašyti žodžius ir skaičius „su paskutiniais pakeitimais, padarytais 2009 m. vasario 16 d. Komisijos reglamentu (EB) Nr. 134/2009 (OL 2009 L 46, p. 3)“, po žodžių ir skaičių „(toliau – Reglamentas (EB) Nr. 1907/2006)“ įrašyti žodžius ir skaičius<text:s/></text:span><text:span text:style-name="T30">„ir 2008 m. gruodžio 16 d. Europos Parlamento ir Tarybos reglamentu (EB) Nr. 1272/2008 dėl cheminių medžiagų ir mišinių klasifikavimo, ženklinimo ir pakavimo, iš dalies keičiančiu ir panaikinančiu direktyvas 67/548/EEB bei 1999/45/EB ir iš dalies keičianči</text:span><text:span text:style-name="T31">u Reglamentą (EB) Nr. 1907/2006 (OL 2008 L 353, p. 1), (toliau – Reglamentas (EB) Nr. 1272/2008)“ ir šią dalį išdėstyti taip:</text:span></text:p>
      <text:p text:style-name="P32"><text:span text:style-name="T33">„</text:span><text:span text:style-name="T34">2</text:span><text:span text:style-name="T35">. Šis įstatymas taikomas kartu su 2006 m. gruodžio 18 d. Europos Parlamento ir Tarybos reglamentu (EB) Nr. 1907/2006 dėl chemi</text:span><text:span text:style-name="T36">nių medžiagų registracijos, įvertinimo, autorizacijos ir apribojimų (REACH), įsteigiančiu Europos cheminių medžiagų agentūrą, iš dalies keičiančiu Direktyvą 1999/45/EB bei panaikinančiu Tarybos reglamentą (EEB) Nr. 793/93, Komisijos reglamentą (EB) Nr. 148</text:span><text:span text:style-name="T37">8/94, Tarybos direktyvą 76/769/EEB ir Komisijos direktyvas 91/155/EEB, 93/67/EEB, 93/105/EB bei 2000/21/EB (OL 2006 L 396, p. 1), su paskutiniais pakeitimais, padarytais 2009 m. vasario 16 d. Komisijos reglamentu (EB) Nr. 134/2009 (OL 2009 L 46, p. 3), (to</text:span><text:span text:style-name="T38">liau – Reglamentas (EB) Nr. 1907/2006) ir 2008 m. gruodžio 16 d. Europos Parlamento ir Tarybos reglamentu (EB) Nr. 1272/2008 dėl cheminių medžiagų ir mišinių klasifikavimo, ženklinimo ir pakavimo, iš dalies keičiančiu ir panaikinančiu direktyvas 67/548/EEB</text:span><text:span text:style-name="T39"><text:s/>bei 1999/45/EB ir iš dalies keičiančiu Reglamentą (EB) Nr. 1907/2006 (OL 2008 L 353, p. 1), (toliau – Reglamentas (EB) Nr. 1272/2008).“</text:span></text:p>
      <text:p text:style-name="P40"/>
      <text:p text:style-name="P41"><text:span text:style-name="T42">2</text:span><text:span text:style-name="T43"><text:s/>straipsnis.<text:s/></text:span><text:span text:style-name="T44">2 straipsnio 4, 9, 11, 13 dalių pakeitimas ir 2, 3, 5, 12 dalių pripažinimas netekusiomis gali</text:span><text:span text:style-name="T45">os</text:span></text:p>
      <text:p text:style-name="P46"><text:span text:style-name="T47">1</text:span><text:span text:style-name="T48">. 2 straipsnio 2 dalį pripažinti netekusia galios.</text:span></text:p>
      <text:p text:style-name="P49"><text:span text:style-name="T50">2</text:span><text:span text:style-name="T51">. 2 straipsnio 3 dalį pripažinti netekusia galios.</text:span></text:p>
      <text:p text:style-name="P52"><text:span text:style-name="T53">3</text:span><text:span text:style-name="T54">. 2 straipsnio 4 dalyje po žodžio „pavojingumo“ įrašyti žodžius „klasių ir“, po žodžio „simbolių“ įrašyti žodžius „(pavojaus<text:s/></text:span><text:span text:style-name="T55">piktogramų)“, po žodžio „nuorodų“ įrašyti žodžius „signalinių žodžių“, po žodžio „rizikos“ įrašyti žodį „(pavojingumo)“ ir šią dalį išdėstyti taip:</text:span></text:p>
      <text:p text:style-name="P56"><text:span text:style-name="T57">„</text:span><text:span text:style-name="T58">4</text:span><text:span text:style-name="T59">.</text:span><text:span text:style-name="T60"><text:s/>Cheminių medžiagų ir preparatų klasifikavimas<text:s/></text:span><text:span text:style-name="T61">–</text:span><text:span text:style-name="T62"><text:s/></text:span><text:span text:style-name="T63">cheminių medžiagų ir preparatų</text:span><text:span text:style-name="T64"><text:s/></text:span><text:span text:style-name="T65">priskyrimas vienai ar d</text:span><text:span text:style-name="T66">augiau pavojingumo klasių ir kategorijų pagal jų savybes, taip pat priskyrimas cheminei medžiagai ir preparatui pavojingumo simbolių (pavojaus piktogramų), nuorodų, signalinių žodžių ir rizikos (pavojingumo) frazės ar frazių, kuriomis apibūdinamas cheminės</text:span><text:span text:style-name="T67"><text:s/>medžiagos ar preparato keliamas pavojus.“</text:span></text:p>
      <text:p text:style-name="P68"><text:span text:style-name="T69">4</text:span><text:span text:style-name="T70">. 2 straipsnio 5 dalį pripažinti netekusia galios.</text:span></text:p>
      <text:p text:style-name="P71"><text:span text:style-name="T72">5</text:span><text:span text:style-name="T73">. 2 straipsnio 9 dalyje po žodžio „kurie“ įrašyti žodžius ir skaičius „iki 2015 m. gegužės 31 d. gali būti priskiriami vienai ar kelioms pavojingumo</text:span><text:span text:style-name="T74"><text:s/>klasėms ir kategorijoms, nurodytoms Reglamente (EB) Nr. 1272/2008, arba“, po žodžio „šių“ įrašyti skaičių „15“ ir šią dalį išdėstyti taip:</text:span></text:p>
      <text:p text:style-name="P75"><text:span text:style-name="T76">„</text:span><text:span text:style-name="T77">9</text:span><text:span text:style-name="T78">.<text:s/></text:span><text:span text:style-name="T79">Pavojingos cheminės medžiagos ir preparatai</text:span><text:span text:style-name="T80"><text:s/>– cheminės medžiagos ir preparatai,<text:s/></text:span><text:soft-page-break/><text:span text:style-name="T81">kurie iki 2015 m. gegužės 31 d</text:span><text:span text:style-name="T82">. gali būti priskiriami vienai ar kelioms pavojingumo klasėms ir kategorijoms, nurodytoms Reglamente (EB) Nr. 1272/2008, arba pagal bent vieną savybę gali būti priskiriami vienai iš šių 15 kategorijų:</text:span></text:p>
      <text:p text:style-name="P83"><text:span text:style-name="T84">1</text:span><text:span text:style-name="T85">) sprogiosios medžiagos ir preparatai – kietos,<text:s/></text:span><text:span text:style-name="T86">skystos, pastos ar gelio pavidalo medžiagos ir preparatai, kurie be atmosferos deguonies gali egzotermiškai reaguoti staigiai išsiskiriant dujoms ir kurie nustatytomis bandymo sąlygomis detonuoja, greitai sudega arba sprogsta juos kaitinant iš dalies uždar</text:span><text:span text:style-name="T87">oje erdvėje;</text:span></text:p>
      <text:p text:style-name="P88"><text:span text:style-name="T89">2</text:span><text:span text:style-name="T90">) oksiduojančiosios medžiagos ir preparatai – medžiagos ir preparatai, kuriems liečiantis su kitomis medžiagomis, ypač su degiomis, vyksta intensyvi egzoterminė reakcija;</text:span></text:p>
      <text:p text:style-name="P91"><text:span text:style-name="T92">3</text:span><text:span text:style-name="T93">) ypač degios medžiagos ir preparatai – skystos medžiagos ir p</text:span><text:span text:style-name="T94">reparatai, kurių pliūpsnio temperatūra yra labai žema, o virimo temperatūra yra žema, taip pat dujinės medžiagos ir preparatai, kurie, esant aplinkos temperatūrai ir slėgiui, užsidega nuo sąlyčio su oru;</text:span></text:p>
      <text:p text:style-name="P95"><text:span text:style-name="T96">4</text:span><text:span text:style-name="T97">) labai degios medžiagos ir preparatai:</text:span></text:p>
      <text:p text:style-name="P98"><text:span text:style-name="T99">a) me</text:span><text:span text:style-name="T100">džiagos ir preparatai, kurie be pašalinės energijos gali įkaisti ir pagaliau užsidegti ore esant aplinkos temperatūrai;</text:span></text:p>
      <text:p text:style-name="P101"><text:span text:style-name="T102">b) kietosios medžiagos ir preparatai, kurie gali lengvai užsidegti vos susilietę su uždegimo šaltiniu ir kurie toliau dega arba sudega</text:span><text:span text:style-name="T103">, pašalinus uždegimo šaltinį;</text:span></text:p>
      <text:p text:style-name="P104"><text:span text:style-name="T105">c) skystosios medžiagos ar preparatai, kurių pliūpsnio temperatūra labai žema;</text:span></text:p>
      <text:p text:style-name="P106"><text:span text:style-name="T107">d) medžiagos ir preparatai, kurie susilietę su vandeniu arba drėgnu oru išskiria ypač degias dujas pavojingais kiekiais;</text:span></text:p>
      <text:p text:style-name="P108"><text:span text:style-name="T109">5</text:span><text:span text:style-name="T110">) degiosios medži</text:span><text:span text:style-name="T111">agos ir preparatai – skystos medžiagos ir preparatai, kurių pliūpsnio temperatūra yra žema;</text:span></text:p>
      <text:p text:style-name="P112"><text:span text:style-name="T113">6</text:span><text:span text:style-name="T114">) labai toksiškos medžiagos ir preparatai – medžiagos ir preparatai, kurie labai mažu kiekiu įkvėpti, praryti arba patekę per odą sukelia mirtį arba ūmų ar lėt</text:span><text:span text:style-name="T115">inį sveikatos sutrikimą;</text:span></text:p>
      <text:p text:style-name="P116"><text:span text:style-name="T117">7</text:span><text:span text:style-name="T118">) toksiškos medžiagos ir preparatai – medžiagos ir preparatai, kurie mažu kiekiu įkvėpti, praryti arba patekę per odą sukelia mirtį arba ūmų ar lėtinį sveikatos sutrikimą;</text:span></text:p>
      <text:p text:style-name="P119"><text:span text:style-name="T120">8</text:span><text:span text:style-name="T121">) kenksmingosios medžiagos ir preparatai – medžia</text:span><text:span text:style-name="T122">gos ir preparatai, kurie įkvėpti, praryti arba patekę per odą gali sukelti mirtį arba ūmų ar lėtinį sveikatos sutrikimą;</text:span></text:p>
      <text:p text:style-name="P123"><text:span text:style-name="T124">9</text:span><text:span text:style-name="T125">) ėsdinančiosios medžiagos ir preparatai – medžiagos ir preparatai, kurie susilietę su gyvais audiniais gali juos suardyti;</text:span></text:p>
      <text:p text:style-name="P126"><text:span text:style-name="T127">10</text:span><text:span text:style-name="T128">) dirginančiosios medžiagos ir preparatai – neėsdinančiosios medžiagos ir preparatai, kurie trumpai, ilgai ar pakartotinai liesdamiesi su oda arba gleivine gali sukelti uždegimą;</text:span></text:p>
      <text:p text:style-name="P129"><text:span text:style-name="T130">11</text:span><text:span text:style-name="T131">) jautrinančiosios medžiagos ir preparatai – medžiagos ir preparatai, k</text:span><text:span text:style-name="T132">urie įkvėpti arba patekę per odą gali sukelti tokią padidėjusio jautrumo reakciją, kad toliau veikiant medžiagai ar preparatui pasireiškia būdingas neigiamas poveikis;</text:span></text:p>
      <text:p text:style-name="P133"><text:span text:style-name="T134">12</text:span><text:span text:style-name="T135">) kancerogeninės medžiagos ir preparatai – medžiagos ir preparatai, kurie įkvėpti,</text:span><text:span text:style-name="T136"><text:s/>praryti arba patekę per odą gali sukelti vėžį arba padidinti sergamumą vėžiu;</text:span></text:p>
      <text:p text:style-name="P137"><text:span text:style-name="T138">13</text:span><text:span text:style-name="T139">) mutageninės medžiagos ir preparatai – medžiagos ir preparatai, kurie įkvėpti, praryti arba patekę per odą gali sukelti paveldimus neigiamus genetinius pokyčius arba padi</text:span><text:span text:style-name="T140">dinti jų dažnumą;</text:span></text:p>
      <text:p text:style-name="P141"><text:span text:style-name="T142">14</text:span><text:span text:style-name="T143">) toksiškos reprodukcijai medžiagos ir preparatai – medžiagos ir preparatai, kurie įkvėpti, praryti arba patekę per odą gali sukelti nepaveldimą neigiamą poveikį palikuonims arba padidinti jo dažnumą ir (arba) susilpninti vyrų arba<text:s/></text:span><text:span text:style-name="T144">moterų reprodukcines funkcijas arba pajėgumą;</text:span></text:p>
      <text:p text:style-name="P145"><text:span text:style-name="T146">15</text:span><text:span text:style-name="T147">) aplinkai pavojingos medžiagos ir preparatai – medžiagos ir preparatai, kurie patekę į aplinką sukelia ar gali sukelti tiesioginį ar uždelstą pavojų vienam ar keliems aplinkos elementams.“</text:span></text:p>
      <text:p text:style-name="P148"><text:span text:style-name="T149">6</text:span><text:span text:style-name="T150">. P</text:span><text:span text:style-name="T151">akeisti 2 straipsnio 9 dalį ir ją išdėstyti taip:</text:span></text:p>
      <text:p text:style-name="P152"><text:span text:style-name="T153">„</text:span><text:span text:style-name="T154">9</text:span><text:span text:style-name="T155">.<text:s/></text:span><text:span text:style-name="T156">Pavojingos cheminės medžiagos ir preparatai</text:span><text:span text:style-name="T157"><text:s/>– nuo 2015 m. birželio 1 d. pavojingomis cheminėmis medžiagomis ir mišiniais (preparatais) laikomos medžiagos ir mišiniai (preparatai), kurie atitinka klasi</text:span><text:span text:style-name="T158">fikavimo kaip pavojingi kriterijus pagal Reglamentą<text:s/></text:span><text:soft-page-break/><text:span text:style-name="T159">(EB) Nr. 1272/2008.“</text:span></text:p>
      <text:p text:style-name="P160"><text:span text:style-name="T161">7</text:span><text:span text:style-name="T162">. 2 straipsnio 11 dalyje po skaičių „1907/2006“ įrašyti žodžius ir skaičius „ir Reglamentu (EB) Nr. 1272/2008“ ir šią dalį išdėstyti taip:</text:span></text:p>
      <text:p text:style-name="P163"><text:span text:style-name="T164">„</text:span><text:span text:style-name="T165">11</text:span><text:span text:style-name="T166">.<text:s/></text:span><text:span text:style-name="T167">Saugos duomenų lapas</text:span><text:span text:style-name="T168"><text:s/>– Regla</text:span><text:span text:style-name="T169">mentu (EB) Nr. 1907/2006 ir Reglamentu (EB) Nr. 1272/2008 nustatyto turinio apie cheminę medžiagą ar preparatą informacija, kuria remiantis galima imtis reikalingų priemonių, susijusių su žmonių sveikatos apsauga, sauga darbo vietoje ir aplinkos apsauga.“</text:span></text:p>
      <text:p text:style-name="P170"><text:span text:style-name="T171">8</text:span><text:span text:style-name="T172">. 2 straipsnio 12 dalį pripažinti netekusia galios.</text:span></text:p>
      <text:p text:style-name="P173"><text:span text:style-name="T174">9</text:span><text:span text:style-name="T175">. Pakeisti 2 straipsnio 13 dalį ir ją išdėstyti taip:</text:span></text:p>
      <text:p text:style-name="P176"><text:span text:style-name="T177">„</text:span><text:span text:style-name="T178">13</text:span><text:span text:style-name="T179">. Šiame įstatyme sąvoka „cheminis preparatas“ atitinka sąvoką „mišinys“ ir vartojama ta pačia reikšme, kaip ši apibrėžta Reglamente</text:span><text:span text:style-name="T180"><text:s/>(EB) Nr. 1272/2008. Kitos šiame įstatyme vartojamos sąvokos suprantamos taip, kaip jos apibrėžtos Lietuvos Respublikos augalų apsaugos įstatyme, Reglamente (EB) Nr. 1907/2006, Reglamente (EB) Nr. 1272/2008 ir 2008 m. birželio 17 d. Europos Parlamento ir T</text:span><text:span text:style-name="T181">arybos reglamente (EB) Nr. 689/2008 dėl pavojingų cheminių medžiagų eksporto ir importo (OL 2008 L 204, p. 1) (toliau – Reglamentas (EB) Nr. 689/2008).“</text:span></text:p>
      <text:p text:style-name="P182"/>
      <text:p text:style-name="P183"><text:span text:style-name="T184">3</text:span><text:span text:style-name="T185"><text:s/>straipsnis.<text:s/></text:span><text:span text:style-name="T186">4 straipsnio 1 dalies pakeitimas</text:span></text:p>
      <text:p text:style-name="P187"><text:span text:style-name="T188">4 straipsnio 1 dalyje po žodžio „įstatyme“<text:s/></text:span><text:span text:style-name="T189">įrašyti žodžius ir skaičius „Reglamente (EB) Nr. 1272/2008“ ir šią dalį išdėstyti taip:</text:span></text:p>
      <text:p text:style-name="P190"><text:span text:style-name="T191">„</text:span><text:span text:style-name="T192">1</text:span><text:span text:style-name="T193">. Už šiame įstatyme, Reglamente (EB) Nr. 1272/2008 ir Reglamente (EB) Nr. 1907/2006 nustatytų cheminių medžiagų ir preparatų tvarkymo reikalavimų įgyvendinimą yra a</text:span><text:span text:style-name="T194">tsakingi asmenys, tiekiantys rinkai ir naudojantys chemines medžiagas ir preparatus.“</text:span></text:p>
      <text:p text:style-name="P195"/>
      <text:p text:style-name="P196"><text:span text:style-name="T197">4</text:span><text:span text:style-name="T198"><text:s/>straipsnis.<text:s/></text:span><text:span text:style-name="T199">5 straipsnio 1 ir 2 dalių pakeitimas</text:span></text:p>
      <text:p text:style-name="P200"><text:span text:style-name="T201">1</text:span><text:span text:style-name="T202">. 5 straipsnio 1 dalies 1 punkte vietoj žodžių „naudojant alternatyvius metodus“ įrašyti žodžius ir<text:s/></text:span><text:span text:style-name="T203">skaičius „kitais būdais, taikant alternatyvius metodus,</text:span><text:span text:style-name="T204"><text:s/></text:span><text:span text:style-name="T205">apibūdintus Reglamente (EB) Nr. 1907/2006 ir Reglamente (EB) Nr. 1272/2008, arba naudojant kitų šaltinių duomenis (pavyzdžiui, klinikinių tyrimų duomenis, duomenis apie poveikį darbo aplinkoje, duomen</text:span><text:span text:style-name="T206">is iš nelaimingų atsitikimų duomenų bazių, epidemiologinius duomenis, mokslinę ar techninę informaciją)“, 2 punkte po žodžio „atliekami“ įrašyti žodį „nauji“ ir šią dalį išdėstyti taip:</text:span></text:p>
      <text:p text:style-name="P207"><text:span text:style-name="T208">„</text:span><text:span text:style-name="T209">1</text:span><text:span text:style-name="T210">. Cheminių medžiagų ir preparatų savybės nustatomos šiais būdais:</text:span></text:p>
      <text:p text:style-name="P211"><text:span text:style-name="T212">1</text:span><text:span text:style-name="T213">) surenkama ir įvertinama visa esama bandymais gauta informacija apie cheminę medžiagą ir preparatą, taip pat visa kita esama ir svarbi informacija, gauta kitais būdais, taikant alternatyvius metodus, apibūdintus Reglamente (EB) Nr. 1907/2006 ir Reglame</text:span><text:span text:style-name="T214">nte (EB) Nr. 1272/2008, arba naudojant kitų šaltinių duomenis (pavyzdžiui, klinikinių tyrimų duomenis, duomenis apie poveikį darbo aplinkoje, duomenis iš nelaimingų atsitikimų duomenų bazių, epidemiologinius duomenis, mokslinę ar techninę informaciją);</text:span></text:p>
      <text:p text:style-name="P215"><text:span text:style-name="T216">2</text:span><text:span text:style-name="T217">) jeigu informacijos, nurodytos šio straipsnio 1 dalies 1 punkte, nepakanka cheminės medžiagos ar preparato savybėms nustatyti, atliekami</text:span><text:span text:style-name="T218"><text:s/></text:span><text:span text:style-name="T219">nauji bandymai.“</text:span></text:p>
      <text:p text:style-name="P220"><text:span text:style-name="T221">2</text:span><text:span text:style-name="T222">. 5 straipsnio 2 dalyje po žodžių ir skaičių „Reglamento (EB) Nr. 1907/2006“ įrašyti žod</text:span><text:span text:style-name="T223">žius ir skaičius „Reglamento (EB) Nr. 1272/2008 ir Europos Komisijos reglamento (EB) Nr. 440/2008, nustatančio bandymų metodus pagal Europos Parlamento ir Tarybos reglamentą (EB) Nr. 1907/2006 dėl cheminių medžiagų registracijos, įvertinimo, autorizacijos<text:s/></text:span><text:span text:style-name="T224">ir apribojimų (REACH) (OL 2008 L 142, p. 1), (toliau – Reglamentas (EB) Nr. 440/2008)“ ir šią dalį išdėstyti taip:</text:span></text:p>
      <text:p text:style-name="P225"><text:span text:style-name="T226">„</text:span><text:span text:style-name="T227">2</text:span><text:span text:style-name="T228">. Cheminių medžiagų ir preparatų bandymai atliekami laikantis Reglamento (EB) Nr. 1907/2006, Reglamento (EB) Nr. 1272/2008 ir Europos Kom</text:span><text:span text:style-name="T229">isijos reglamento (EB) Nr.</text:span><text:span text:style-name="T230"><text:s/></text:span><text:span text:style-name="T231">440/2008, nustatančio bandymų metodus pagal Europos Parlamento ir Tarybos reglamentą (EB) Nr. 1907/2006 dėl cheminių medžiagų registracijos, įvertinimo, autorizacijos ir apribojimų (REACH) (OL 2008 L 142, p. 1), (toliau – Reglame</text:span><text:span text:style-name="T232">ntas (EB) Nr. 440/2008) nustatytų reikalavimų.“</text:span></text:p>
      <text:p text:style-name="P233"/>
      <text:p text:style-name="P234"><text:span text:style-name="T235">5</text:span><text:span text:style-name="T236"><text:s/>straipsnis.<text:s/></text:span><text:span text:style-name="T237">6 straipsnio pakeitimas</text:span></text:p>
      <text:p text:style-name="P238"><text:span text:style-name="T239">Pakeisti 6 straipsnį ir jį išdėstyti taip:</text:span></text:p>
      <text:p text:style-name="P240"/>
      <text:p text:style-name="P241"><text:span text:style-name="T242">„</text:span><text:span text:style-name="T243">6</text:span><text:span text:style-name="T244"><text:s/>straipsnis.<text:s/></text:span><text:span text:style-name="T245">Cheminių medžiagų ir preparatų klasifikavimas</text:span></text:p>
      <text:p text:style-name="P246"><text:span text:style-name="T247">1</text:span><text:span text:style-name="T248">. Gamintojai, importuotojai ir tolesni naudot</text:span><text:span text:style-name="T249">ojai, prieš tiekdami rinkai chemines medžiagas ir preparatus, privalo juos suklasifikuoti pagal savybes, keliančias fizinį pavojų, pavojų žmonių sveikatai ar aplinkai, nustatytas pagal šio įstatymo 5 straipsnio reikalavimus, vadovaudamiesi Aplinkos ministe</text:span><text:span text:style-name="T250">rijos kartu su Sveikatos apsaugos ministerija nustatytais cheminių medžiagų ir preparatų klasifikavimo reikalavimais ir (ar) Reglamento (EB) Nr. 1272/2008 nustatytais reikalavimais.</text:span></text:p>
      <text:p text:style-name="P251"><text:span text:style-name="T252">2</text:span><text:span text:style-name="T253">. Šio straipsnio 1 dalyje nustatyti reikalavimai cheminių medžiagų ir</text:span><text:span text:style-name="T254"><text:s/>preparatų klasifikavimui gali būti taikomi iki 2015 m. gegužės 31 d., nuo 2015 m. birželio 1 d. taikomi tik Reglamento (EB) Nr. 1272/2008 nustatyti reikalavimai.“</text:span></text:p>
      <text:p text:style-name="P255"/>
      <text:p text:style-name="P256"><text:span text:style-name="T257">6</text:span><text:span text:style-name="T258"><text:s/>straipsnis.<text:s/></text:span><text:span text:style-name="T259">7 straipsnio 1 ir 2 dalių pakeitimas</text:span></text:p>
      <text:p text:style-name="P260"><text:span text:style-name="T261">1</text:span><text:span text:style-name="T262">. 7 straipsnio 1 dalyje</text:span><text:span text:style-name="T263"><text:s/>vietoj žodžių „ar kiti asmenys, tiekiantys“ įrašyti žodžius „tolesni naudotojai arba platintojai, prieš tiekdami“, po žodžio „preparatus“ įrašyti žodžius „atsižvelgdami į nustatytą klasifikaciją“, vietoj žodžių „pakuoti, naudodami pakuotę, atitinkančią nu</text:span><text:span text:style-name="T264">statytus reikalavimus“ įrašyti žodžius ir skaičius „supakuoti pagal Aplinkos ministerijos nustatytus ir su Sveikatos apsaugos ministerija suderintus pavojingų cheminių medžiagų ir preparatų pakavimo reikalavimus ir (ar) Reglamento (EB) Nr. 1272/2008 nustat</text:span><text:span text:style-name="T265">ytus pakavimo reikalavimus“ ir šią dalį išdėstyti taip:</text:span></text:p>
      <text:p text:style-name="P266"><text:span text:style-name="T267">„</text:span><text:span text:style-name="T268">1</text:span><text:span text:style-name="T269">. Gamintojai, importuotojai, tolesni naudotojai arba platintojai, prieš tiekdami rinkai pavojingas chemines medžiagas ir preparatus, atsižvelgdami į nustatytą klasifikaciją, privalo juos supakuoti</text:span><text:span text:style-name="T270"><text:s/>pagal Aplinkos ministerijos nustatytus ir su Sveikatos apsaugos ministerija suderintus pavojingų cheminių medžiagų ir preparatų pakavimo reikalavimus ir (ar) Reglamento (EB) Nr. 1272/2008 nustatytus pakavimo reikalavimus.“</text:span></text:p>
      <text:p text:style-name="P271"><text:span text:style-name="T272">2</text:span><text:span text:style-name="T273">. Pakeisti 7 straipsnio</text:span><text:span text:style-name="T274"><text:s/>2 dalį ir ją išdėstyti taip:</text:span></text:p>
      <text:p text:style-name="P275"><text:span text:style-name="T276">„</text:span><text:span text:style-name="T277">2</text:span><text:span text:style-name="T278">. Šio straipsnio 1 dalyje nustatyti reikalavimai pavojingų cheminių medžiagų pakavimui gali būti taikomi iki 2010 m. lapkričio 30 d., preparatų – iki 2015 m. gegužės 31 d. Nuo 2010 m. gruodžio 1 d. pavojingų cheminių medži</text:span><text:span text:style-name="T279">agų, o nuo 2015 m. birželio<text:s/></text:span><text:span text:style-name="T280"><text:line-break/>1 d. preparatų pakavimui taikomi tik Reglamento (EB) Nr. 1272/2008 nustatyti reikalavimai.“</text:span></text:p>
      <text:p text:style-name="P281"/>
      <text:p text:style-name="P282"><text:span text:style-name="T283">7</text:span><text:span text:style-name="T284"><text:s/>straipsnis.<text:s/></text:span><text:span text:style-name="T285">8 straipsnio pakeitimas</text:span></text:p>
      <text:p text:style-name="P286"><text:span text:style-name="T287">Pakeisti 8 straipsnį ir jį išdėstyti taip:</text:span></text:p>
      <text:p text:style-name="P288"/>
      <text:p text:style-name="P289"><text:span text:style-name="T290">„</text:span><text:span text:style-name="T291">8</text:span><text:span text:style-name="T292"><text:s/>straipsnis.<text:s/></text:span><text:span text:style-name="T293">Pavojingų cheminių<text:s/></text:span><text:span text:style-name="T294">medžiagų ir preparatų ženklinimas</text:span></text:p>
      <text:p text:style-name="P295"><text:span text:style-name="T296">1</text:span><text:span text:style-name="T297">. Gamintojai, importuotojai,</text:span><text:span text:style-name="T298"><text:s/></text:span><text:span text:style-name="T299">tolesni naudotojai arba platintojai, prieš tiekdami rinkai pavojingas chemines medžiagas ir preparatus, atsižvelgdami į nustatytą klasifikaciją, privalo jų pakuotes paženklinti vadovaudami</text:span><text:span text:style-name="T300">esi Aplinkos ministerijos kartu su Sveikatos apsaugos ministerija nustatytais cheminių medžiagų ir preparatų ženklinimo reikalavimais ir (ar) Reglamento (EB) Nr. 1272/2008 nustatytais reikalavimais.</text:span></text:p>
      <text:p text:style-name="P301"><text:span text:style-name="T302">2</text:span><text:span text:style-name="T303">. Tiekiant rinkai pavojingas chemines medžiagas, įra</text:span><text:span text:style-name="T304">šytas Reglamento (EB) Nr. 1272/2008 VI priedo 3 dalyje, taip pat jų turinčius preparatus, pavojingų cheminių medžiagų pakuotės turi būti ženklinamos pagal šiame priede nurodytą cheminių medžiagų klasifikaciją.</text:span></text:p>
      <text:p text:style-name="P305"><text:span text:style-name="T306">3</text:span><text:span text:style-name="T307">. Tiekiamų Lietuvos rinkai pavojingų chem</text:span><text:span text:style-name="T308">inių medžiagų ir preparatų ženklinimo užrašai turi būti lietuvių kalba, išskyrus atvejus, numatytus šio straipsnio 1 dalyje nurodytuose reikalavimuose. Šalia užrašo lietuvių kalba gali būti papildomai pateikiami užrašai kitomis kalbomis. Papildomo užrašo t</text:span><text:span text:style-name="T309">ekstas savo prasme turi atitikti užrašą lietuvių kalba.</text:span></text:p>
      <text:p text:style-name="P310"><text:span text:style-name="T311">4</text:span><text:span text:style-name="T312">. Gamintojai, importuotojai, tolesni naudotojai arba platintojai, prieš tiekdami rinkai cheminius preparatus, turinčius bent vieną žmonių sveikatai ar aplinkai pavojingą cheminę<text:s/></text:span><text:soft-page-break/><text:span text:style-name="T313">medžiagą, ir chem</text:span><text:span text:style-name="T314">inius preparatus, kurie pagal šio įstatymo 6 straipsnyje nurodytus reikalavimus nepriskiriami pavojingiems, tačiau gali kelti pavojų, privalo juos ženklinti pagal pavojingų cheminių medžiagų ir preparatų ženklinimui taikomus reikalavimus, taip pat taikyti<text:s/></text:span><text:span text:style-name="T315">šio straipsnio 2 ir 3 dalyse nurodytus reikalavimus.</text:span></text:p>
      <text:p text:style-name="P316"><text:span text:style-name="T317">5</text:span><text:span text:style-name="T318">. Šio straipsnio 1 dalyje nustatyti reikalavimai pavojingų cheminių medžiagų ženklinimui gali būti taikomi iki 2010 lapkričio 30 d., preparatų – iki 2015 m. gegužės 31 d. Nuo 2010 m. gruodžio 1 d. p</text:span><text:span text:style-name="T319">avojingų cheminių medžiagų, o nuo 2015 m. birželio 1 d. preparatų ženklinimui taikomi tik Reglamento (EB) Nr. 1272/2008 nustatyti reikalavimai.“</text:span></text:p>
      <text:p text:style-name="P320"/>
      <text:p text:style-name="P321"><text:span text:style-name="T322">8</text:span><text:span text:style-name="T323"><text:s/>straipsnis.<text:s/></text:span><text:span text:style-name="T324">9 straipsnio pakeitimas</text:span></text:p>
      <text:p text:style-name="P325"><text:span text:style-name="T326">9 straipsnyje po žodžių ir skaičių „Reglamento (EB) Nr. 19</text:span><text:span text:style-name="T327">07/2006“ įrašyti žodžius ir skaičius „ir Reglamento (EB) Nr. 1272/2008“, vietoj žodžio „šio“ įrašyti žodį „šių“, po žodžio „dalyviams“ įrašyti žodžius „arba vartotojams“ ir šį straipsnį išdėstyti taip:</text:span></text:p>
      <text:p text:style-name="P328"/>
      <text:p text:style-name="P329"><text:span text:style-name="T330">„</text:span><text:span text:style-name="T331">9</text:span><text:span text:style-name="T332"><text:s/>straipsnis.<text:s/></text:span><text:span text:style-name="T333">Saugos duomenų lapas ir informacijos</text:span><text:span text:style-name="T334"><text:s/>apie chemines medžiagas ir preparatus perdavimas</text:span></text:p>
      <text:p text:style-name="P335"><text:span text:style-name="T336">Asmenys, tiekiantys rinkai chemines medžiagas ir preparatus, Reglamento (EB) Nr. 1907/2006 ir Reglamento (EB) Nr. 1272/2008 nustatytais atvejais ir pagal šių reglamentų reikalavimus privalo pateikti kitie</text:span><text:span text:style-name="T337">ms tiekimo grandinės dalyviams arba vartotojams saugos duomenų lapą ar kitą turimą ir svarbią informaciją apie cheminę medžiagą ir preparatą, siekiant užtikrinti jų saugų naudojimą.“</text:span></text:p>
      <text:p text:style-name="P338"/>
      <text:p text:style-name="P339"><text:span text:style-name="T340">9</text:span><text:span text:style-name="T341"><text:s/>straipsnis.<text:s/></text:span><text:span text:style-name="T342">11 straipsnio pakeitimas</text:span></text:p>
      <text:p text:style-name="P343"><text:span text:style-name="T344">11 straipsnyje išbr</text:span><text:span text:style-name="T345">aukti žodį „eksportuotojai“ ir šį straipsnį išdėstyti taip:</text:span></text:p>
      <text:p text:style-name="P346"/>
      <text:p text:style-name="P347"><text:span text:style-name="T348">„</text:span><text:span text:style-name="T349">11</text:span><text:span text:style-name="T350"><text:s/>straipsnis.<text:s/></text:span><text:span text:style-name="T351">Cheminių medžiagų ir preparatų apskaita</text:span></text:p>
      <text:p text:style-name="P352"><text:span text:style-name="T353">Gamintojai, importuotojai,</text:span><text:span text:style-name="T354"><text:s/></text:span><text:span text:style-name="T355">tolesni naudotojai ir platintojai, tiekiantys rinkai ir naudojantys chemines medžiagas ir preparatus, prival</text:span><text:span text:style-name="T356">o tvarkyti jų apskaitą pagal Aplinkos ministerijos nustatytus ir su Sveikatos apsaugos ministerija suderintus cheminių medžiagų ir preparatų apskaitos reikalavimus.“</text:span></text:p>
      <text:p text:style-name="P357"/>
      <text:p text:style-name="P358"><text:span text:style-name="T359">10</text:span><text:span text:style-name="T360"><text:s/>straipsnis.<text:s/></text:span><text:span text:style-name="T361">13 straipsnio pripažinimas netekusiu galios</text:span></text:p>
      <text:p text:style-name="P362"><text:span text:style-name="T363">13 straipsnį<text:s/></text:span><text:span text:style-name="T364">pripažinti netekusiu galios.</text:span></text:p>
      <text:p text:style-name="P365"/>
      <text:p text:style-name="P366"><text:span text:style-name="T367">11</text:span><text:span text:style-name="T368"><text:s/>straipsnis.<text:s/></text:span><text:span text:style-name="T369">14 straipsnio 1 ir 3 dalių pakeitimas</text:span></text:p>
      <text:p text:style-name="P370"><text:span text:style-name="T371">1</text:span><text:span text:style-name="T372">. 14 straipsnio 1 dalyje po žodžio „importuotojai“ įrašyti žodį „tolesni“ ir šią dalį išdėstyti taip:</text:span></text:p>
      <text:p text:style-name="P373"><text:span text:style-name="T374">„</text:span><text:span text:style-name="T375">1</text:span><text:span text:style-name="T376">. Gamintojai, importuotojai, tolesni naudotojai ir<text:s/></text:span><text:span text:style-name="T377">platintojai, tiekiantys rinkai ir naudojantys chemines medžiagas ir preparatus, privalo Aplinkos ministerijos nustatyta ir su Sveikatos apsaugos ministerija suderinta tvarka teikti Aplinkos ministerijos įgaliotai institucijai duomenis ir informaciją apie c</text:span><text:span text:style-name="T378">hemines medžiagas ir preparatus, jų kiekį ir savybes ir galimą poveikį žmonių sveikatai ir aplinkai, išskyrus duomenis apie chemines medžiagas ir preparatus, nurodytus šio straipsnio 2 ir 3 dalyse.“</text:span></text:p>
      <text:p text:style-name="P379"><text:span text:style-name="T380">2</text:span><text:span text:style-name="T381">. Pakeisti 14 straipsnio 3 dalį ir ją išdėstyti<text:s/></text:span><text:span text:style-name="T382">taip:</text:span></text:p>
      <text:p text:style-name="P383"><text:span text:style-name="T384">„</text:span><text:span text:style-name="T385">3</text:span><text:span text:style-name="T386">. Duomenys ir informacija apie tiekiamus rinkai cheminius augalų apsaugos produktus turi būti teikiami Žemės ūkio ministerijai ar jos įgaliotai institucijai Žemės ūkio ministerijos nustatyta tvarka, apie tiekiamus rinkai ir naudojamus biocidinius</text:span><text:span text:style-name="T387"><text:s/>produktus – Sveikatos apsaugos ministerijai ar jos įgaliotai institucijai Sveikatos apsaugos ministerijos nustatyta tvarka, apie tiekiamus ir naudojamus cheminius preparatus, kurie laikomi pavojingais dėl jų poveikio žmonių sveikatai ar dėl jų fizinio pov</text:span><text:span text:style-name="T388">eikio apsinuodijimų prevencijai ir gydymui užtikrinti, – Sveikatos apsaugos ministerijai ar jos įgaliotai institucijai Sveikatos apsaugos ministerijos nustatyta ir su Aplinkos ministerija suderinta tvarka.“</text:span></text:p>
      <text:p text:style-name="P389"/>
      <text:p text:style-name="P390"><text:span text:style-name="T391">12</text:span><text:span text:style-name="T392"><text:s/>straipsnis.<text:s/></text:span><text:span text:style-name="T393">15 straipsnio 1 ir 2 da</text:span><text:span text:style-name="T394">lių pakeitimas</text:span></text:p>
      <text:p text:style-name="P395"><text:span text:style-name="T396">15 straipsnio 1 dalyje po žodžių ir skaičių „Reglamento (EB) Nr. 1907/2006“ įrašyti žodžius ir skaičius „ir Reglamento (EB) Nr. 1272/2008“ ir šią dalį išdėstyti taip:</text:span></text:p>
      <text:p text:style-name="P397"><text:span text:style-name="T398">„</text:span><text:span text:style-name="T399">1</text:span><text:span text:style-name="T400">. Asmenys, teikdami duomenis ir informaciją apie chemines medžiagas<text:s/></text:span><text:span text:style-name="T401">ir preparatus šio įstatymo 14 straipsnio 1, 2 ir 3 dalyse išvardytoms valstybės institucijoms, nepažeisdami Reglamento (EB) Nr. 1907/2006 ir Reglamento (EB) Nr. 1272/2008 atitinkamų nuostatų, gali nurodyti, kokius duomenis ir informaciją jie laiko komercin</text:span><text:span text:style-name="T402">e ir pramonine paslaptimi, pateikdami kartu atitinkamą pagrindimą. Tokie duomenys ir informacija gali būti teikiami kitiems asmenims tik pagal šiuos duomenis ir informaciją pateikusio asmens rašytinį sutikimą.“</text:span></text:p>
      <text:p text:style-name="P403"><text:span text:style-name="T404">2</text:span><text:span text:style-name="T405">. Pakeisti 15 straipsnio 2 dalį ir j</text:span><text:span text:style-name="T406">ą išdėstyti taip:</text:span></text:p>
      <text:p text:style-name="P407"><text:span text:style-name="T408">„</text:span><text:span text:style-name="T409">2</text:span><text:span text:style-name="T410">. Asmenys, teikdami duomenis ir informaciją apie chemines medžiagas ir preparatus šio įstatymo 14 straipsnio 1, 2 ir 3 dalyse išvardytoms valstybės institucijoms, turi teisę pasinaudoti cheminės medžiagos, esančios preparato sudėtyje,</text:span><text:span text:style-name="T411"><text:s/>cheminio pavadinimo slaptumo (konfidencialumo) išsaugojimu vadovaudamiesi Aplinkos ministerijos nustatytais ir su Sveikatos apsaugos ir Žemės ūkio ministerijomis suderintais duomenų ir informacijos apie chemines medžiagas ir preparatus teikimo reikalavima</text:span><text:span text:style-name="T412">is iki 2015 m. gegužės 31 d., nuo 2015 m. birželio 1 d. – Reglamento (EB) Nr. 1272/2008 nustatytais reikalavimais.“</text:span></text:p>
      <text:p text:style-name="P413"/>
      <text:p text:style-name="P414"><text:span text:style-name="T415">13</text:span><text:span text:style-name="T416"><text:s/>straipsnis.<text:s/></text:span><text:span text:style-name="T417">16 straipsnio pakeitimas</text:span></text:p>
      <text:p text:style-name="P418"><text:span text:style-name="T419">Pakeisti 16 straipsnį ir jį išdėstyti taip:</text:span></text:p>
      <text:p text:style-name="P420"/>
      <text:p text:style-name="P421"><text:span text:style-name="T422">„</text:span><text:span text:style-name="T423">16</text:span><text:span text:style-name="T424"><text:s/>straipsnis.<text:s/></text:span><text:span text:style-name="T425">Cheminių medžiagų ir pre</text:span><text:span text:style-name="T426">paratų importas ir eksportas</text:span></text:p>
      <text:p text:style-name="P427"><text:span text:style-name="T428">1</text:span><text:span text:style-name="T429">. Cheminės medžiagos ir preparatai, neįrašyti į Reglamento (EB) Nr. 1907/2006 tam tikrų pavojingų medžiagų, preparatų ir gaminių gamybos, tiekimo rinkai ir naudojimo apribojimų sąrašą, importuojami laikantis šio įstatymo i</text:span><text:span text:style-name="T430">r kitų Lietuvos Respublikos ir Europos Sąjungos teisės aktų reikalavimų.</text:span></text:p>
      <text:p text:style-name="P431"><text:span text:style-name="T432">2</text:span><text:span text:style-name="T433">. Pavojingos cheminės medžiagos ir preparatai, kurių tiekimas rinkai ir naudojimas draudžiamas arba ribojamas, importuojami pagal Reglamento (EB) Nr. 1907/2006 nustatytas tiekimo</text:span><text:span text:style-name="T434"><text:s/>rinkai ir naudojimo apribojimo sąlygas. Šios cheminės medžiagos ir preparatai importuojami ir eksportuojami taip pat pagal kitų Lietuvos Respublikos ir Europos Sąjungos teisės aktų ir tarptautinių sutarčių nustatytas procedūras.</text:span></text:p>
      <text:p text:style-name="P435"><text:span text:style-name="T436">3</text:span><text:span text:style-name="T437">. Aplinkos ministerij</text:span><text:span text:style-name="T438">a ar jos įgaliota institucija pagal kompetenciją atlieka su pavojingų cheminių medžiagų ir preparatų bei jų turinčių gaminių importu ir eksportu susijusias administravimo funkcijas, nustatytas Reglamente (EB) Nr. 689/2008.“</text:span></text:p>
      <text:p text:style-name="P439"/>
      <text:p text:style-name="P440"><text:span text:style-name="T441">14</text:span><text:span text:style-name="T442"><text:s/>straipsnis.<text:s/></text:span><text:span text:style-name="T443">17<text:s/></text:span><text:span text:style-name="T444">straipsnio 8 dalies pakeitimas</text:span></text:p>
      <text:p text:style-name="P445"><text:span text:style-name="T446">Pakeisti 17 straipsnio 8 dalį ir ją išdėstyti taip:</text:span></text:p>
      <text:p text:style-name="P447"><text:span text:style-name="T448">„</text:span><text:span text:style-name="T449">8</text:span><text:span text:style-name="T450">. Gavusi Europos Komisijos išvadas dėl laikinųjų priemonių taikymo, patvirtinančias arba įpareigojančias atšaukti Lietuvos Respublikos teritorijoje laikinųjų priemonių</text:span><text:span text:style-name="T451"><text:s/>taikymą, kompetentinga institucija Reglamento (EB) Nr. 1272/2008 nustatyta tvarka pateikia arba pasiūlymą dėl suderinto klasifikavimo ir ženklinimo Europos cheminių medžiagų agentūrai, arba inicijuoja apribojimo procedūrą Reglamento (EB) Nr. 1907/2006 nus</text:span><text:span text:style-name="T452">tatyta tvarka, arba prireikus pakeičia ar panaikina šio straipsnio 4 dalyje nurodytą sprendimą.“</text:span></text:p>
      <text:p text:style-name="P453"/>
      <text:p text:style-name="P454"><text:span text:style-name="T455">15</text:span><text:span text:style-name="T456"><text:s/>straipsnis.<text:s/></text:span><text:span text:style-name="T457">Įstatymo priedo 2 punkto pripažinimas netekusiu galios</text:span></text:p>
      <text:p text:style-name="P458"><text:span text:style-name="T459">Įstatymo priedo 2 punktą pripažinti netekusiu galios.</text:span></text:p>
      <text:p text:style-name="P460"/>
      <text:p text:style-name="P461"><text:span text:style-name="T462">16</text:span><text:span text:style-name="T463"><text:s/>straipsnis.<text:s/></text:span><text:span text:style-name="T464">Įstatymo įsigaliojimas</text:span></text:p>
      <text:p text:style-name="P465"><text:span text:style-name="T466">Šio įstatymo 2 straipsnio 6 dalis įsigalioja 2015 m. birželio 1 d.</text:span></text:p>
      <text:p text:style-name="P467"/>
      <text:p text:style-name="P468"><text:span text:style-name="T469">Skelbiu šį Lietuvos Respublikos Seimo priimtą įstatymą.</text:span></text:p>
      <text:p text:style-name="P470"/>
      <text:p text:style-name="P471"/>
      <text:p text:style-name="P472">RESPUBLIKOS PREZIDENTĖ<text:tab/>DALIA GRYBAUSKAITĖ</text:p>
      <text:p text:style-name="P4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HEMINIŲ MEDŽIAGŲ IR PREPARATŲ ĮSTATYMO 1, 2, 4, 5, 6, 7, 8, 9, 11, 14, 15, 16, 17 STRAIPSNIŲ PAKEITIMO, 13 STRAIPSNIO PRIPAŽINIMO NETEKUSIU GALIOS IR ĮSTATYMO PRIEDO PAKEITIMO ĮSTATYMAS</dc:title>
    <meta:initial-creator>Rima</meta:initial-creator>
    <dc:creator>Adlib User</dc:creator>
    <meta:creation-date>2015-07-24T05:28:00Z</meta:creation-date>
    <dc:date>2015-07-24T05:28:00Z</dc:date>
    <meta:template xlink:href="Normal" xlink:type="simple"/>
    <meta:editing-cycles>2</meta:editing-cycles>
    <meta:editing-duration>PT0S</meta:editing-duration>
    <meta:document-statistic meta:page-count="7" meta:paragraph-count="123" meta:word-count="2995" meta:character-count="22287" meta:row-count="571" meta:non-whitespace-character-count="19415"/>
  </office:meta>
</office:document-meta>
</file>