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fo:letter-spacing="0.0416in"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fo:letter-spacing="0.0138in"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fo:letter-spacing="0.0416in"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fo:letter-spacing="0.0416in"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text-properties fo:color="#000000" style:language-asian="lt" style:country-asian="LT"/>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7in">
        <style:tab-stops/>
      </style:paragraph-properties>
    </style:style>
    <style:style style:name="T59" style:parent-style-name="DefaultParagraphFont" style:family="text">
      <style:text-properties style:font-name="TimesLT" style:font-size-complex="12pt" style:language-asian="lt" style:country-asian="LT"/>
    </style:style>
    <style:style style:name="P60" style:parent-style-name="Normal" style:family="paragraph">
      <style:paragraph-properties fo:margin-left="3.5437in">
        <style:tab-stops/>
      </style:paragraph-properties>
      <style:text-properties fo:color="#000000" style:font-size-complex="12pt" style:language-asian="lt" style:country-asian="LT"/>
    </style:style>
    <style:style style:name="P61" style:parent-style-name="Normal" style:family="paragraph">
      <style:paragraph-properties fo:margin-left="3.5437in">
        <style:tab-stops/>
      </style:paragraph-properties>
      <style:text-properties fo:color="#000000" style:font-size-complex="12pt" style:language-asian="lt" style:country-asian="LT"/>
    </style:style>
    <style:style style:name="P62" style:parent-style-name="Normal" style:family="paragraph">
      <style:paragraph-properties fo:margin-left="3.5437in">
        <style:tab-stops/>
      </style:paragraph-properties>
      <style:text-properties fo:color="#000000" style:font-size-complex="12pt"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 style:parent-style-name="Normal" style:family="paragraph">
      <style:paragraph-properties fo:text-align="justify" fo:text-indent="0.4923in"/>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font-style="italic" style:font-style-asian="italic" style:font-style-complex="italic"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font-style="italic" style:font-style-asian="italic" style:font-style-complex="italic"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font-style="italic" style:font-style-asian="italic" style:font-style-complex="italic"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7" style:parent-style-name="Normal" style:family="paragraph">
      <style:paragraph-properties fo:text-align="justify" fo:text-indent="0.4923in"/>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3" style:parent-style-name="Normal" style:family="paragraph">
      <style:paragraph-properties fo:text-align="justify" fo:text-indent="0.4923in"/>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2" style:parent-style-name="Normal" style:family="paragraph">
      <style:paragraph-properties fo:text-align="justify" fo:text-indent="0.4923in"/>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4" style:parent-style-name="Normal" style:family="paragraph">
      <style:paragraph-properties fo:text-align="justify" fo:text-indent="0.4923in"/>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font-style="italic" style:font-style-asian="italic" style:font-style-complex="italic"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font-style="italic" style:font-style-asian="italic" style:font-style-complex="italic"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font-style="italic" style:font-style-asian="italic" style:font-style-complex="italic"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0" style:parent-style-name="Normal" style:family="paragraph">
      <style:paragraph-properties fo:text-align="justify" fo:text-indent="0.4923in"/>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5" style:parent-style-name="Normal" style:family="paragraph">
      <style:paragraph-properties fo:text-align="justify" fo:text-indent="0.4923in"/>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4" style:parent-style-name="Normal" style:family="paragraph">
      <style:paragraph-properties fo:text-align="justify" fo:text-indent="0.4923in"/>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color="#000000"/>
    </style:style>
    <style:style style:name="P350" style:parent-style-name="Normal" style:family="paragraph">
      <style:paragraph-properties fo:break-before="page" fo:margin-left="3.5437in">
        <style:tab-stops>
          <style:tab-stop style:type="left" style:position="0.5812in"/>
        </style:tab-stops>
      </style:paragraph-properties>
    </style:style>
    <style:style style:name="P351" style:parent-style-name="Normal" style:family="paragraph">
      <style:paragraph-properties fo:margin-left="3.5437in">
        <style:tab-stops>
          <style:tab-stop style:type="left" style:position="0.5812in"/>
        </style:tab-stops>
      </style:paragraph-properties>
    </style:style>
    <style:style style:name="P352" style:parent-style-name="Normal" style:family="paragraph">
      <style:paragraph-properties fo:margin-left="3.5437in">
        <style:tab-stops>
          <style:tab-stop style:type="left" style:position="0.5812in"/>
        </style:tab-stops>
      </style:paragraph-properties>
    </style:style>
    <style:style style:name="P353" style:parent-style-name="Normal" style:family="paragraph">
      <style:paragraph-properties fo:text-indent="0.4923in">
        <style:tab-stops>
          <style:tab-stop style:type="left" style:position="4.125in"/>
        </style:tab-stops>
      </style:paragraph-properties>
    </style:style>
    <style:style style:name="P354" style:parent-style-name="Normal" style:family="paragraph">
      <style:paragraph-properties fo:text-align="center">
        <style:tab-stops>
          <style:tab-stop style:type="right" style:leader-style="solid" style:leader-text="_" style:position="4.3541in"/>
        </style:tab-stops>
      </style:paragraph-properties>
    </style:style>
    <style:style style:name="P355" style:parent-style-name="Normal" style:family="paragraph">
      <style:paragraph-properties fo:text-align="center">
        <style:tab-stops>
          <style:tab-stop style:type="left" style:position="4.125in"/>
        </style:tab-stops>
      </style:paragraph-properties>
      <style:text-properties fo:font-size="10pt" style:font-size-asian="10pt"/>
    </style:style>
    <style:style style:name="P356" style:parent-style-name="Normal" style:family="paragraph">
      <style:paragraph-properties fo:text-indent="0.4923in">
        <style:tab-stops>
          <style:tab-stop style:type="left" style:position="4.125in"/>
        </style:tab-stops>
      </style:paragraph-properties>
    </style:style>
    <style:style style:name="P357" style:parent-style-name="Normal" style:family="paragraph">
      <style:paragraph-properties fo:text-align="center"/>
      <style:text-properties fo:font-weight="bold" style:font-weight-asian="bold" fo:text-transform="uppercase"/>
    </style:style>
    <style:style style:name="P358" style:parent-style-name="Normal" style:family="paragraph">
      <style:paragraph-properties fo:text-align="center"/>
      <style:text-properties fo:font-weight="bold" style:font-weight-asian="bold" fo:text-transform="uppercase"/>
    </style:style>
    <style:style style:name="P359" style:parent-style-name="Normal" style:family="paragraph">
      <style:paragraph-properties fo:text-align="center"/>
      <style:text-properties fo:font-weight="bold" style:font-weight-asian="bold" fo:text-transform="uppercase"/>
    </style:style>
    <style:style style:name="P360" style:parent-style-name="Normal" style:family="paragraph">
      <style:paragraph-properties fo:text-align="center">
        <style:tab-stops>
          <style:tab-stop style:type="right" style:leader-style="solid" style:leader-text="_" style:position="2.0583in"/>
        </style:tab-stops>
      </style:paragraph-properties>
      <style:text-properties fo:font-weight="bold" style:font-weight-asian="bold" fo:text-transform="uppercase"/>
    </style:style>
    <style:style style:name="P361" style:parent-style-name="Normal" style:family="paragraph">
      <style:paragraph-properties fo:margin-left="2in" fo:text-indent="0.4923in">
        <style:tab-stops/>
      </style:paragraph-properties>
    </style:style>
    <style:style style:name="T362" style:parent-style-name="DefaultParagraphFont" style:family="text">
      <style:text-properties fo:font-size="10pt" style:font-size-asian="10pt"/>
    </style:style>
    <style:style style:name="T363" style:parent-style-name="DefaultParagraphFont" style:family="text">
      <style:text-properties fo:font-weight="bold" style:font-weight-asian="bold" fo:text-transform="uppercase" fo:font-size="10pt" style:font-size-asian="10pt"/>
    </style:style>
    <style:style style:name="P364" style:parent-style-name="Normal" style:family="paragraph">
      <style:paragraph-properties fo:margin-left="2in" fo:text-indent="0.4923in">
        <style:tab-stops/>
      </style:paragraph-properties>
      <style:text-properties fo:font-weight="bold" style:font-weight-asian="bold" fo:text-transform="uppercase"/>
    </style:style>
    <style:style style:name="P365" style:parent-style-name="Normal" style:family="paragraph">
      <style:paragraph-properties>
        <style:tab-stops>
          <style:tab-stop style:type="right" style:leader-style="solid" style:leader-text="_" style:position="6.693in"/>
        </style:tab-stops>
      </style:paragraph-properties>
    </style:style>
    <style:style style:name="P366" style:parent-style-name="Normal" style:family="paragraph">
      <style:paragraph-properties>
        <style:tab-stops>
          <style:tab-stop style:type="right" style:leader-style="solid" style:leader-text="_" style:position="6.693in"/>
        </style:tab-stops>
      </style:paragraph-properties>
    </style:style>
    <style:style style:name="P367" style:parent-style-name="Normal" style:family="paragraph">
      <style:paragraph-properties>
        <style:tab-stops>
          <style:tab-stop style:type="right" style:leader-style="solid" style:leader-text="_" style:position="6.693in"/>
        </style:tab-stops>
      </style:paragraph-properties>
    </style:style>
    <style:style style:name="P368" style:parent-style-name="Normal" style:family="paragraph">
      <style:paragraph-properties>
        <style:tab-stops>
          <style:tab-stop style:type="right" style:leader-style="solid" style:leader-text="_" style:position="6.693in"/>
        </style:tab-stops>
      </style:paragraph-properties>
    </style:style>
    <style:style style:name="P369" style:parent-style-name="Normal" style:family="paragraph">
      <style:paragraph-properties>
        <style:tab-stops>
          <style:tab-stop style:type="right" style:leader-style="solid" style:leader-text="_" style:position="6.693in"/>
        </style:tab-stops>
      </style:paragraph-properties>
    </style:style>
    <style:style style:name="P370" style:parent-style-name="Normal" style:family="paragraph">
      <style:paragraph-properties>
        <style:tab-stops>
          <style:tab-stop style:type="right" style:leader-style="solid" style:leader-text="_" style:position="6.693in"/>
        </style:tab-stops>
      </style:paragraph-properties>
    </style:style>
    <style:style style:name="P371" style:parent-style-name="Normal" style:family="paragraph">
      <style:paragraph-properties>
        <style:tab-stops>
          <style:tab-stop style:type="right" style:leader-style="solid" style:leader-text="_" style:position="6.693in"/>
        </style:tab-stops>
      </style:paragraph-properties>
    </style:style>
    <style:style style:name="P372" style:parent-style-name="Normal" style:family="paragraph">
      <style:paragraph-properties>
        <style:tab-stops>
          <style:tab-stop style:type="right" style:leader-style="solid" style:leader-text="_" style:position="6.693in"/>
        </style:tab-stops>
      </style:paragraph-properties>
    </style:style>
    <style:style style:name="P373" style:parent-style-name="Normal" style:family="paragraph">
      <style:paragraph-properties>
        <style:tab-stops>
          <style:tab-stop style:type="right" style:leader-style="solid" style:leader-text="_" style:position="6.693in"/>
        </style:tab-stops>
      </style:paragraph-properties>
    </style:style>
    <style:style style:name="P374" style:parent-style-name="Normal" style:family="paragraph">
      <style:paragraph-properties>
        <style:tab-stops>
          <style:tab-stop style:type="right" style:leader-style="solid" style:leader-text="_" style:position="6.693in"/>
        </style:tab-stops>
      </style:paragraph-properties>
    </style:style>
    <style:style style:name="P375" style:parent-style-name="Normal" style:family="paragraph">
      <style:paragraph-properties>
        <style:tab-stops>
          <style:tab-stop style:type="right" style:leader-style="solid" style:leader-text="_" style:position="6.693in"/>
        </style:tab-stops>
      </style:paragraph-properties>
    </style:style>
    <style:style style:name="P376" style:parent-style-name="Normal" style:family="paragraph">
      <style:paragraph-properties>
        <style:tab-stops>
          <style:tab-stop style:type="right" style:leader-style="solid" style:leader-text="_" style:position="6.693in"/>
        </style:tab-stops>
      </style:paragraph-properties>
    </style:style>
    <style:style style:name="P377" style:parent-style-name="Normal" style:family="paragraph">
      <style:paragraph-properties>
        <style:tab-stops>
          <style:tab-stop style:type="right" style:leader-style="solid" style:leader-text="_" style:position="6.693in"/>
        </style:tab-stops>
      </style:paragraph-properties>
    </style:style>
    <style:style style:name="P378" style:parent-style-name="Normal" style:family="paragraph">
      <style:paragraph-properties>
        <style:tab-stops>
          <style:tab-stop style:type="right" style:leader-style="solid" style:leader-text="_" style:position="6.693in"/>
        </style:tab-stops>
      </style:paragraph-properties>
    </style:style>
    <style:style style:name="P379" style:parent-style-name="Normal" style:family="paragraph">
      <style:paragraph-properties>
        <style:tab-stops>
          <style:tab-stop style:type="right" style:leader-style="solid" style:leader-text="_" style:position="6.693in"/>
        </style:tab-stops>
      </style:paragraph-properties>
    </style:style>
    <style:style style:name="P380" style:parent-style-name="Normal" style:family="paragraph">
      <style:paragraph-properties>
        <style:tab-stops>
          <style:tab-stop style:type="right" style:leader-style="solid" style:leader-text="_" style:position="6.693in"/>
        </style:tab-stops>
      </style:paragraph-properties>
    </style:style>
    <style:style style:name="P381" style:parent-style-name="Normal" style:family="paragraph">
      <style:paragraph-properties>
        <style:tab-stops>
          <style:tab-stop style:type="right" style:leader-style="solid" style:leader-text="_" style:position="6.693in"/>
        </style:tab-stops>
      </style:paragraph-properties>
    </style:style>
    <style:style style:name="P382" style:parent-style-name="Normal" style:family="paragraph">
      <style:paragraph-properties fo:text-indent="0.1583in">
        <style:tab-stops>
          <style:tab-stop style:type="left" style:position="0.1583in"/>
          <style:tab-stop style:type="left" style:leader-style="solid" style:leader-text="_" style:position="2.7312in"/>
          <style:tab-stop style:type="left" style:position="3.1666in"/>
          <style:tab-stop style:type="left" style:leader-style="solid" style:leader-text="_" style:position="4.4333in"/>
          <style:tab-stop style:type="left" style:position="5.0666in"/>
          <style:tab-stop style:type="right" style:leader-style="solid" style:leader-text="_" style:position="6.452in"/>
        </style:tab-stops>
      </style:paragraph-properties>
    </style:style>
    <style:style style:name="P383" style:parent-style-name="Normal" style:family="paragraph">
      <style:paragraph-properties fo:text-indent="0.0347in">
        <style:tab-stops>
          <style:tab-stop style:type="center" style:position="1.1875in"/>
          <style:tab-stop style:type="center" style:position="3.7604in"/>
          <style:tab-stop style:type="center" style:position="5.7395in"/>
        </style:tab-stops>
      </style:paragraph-properties>
      <style:text-properties fo:font-size="10pt" style:font-size-asian="10pt"/>
    </style:style>
    <style:style style:name="P384" style:parent-style-name="Normal" style:family="paragraph">
      <style:paragraph-properties fo:text-indent="3.0479in"/>
    </style:style>
    <style:style style:name="P385" style:parent-style-name="Normal" style:family="paragraph">
      <style:paragraph-properties fo:text-align="center"/>
    </style:style>
    <style:style style:name="T38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VAISTINIŲ PAŠARŲ GAMYBOS, TIEKIMO Į RINKĄ IR NAUDOJIMO REIKALAVIMŲ PATVIRTINIMO</text:p>
      <text:p text:style-name="P15"/>
      <text:p text:style-name="P16">2004 m. sausio 23 d. Nr. B1-80</text:p>
      <text:p text:style-name="P17">Vilnius</text:p>
      <text:p text:style-name="P18"/>
      <text:p text:style-name="P19"><text:span text:style-name="T20">Vadovaudamasis Lietuvos Respublikos veterinarijos įstatymu (Žin., 1992, Nr.<text:s/></text:span><text:a xlink:href="https://www.e-tar.lt/portal/lt/legalAct/TAR.97BDCD719E57" office:target-frame-name="_blank" xlink:show="new"><text:span text:style-name="T21">2-15</text:span></text:a><text:span text:style-name="T22">) ir siekdamas įgyvendinti 1990 m. kovo 26 d. Tarybos direktyvą 90/167/EEB, reglamentuojančią vaistinių pašarų gamybą, tiekimą į rinką ir naudojimą Bendrijoje:</text:span></text:p>
      <text:p text:style-name="P23"><text:span text:style-name="T24">1</text:span><text:span text:style-name="T25">.<text:s/></text:span><text:span text:style-name="T26">Tvirtinu</text:span><text:span text:style-name="T27"><text:s/>pridedamus Vaistinių pašarų gamybos, tiekimo į rinką ir naudojimo reikalavimus.</text:span></text:p>
      <text:p text:style-name="P28"><text:span text:style-name="T29">2</text:span><text:span text:style-name="T30">.<text:s/></text:span><text:span text:style-name="T31">Paved</text:span><text:span text:style-name="T32">u:</text:span></text:p>
      <text:p text:style-name="P33"><text:span text:style-name="T34">2.1</text:span><text:span text:style-name="T35">. apskričių, rajonų ir miestų valstybinėms maisto ir veterinarijos tarnyboms įvertinti ūkių atitikimą Vaistinių pašarų gamybos, tiekimo į rinką ir naudojimo reikalavimus ir pateikti Valstybinei maisto ir veterinarijos tarnybai ir Lietuvos valstybinei veterinarijos preparatų inspekcijai siūlymus dėl ūkių, gaminančių vaistinius pašarus savo reikmėms, patvirtinimo;</text:span></text:p>
      <text:p text:style-name="P36"><text:span text:style-name="T37">2.2</text:span><text:span text:style-name="T38">. Lietuvos valstybinei veterinarijos preparatų inspekcijai įvertinti įmonių atitikimą Vaistinių pašarų gamybos, tiekimo į rinką ir naudojimo reikalavimus ir pateikti Valstybinei maisto ir veterinarijos tarnybai siūlymus dėl įmonių, gaminančių ir tiekiančių vaistinius pašarus, patvirtinimo; pildyti patvirtintų įmonių ir ūkių sąrašą.</text:span></text:p>
      <text:p text:style-name="P39"><text:span text:style-name="T40">3</text:span><text:span text:style-name="T41">.<text:s/></text:span><text:span text:style-name="T42">Pripažįstu</text:span><text:span text:style-name="T43"><text:s/>netekusiu galios Lietuvos Respublikos valstybinės veterinarijos tarnybos direktoriaus 1999 m. birželio 28 d. įsakymą Nr. 4-168 „Dėl Vaistinio pašaro gamybos, tiekimo ir vartojimo taisyklių patvirtinimo“ (Žin., 1999, Nr.<text:s/></text:span><text:a xlink:href="https://www.e-tar.lt/portal/lt/legalAct/TAR.ABB63905CAAD" office:target-frame-name="_blank" xlink:show="new"><text:span text:style-name="T44">60-1971</text:span></text:a><text:span text:style-name="T45">).</text:span></text:p>
      <text:p text:style-name="P46"><text:span text:style-name="T47">4</text:span><text:span text:style-name="T48">.<text:s/></text:span><text:span text:style-name="T49">Pavedu</text:span><text:span text:style-name="T50"><text:s/>įsakymo vykdymą kontroliuoti Valstybinės maisto ir veterinarijos tarnybos Gyvūnų sveikatingumo skyriui.</text:span></text:p>
      <text:p text:style-name="P51"/>
      <text:p text:style-name="P52"/>
      <text:p text:style-name="P53"><text:span text:style-name="T54">DIREKTORIAUS PAVADUOTOJAS,</text:span></text:p>
      <text:p text:style-name="P55"><text:span text:style-name="T56">L. E. DIREKTORIAUS PAREIGAS</text:span><text:span text:style-name="T57"><text:tab/>DARIUS REMEIKA</text:span></text:p>
      <text:soft-page-break/>
      <text:p text:style-name="P58"><text:span text:style-name="T59">PATVIRTINTA</text:span></text:p>
      <text:p text:style-name="P60">Valstybinės maisto ir veterinarijos tarnybos</text:p>
      <text:p text:style-name="P61">direktoriaus 2004 m. sausio 23 d. įsakymu<text:s/></text:p>
      <text:p text:style-name="P62">Nr. B1-80</text:p>
      <text:p text:style-name="P63"/>
      <text:p text:style-name="P64"><text:span text:style-name="T65">vaistiniŲ pašarŲ Gamybos, tiekimo į rinką ir naudojimo reikalavimai</text:span></text:p>
      <text:p text:style-name="P66"/>
      <text:p text:style-name="P67"><text:span text:style-name="T68">Vaistinių pašarų gamybos, tiekimo į rinką ir naudojimo reikalavimai parengti remiantis Lietuvos Respublikos veterinarijos įstatymu (Žin., 1992, Nr.<text:s/></text:span><text:a xlink:href="https://www.e-tar.lt/portal/lt/legalAct/TAR.97BDCD719E57" office:target-frame-name="_blank" xlink:show="new"><text:span text:style-name="T69">2-15</text:span></text:a><text:span text:style-name="T70">), Farmacinės veiklos įstatymu (Žin., 1991, Nr.<text:s/></text:span><text:a xlink:href="https://www.e-tar.lt/portal/lt/legalAct/TAR.5DE7219AB40C" office:target-frame-name="_blank" xlink:show="new"><text:span text:style-name="T71">6-161</text:span></text:a><text:span text:style-name="T72">), Pašarų įstatymu (Žin., 2000, Nr.<text:s/></text:span><text:a xlink:href="https://www.e-tar.lt/portal/lt/legalAct/TAR.5B55C0654B4A" office:target-frame-name="_blank" xlink:show="new"><text:span text:style-name="T73">34-952</text:span></text:a><text:span text:style-name="T74">) ir įgyvendina 1990 m. kovo 26 d. Tarybos direktyvą 90/167/EEB, reglamentuojančią vaistinių pašarų gamybą, tiekimą į rinką ir naudojimą Bendrijoje.</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Vaistinių pašarų gamybos, tiekimo į rinką ir naudojimo reikalavimai (toliau – Reikalavimai) nustato vaistinių pašarų gamybos, tiekimo į rinką ir naudojimo sąlygas.</text:span></text:p>
      <text:p text:style-name="P84"><text:span text:style-name="T85">2</text:span><text:span text:style-name="T86">. Reikalavimai nepažeidžia Europos Sąjungos ir Lietuvos Respublikos teisės aktų, reglamentuojančių pašarų priedų naudojimą pašaruose ir taikomų pašarų priedams, nurodytiems 1970 m. lapkričio 23 d. Tarybos direktyvos 70/524/EEB<text:s/></text:span><text:span text:style-name="T87">dėl priedų pašaruose</text:span><text:span text:style-name="T88"><text:s/>2 priede.</text:span></text:p>
      <text:p text:style-name="P89"><text:span text:style-name="T90">3</text:span><text:span text:style-name="T91">. Vartojamos sąvokos:</text:span></text:p>
      <text:p text:style-name="P92"><text:span text:style-name="T93">Tiekimas į rinką<text:s/></text:span><text:span text:style-name="T94">– vaistinių pašarų laikymas norint parduoti, įskaitant ir siūlymą parduoti, ar bet koks vaistinių pašarų perdavimas už atlygį ar be atlygio, pats pardavimas, platinimas ir kitos perdavimo formos.</text:span></text:p>
      <text:p text:style-name="P95"><text:span text:style-name="T96">Vaistinis pašaras<text:s/></text:span><text:span text:style-name="T97">– veterinarinio vaisto ar veterinarinių vaistų mišinys su pašaru ar pašarais, paruoštas tiekti į rinką ir skirtas gyvūnams šerti be tolesnio apdorojimo, turintis gydomųjų ar profilaktinių, ar kitų savybių, būdingų veterinariniam vaistui, kaip nurodyta 2001 m. lapkričio 6 d. Europos Parlamento ir Tarybos direktyvos 2001/82/EB</text:span><text:span text:style-name="T98"><text:s/>dėl Bendrijos kodekso, susijusio su veterinariniais vaistais<text:s/></text:span><text:span text:style-name="T99">1 straipsnio 2 punkte.</text:span></text:p>
      <text:p text:style-name="P100"><text:span text:style-name="T101">Valstybinė maisto ir veterinarijos tarnyba</text:span><text:span text:style-name="T102"><text:s/>(toliau – VMVT) – kompetentinga institucija, atsakinga už vaistinių pašarų gamybos, tiekimo į rinką, laikymo ir naudojimo valstybinę kontrolę Lietuvos Respublikoje.</text:span></text:p>
      <text:p text:style-name="P103"><text:span text:style-name="T104">Kitos Reikalavimuose vartojamos sąvokos atitinka Veterinarinių vaistų gamybos, registravimo ir tiekimo į rinką Lietuvos Respublikoje reikalavimų 5 punkte ir 1979 m. balandžio 2 d. Tarybos direktyvos 79/373/EEB<text:s/></text:span><text:span text:style-name="T105">dėl prekybos kombinuotaisiais pašarais</text:span><text:span text:style-name="T106"><text:s/>2 straipsnyje nurodytas sąvokas.</text:span></text:p>
      <text:p text:style-name="P107"><text:span text:style-name="T108">4</text:span><text:span text:style-name="T109">. Vaistinių pašarų gamybai, kaip medicininis komponentas, gali būti naudojami tik registruoti vaistiniai premiksai.</text:span></text:p>
      <text:p text:style-name="P110"><text:span text:style-name="T111">5</text:span><text:span text:style-name="T112">. Taikydama išimtį 4 punktui, VMVT, užtikrinusi, kad laikomasi Veterinarinių vaistų gamybos, registravimo ir tiekimo į rinką Lietuvos Respublikoje reikalavimų 11, 12 ir 13 punktuose išdėstytų nuostatų, gali leisti:</text:span></text:p>
      <text:p text:style-name="P113"><text:span text:style-name="T114">5.1</text:span><text:span text:style-name="T115">. tarpinius produktus, kurie pagaminti iš registruotų vaistinių premiksų ir iš vienos ar daugiau pašarų rūšių ir kurie skirti tolesnei vaistinių pašarų gamybai, jei yra nustatyti specialieji reikalavimai dėl vaistinių premiksų tiekimo į rinką, gaminti patvirtintose įmonėse pagal 7 punkte išdėstytus reikalavimus;</text:span></text:p>
      <text:p text:style-name="P116"><text:span text:style-name="T117">5.2</text:span><text:span text:style-name="T118">. veterinarijos gydytojui, jam atsakant, pagal receptą gaminti vaistinį pašarą, laikantis Veterinarinių vaistų gamybos, registravimo ir tiekimo į rinką Lietuvos Respublikoje reikalavimų 10, 151 ir 152 punktuose išdėstytų nuostatų, iš kelių registruotų vaistinių premiksų, jeigu nėra specifinės registruotos vaistinės medžiagos (premikso formos), skirtos tai ligai ar tai gyvūnų rūšiai gydyti.</text:span></text:p>
      <text:p text:style-name="P119"><text:span text:style-name="T120">6</text:span><text:span text:style-name="T121">. Registruotiems vaistiniams premiksams, nurodytiems 4 punkte, turi būti taikomos nuostatos, išdėstytos Veterinarinių vaistų gamybos, registravimo ir tiekimo į rinką Lietuvos Respublikoje reikalavimų 101–207 punktuose.</text:span></text:p>
      <text:p text:style-name="P122"/>
      <text:p text:style-name="P123"><text:span text:style-name="T124">II</text:span><text:span text:style-name="T125">.<text:s/></text:span><text:span text:style-name="T126">vaistiniŲ pašarŲ gamyba</text:span></text:p>
      <text:p text:style-name="P127"/>
      <text:p text:style-name="P128"><text:span text:style-name="T129">7</text:span><text:span text:style-name="T130">. VMVT turi užtikrinti, kad vaistiniai pašarai būtų gaminami tik pagal šiuos reikalavimus:</text:span></text:p>
      <text:p text:style-name="P131"><text:span text:style-name="T132">7.1</text:span><text:span text:style-name="T133">. vaistinių pašarų gamintojas turi turėti tinkamas, VMVT patvirtintas patalpas, techninę įrangą, sąlygas vaistinių pašarų ir vaistinių premiksų laikymui ir kontrolei atlikti;</text:span></text:p>
      <text:p text:style-name="P134"><text:span text:style-name="T135">7.2</text:span><text:span text:style-name="T136">. vaistinius pašarus gaminančioje įmonėje turi dirbti personalas, kuris turi pakankamai pašarų maišymo technologijos žinių ir yra kvalifikuotas;</text:span></text:p>
      <text:p text:style-name="P137"><text:span text:style-name="T138">7.3</text:span><text:span text:style-name="T139">. gamintojas turi užtikrinti, kad:</text:span></text:p>
      <text:p text:style-name="P140"><text:span text:style-name="T141">7.3.1</text:span><text:span text:style-name="T142">. vaistinių pašarų gamybai būtų naudojami tik Lietuvos Respublikos teisės aktų reikalavimus atitinkantys pašarų produktai,</text:span></text:p>
      <text:p text:style-name="P143"><text:span text:style-name="T144">7.3.2</text:span><text:span text:style-name="T145">. vaistinių pašarų gamybai būtų naudojami pašarai, užtikrinantys homogenišką ir stabilų mišinį su vaistiniais premiksais,</text:span></text:p>
      <text:p text:style-name="P146"><text:span text:style-name="T147">7.3.3</text:span><text:span text:style-name="T148">. registruoti vaistiniai premiksai būtų naudojami vaistinių pašarų gamybai pagal galiojančioje registracijoje nurodytas sąlygas, užtikrinant, kad:</text:span></text:p>
      <text:p text:style-name="P149"><text:span text:style-name="T150">7.3.3.1</text:span><text:span text:style-name="T151">. nebus jokios galimybės nepageidaujamai sąveikai tarp veterinarinių vaistų, pašarų priedų ir pašarų,</text:span></text:p>
      <text:p text:style-name="P152"><text:span text:style-name="T153">7.3.3.2</text:span><text:span text:style-name="T154">. bus laikomi nustatytą laiką,</text:span></text:p>
      <text:p text:style-name="P155"><text:span text:style-name="T156">7.3.3.3</text:span><text:span text:style-name="T157">. vaistinių pašarų gamybai naudojamuose pašaruose nebus tų pačių antimikrobinių ar kokcidiostatinių medžiagų, kurios, kaip ir veiklioji medžiaga, yra naudojamos vaistiniams premiksams;</text:span></text:p>
      <text:p text:style-name="P158"><text:span text:style-name="T159">7.3.4</text:span><text:span text:style-name="T160">. veterinarinių vaistų dienos dozė pašaruose sudarytų bent pusę gydomų gyvūnų paros davinio, o atrajotojams – bent pusę nemineralinių pašarų papildų paros davinio;</text:span></text:p>
      <text:p text:style-name="P161"><text:span text:style-name="T162">7.4</text:span><text:span text:style-name="T163">. patalpos, personalas ir įranga, naudojama vaistinių pašarų gamybai, turi atitikti Prekinių pašarų laikymo sąlygų ir veterinarinių bei higieninių reikalavimų jų gamybos ir sandėliavimo patalpoms taisykles (Žin., 2000, Nr.<text:s/></text:span><text:a xlink:href="https://www.e-tar.lt/portal/lt/legalAct/TAR.71951E219AE6" office:target-frame-name="_blank" xlink:show="new"><text:span text:style-name="T164">103-3267</text:span></text:a><text:span text:style-name="T165">), o gamybos procesas turi atitikti geros gamybos praktikos reikalavimus;</text:span></text:p>
      <text:p text:style-name="P166"><text:span text:style-name="T167">7.5</text:span><text:span text:style-name="T168">. vaistinius pašarus gaminanti įmonė, VMVT prižiūrint ir reguliariai kontroliuojant, turi nuolat tikrinti pagamintus vaistinius pašarus, atlikti laboratorinius homogeniškumo tyrimus, siekiant užtikrinti, kad vaistiniai pašarai atitiktų Reikalavimus ir reikalavimus homogeniškumui, stabilumui ir tinkamumui laikyti;</text:span></text:p>
      <text:p text:style-name="P169"><text:span text:style-name="T170">7.6</text:span><text:span text:style-name="T171">. gamintojai turi registruoti ir saugoti informaciją apie vaistinių pašarų gamybai naudojamų registruotų vaistinių premiksų ir pašarų rūšį ir kiekį, apie pagamintus vaistinius pašarus, jų laikymą ar išdavimą, nurodant gyvūnų laikytojų pavardes ir adresus ir, kaip nurodyta 23 ir 24 punktuose, patvirtintų tiekėjų pavadinimus ar pavardes ir adresus, receptą išrašiusio veterinarijos gydytojo vardą, pavardę ir adresą; informacija privalo atitikti Veterinarinių vaistų gamybos, registravimo ir tiekimo į rinką Lietuvos Respublikoje reikalavimų 5, 15, 16, 17 ir 18 punktuose išdėstytas nuostatas ir turi būti saugoma ne mažiau kaip trejus metus nuo paskutinės duomenų įrašymo datos bei bet kuriuo metu turi būti pateikiama VMVT atliekant tikrinimą;</text:span></text:p>
      <text:p text:style-name="P172"><text:span text:style-name="T173">7.7</text:span><text:span text:style-name="T174">. premiksai ir vaistiniai pašarai turi būti laikomi tinkamose, atskirose, patikimai saugomose patalpose arba hermetiškose talpyklose (konteineriuose), pritaikytuose tokiems produktams laikyti.</text:span></text:p>
      <text:p text:style-name="P175"><text:span text:style-name="T176">8</text:span><text:span text:style-name="T177">. Taikydama išimtį 7 punktui, VMVT, pareikalavusi papildomų garantijų, gali leisti vaistinius pašarus gaminti ūkiuose, užtikrinant, kad laikomasi 7 punkte išdėstytų reikalavimų.</text:span></text:p>
      <text:p text:style-name="P178"/>
      <text:p text:style-name="P179"><text:span text:style-name="T180">III</text:span><text:span text:style-name="T181">.<text:s/></text:span><text:span text:style-name="T182">VaistiniŲ pašarŲ tiekimas į rinką</text:span></text:p>
      <text:p text:style-name="P183"/>
      <text:p text:style-name="P184"><text:span text:style-name="T185">9</text:span><text:span text:style-name="T186">. Vaistiniai pašarai į rinką turi būti tiekiami tik pakuotėmis arba talpyklomis (konteineriais), užplombuotais tokiu būdu, kad juos atidarius būtų pažeista arba plomba, arba pati pakuotė, kurių nebūtų galima panaudoti antrą kartą.</text:span></text:p>
      <text:p text:style-name="P187"><text:span text:style-name="T188">10</text:span><text:span text:style-name="T189">. Kai vaistiniai pašarai į rinką tiekiami autocisternomis ar panašiais konteineriais, jie turi būti valomi prieš kiekvieną naudojimą, kad būtų išvengta užteršimo ar bet kokios nepageidaujamos sąveikos su kitomis medžiagomis.</text:span></text:p>
      <text:p text:style-name="P190"><text:span text:style-name="T191">11</text:span><text:span text:style-name="T192">. Į rinką tiekiami vaistiniai pašarai turi būti paženklinti pagal Pašarų teikimo į rinką taisykles (Žin., 2000, Nr.<text:s/></text:span><text:a xlink:href="https://www.e-tar.lt/portal/lt/legalAct/TAR.5E134B0F08AC" office:target-frame-name="_blank" xlink:show="new"><text:span text:style-name="T193">60-1787</text:span></text:a><text:span text:style-name="T194">).</text:span></text:p>
      <text:p text:style-name="P195"><text:span text:style-name="T196">12</text:span><text:span text:style-name="T197">. Ant vaistinių pašarų pakuotės, nurodytos 9 punkte, turi būti aiškiai pažymėta „Vaistinis pašaras“.</text:span></text:p>
      <text:p text:style-name="P198"><text:span text:style-name="T199">13</text:span><text:span text:style-name="T200">. Kai vaistiniai pašarai į rinką tiekiami autocisternomis ar kitais panašiais konteineriais, informaciją, nurodytą 11 punkte, pakanka pateikti krovinį lydinčiuose dokumentuose.</text:span></text:p>
      <text:p text:style-name="P201"><text:span text:style-name="T202">14</text:span><text:span text:style-name="T203">. Tik pagal Reikalavimus pagaminti vaistiniai pašarai gali būti tiekiami į rinką, laikomi ir naudojami.</text:span></text:p>
      <text:p text:style-name="P204"><text:span text:style-name="T205">15</text:span><text:span text:style-name="T206">. Laikantis Veterinarinių vaistų gamybos, registravimo ir tiekimo į rinką Lietuvos Respublikoje reikalavimų 7 ir 207 punktų nuostatų dėl veterinarinių vaistų tyrimo bei kontroliuojant VMVT, VMVT mokslo tikslais gali leisti nepaisyti kai kurių Reikalavimuose išdėstytų nuostatų.</text:span></text:p>
      <text:p text:style-name="P207"/>
      <text:p text:style-name="P208"><text:span text:style-name="T209">IV</text:span><text:span text:style-name="T210">.<text:s/></text:span><text:span text:style-name="T211">vaistiniŲ pašarŲ išdavimas</text:span></text:p>
      <text:p text:style-name="P212"/>
      <text:p text:style-name="P213"><text:span text:style-name="T214">16</text:span><text:span text:style-name="T215">. Vaistiniai pašarai išduodami naudotojui tik pagal receptą, kurį išrašo veterinarijos gydytojas pagal šiuos reikalavimus:</text:span></text:p>
      <text:p text:style-name="P216"><text:span text:style-name="T217">16.1</text:span><text:span text:style-name="T218">. veterinarijos gydytojas turi išrašyti nustatytos formos vaistinio pašaro receptą;</text:span></text:p>
      <text:p text:style-name="P219"><text:span text:style-name="T220">16.2</text:span><text:span text:style-name="T221">. surašomi 4 vaistinio pašaro recepto egzemplioriai: vaistinio pašaro recepto originalas skirtas vaistinio pašaro gamintojui arba, kur tinkama, VMVT patvirtintam vaistinių pašarų tiekėjui, kopijos skirtos naudotojui, receptą išrašiusiam veterinarijos gydytojui ir apskrities, rajono ar miesto valstybinei maisto ir veterinarijos tarnybai;</text:span></text:p>
      <text:p text:style-name="P222"><text:span text:style-name="T223">16.3</text:span><text:span text:style-name="T224">. vaistinio pašaro recepto originalas ir kopijos saugomos 3 metus;</text:span></text:p>
      <text:p text:style-name="P225"><text:span text:style-name="T226">16.4</text:span><text:span text:style-name="T227">. pagal vieną receptą pagamintas vaistinis pašaras gali būti naudojamas tik vienam gydymo kursui;</text:span></text:p>
      <text:p text:style-name="P228"><text:span text:style-name="T229">16.5</text:span><text:span text:style-name="T230">. veterinarijos gydytojo išrašytas receptas galioja 30 dienų;</text:span></text:p>
      <text:p text:style-name="P231"><text:span text:style-name="T232">16.6</text:span><text:span text:style-name="T233">. veterinarijos gydytojas receptą gali išrašyti tik tiems gyvūnams, kuriuos jis pats gydo, užtikrindamas, kad:</text:span></text:p>
      <text:p text:style-name="P234"><text:span text:style-name="T235">16.6.1</text:span><text:span text:style-name="T236">. naudojamas vaistinis premiksas tinka gydomai gyvūnų rūšiai,</text:span></text:p>
      <text:p text:style-name="P237"><text:span text:style-name="T238">16.6.2</text:span><text:span text:style-name="T239">. vaistinio pašaro naudojimas yra suderinamas su prieš tai taikytu gydymu, nėra kontraindikacijų, o jei vaistinio pašaro gamybai naudojami keli vaistiniai premiksai, tarp jų nebus nepageidaujamos medžiagų sąveikos;</text:span></text:p>
      <text:p text:style-name="P240"><text:span text:style-name="T241">16.7</text:span><text:span text:style-name="T242">. veterinarijos gydytojas privalo:</text:span></text:p>
      <text:p text:style-name="P243"><text:span text:style-name="T244">16.7.1</text:span><text:span text:style-name="T245">. recepte išrašyti tik tokį vaistinio pašaro kiekį, kuris pagal galiojančioje vaistinio premikso registracijoje nurodytas didžiausias leistinas ribas yra būtinas gydymui,</text:span></text:p>
      <text:p text:style-name="P246"><text:span text:style-name="T247">16.7.2</text:span><text:span text:style-name="T248">. užtikrinti, kad vaistiniame pašare ir pašare, kuriuo šeriami gydomi gyvūnai, nebūtų tų pačių antimikrobinių ar kokcidiostatinių medžiagų.</text:span></text:p>
      <text:p text:style-name="P249"><text:span text:style-name="T250">17</text:span><text:span text:style-name="T251">. Kai vaistiniais pašarais šeriami produkcijos gyvūnai, kurių mėsa ir kiti gyvūniniai produktai skirti žmonių maistui, gyvūnų laikytojai privalo užtikrinti, kad, nepasibaigus išlaukai, produktai, gauti iš gydytų gyvūnų, nebūtų naudojami žmonių maistui.</text:span></text:p>
      <text:p text:style-name="P252"><text:span text:style-name="T253">18</text:span><text:span text:style-name="T254">. VMVT turi užtikrinti, kad tik patvirtintas gamintojas ar tiekėjas vaistinius pašarus išduotų tiesiogiai gyvūnų laikytojui.</text:span></text:p>
      <text:p text:style-name="P255"><text:span text:style-name="T256">19</text:span><text:span text:style-name="T257">. VMVT turi užtikrinti, kad vaistiniai pašarai, skirti produkcijos gyvūnams, kurių mėsa ir kiti gyvūniniai produktai skirti žmonių maistui, gydyti, būtų išduodami, jeigu:</text:span></text:p>
      <text:p text:style-name="P258"><text:span text:style-name="T259">19.1</text:span><text:span text:style-name="T260">. jie neviršija kiekio, nurodyto veterinarijos gydytojo išrašytame recepte;</text:span></text:p>
      <text:p text:style-name="P261"><text:span text:style-name="T262">19.2</text:span><text:span text:style-name="T263">. jų kiekis yra ne didesnis negu vienam mėnesiui reikalingas kiekis, kaip nurodyta 19.1 punkte.</text:span></text:p>
      <text:p text:style-name="P264"><text:span text:style-name="T265">20</text:span><text:span text:style-name="T266">. Nepaisydama 18 punkto, VMVT tam tikrais atvejais konkretiems tiekėjams, specialiai patvirtintiems šiems tikslams, gali leisti pagal veterinarijos gydytojo receptą išduoti paruoštus naudojimui nedideliais kiekiais supakuotus vaistinius pašarus, pagamintus pagal Reikalavimuose išdėstytas nuostatas, užtikrinant, kad vaistinių pašarų tiekėjai:</text:span></text:p>
      <text:p text:style-name="P267"><text:span text:style-name="T268">20.1</text:span><text:span text:style-name="T269">. atitinka tokius pačius, kaip ir gamintojai, reikalavimus dėl registruotų duomenų saugojimo, vaistinių pašarų laikymo, transportavimo ir išdavimo;</text:span></text:p>
      <text:p text:style-name="P270"><text:span text:style-name="T271">20.2</text:span><text:span text:style-name="T272">. yra VMVT prižiūrimi ir jų veikla tikrinama;</text:span></text:p>
      <text:p text:style-name="P273"><text:span text:style-name="T274">20.3</text:span><text:span text:style-name="T275">. gali išduoti tik supakuotus, paruoštus naudoti vaistinius pašarus, ant kurių pakuotės ar talpyklos nurodyta naudojimo instrukcija ir išlauka.</text:span></text:p>
      <text:p text:style-name="P276"><text:span text:style-name="T277">21</text:span><text:span text:style-name="T278">. 20 punkte išdėstytos nuostatos neturi pažeisti Lietuvos Respublikos teisės aktų, susijusių su nuosavybės teise.</text:span></text:p>
      <text:p text:style-name="P279"/>
      <text:p text:style-name="P280"><text:span text:style-name="T281">V</text:span><text:span text:style-name="T282">.<text:s/></text:span><text:span text:style-name="T283">prekyba EUROPOS SĄJUNGOJE</text:span></text:p>
      <text:p text:style-name="P284"/>
      <text:p text:style-name="P285"><text:span text:style-name="T286">22</text:span><text:span text:style-name="T287">. VMVT turi užtikrinti, kad, nepažeidžiant Lietuvos Respublikoje ir Europos Sąjungoje galiojančių teisės aktų, susijusių su gyvūnų sveikatingumu, nebūtų taikomi draudimai, apribojimai ar daromos kitos kliūtys prekybai Europos Sąjungoje:</text:span></text:p>
      <text:p text:style-name="P288"><text:span text:style-name="T289">22.1</text:span><text:span text:style-name="T290">. vaistiniais pašarais, pagamintais pagal Reikalavimus iš vaistinių premiksų, kurių sudėtyje yra tos pačios veikliosios medžiagos, kaip ir premiksuose, registruotuose paskirties ES šalyse pagal kriterijus, nurodytus Tarybos direktyvoje 2001/82/EB, atsižvelgus į kiekio ir kokybės sudėties panašumą;</text:span></text:p>
      <text:p text:style-name="P291"><text:span text:style-name="T292">22.2</text:span><text:span text:style-name="T293">. prekiauti gyvūnais, šertais vaistiniais pašarais, išskyrus vaistinius pašarus, pagamintus pagal 5 punkte nurodytas sąlygas, tokių gyvūnų mėsa ar kitais produktais, naudojamais žmonių maistui, jei laikomasi 1996 m. balandžio 29 d. Tarybos direktyvos 96/23/EB</text:span><text:span text:style-name="T294"><text:s/>dėl priemonių, skirtų tam tikrų medžiagų ir jų likučių gyvuose gyvūnuose ir gyvūniniuose produktuose,<text:s/></text:span><text:span text:style-name="T295">panaikinančios Tarybos direktyvas 85/358/EEB ir 86/469/EEB bei Komisijos sprendimus 89/187/EEB ir 91/664/EEB, ir 1996 m. balandžio 29 d. Tarybos direktyvos 96/22/EB<text:s/></text:span><text:span text:style-name="T296">dėl draudimo naudoti gyvulininkystėje tam tikras medžiagas, turinčias hormoninį ar tireostatinį poveikį, bei beta antagonistus</text:span><text:span text:style-name="T297">, panaikinančios Tarybos direktyvas 81/602/EEB, 88/146/EEB ir 88/299/EEB, reikalavimų.</text:span></text:p>
      <text:p text:style-name="P298"><text:span text:style-name="T299">23</text:span><text:span text:style-name="T300">. Jei VMVT nesutaria su kitos ES šalies kompetentinga institucija dėl 22 punkte nurodytų sąlygų ir dėl vaistinių pašarų gamybai naudojamų vaistinių premiksų sudėties panašumo, VMVT ir tos ES šalies kompetentinga institucija ar Europos Komisija klausimui išspręsti gali kreiptis į ekspertą, esantį Europos Sąjungos ekspertų sąraše, kurį Europos Komisija sudaro ES šalių siūlymu.</text:span></text:p>
      <text:p text:style-name="P301"><text:span text:style-name="T302">24</text:span><text:span text:style-name="T303">. Jei VMVT su kitos ES šalies kompetentinga institucija nutaria kreiptis į ekspertą, jos privalo paisyti eksperto pareikštos nuomonės.</text:span></text:p>
      <text:p text:style-name="P304"><text:span text:style-name="T305">25</text:span><text:span text:style-name="T306">. Iš kitos ES šalies įvežtų vaistinių pašarų siuntas turi lydėti Vaistinio pašaro gyvūnams, skirtiems parduoti, pažymėjimas, išduotas ES šalies, kurioje pagaminti vaistiniai pašarai, kompetentingos institucijos, jei paskirties šalis jo reikalauja. Į Lietuvos Respubliką iš kitų ES šalių įvežami vaistiniai pašarai turi būti lydimi nustatytos formos Vaistinio pašaro gyvūnams, skirtiems parduoti, pažymėjimo (priedas).</text:span></text:p>
      <text:p text:style-name="P307"><text:span text:style-name="T308">26</text:span><text:span text:style-name="T309">. Registruotų vaistinių premiksų ir vaistinių pašarų prekybai turi būti taikomos saugos priemonės, išdėstytos 1989 m. gruodžio 11 d. Tarybos direktyvoje 89/662/EEB</text:span><text:span text:style-name="T310"><text:s/>dėl Bendrijos vidaus prekybos veterinarinių patikrinimų, siekiant sukurti vidaus rinką</text:span><text:span text:style-name="T311">.</text:span></text:p>
      <text:p text:style-name="P312"><text:span text:style-name="T313">27</text:span><text:span text:style-name="T314">. Veterinarinė kontrolė ir reikalavimai, išdėstyti Tarybos direktyvos 89/662/EEB 5(2) ir 20 straipsniuose, turi būti taikomi registruotų vaistinių premiksų ir vaistinių pašarų prekybai tiek, kiek būtina veterinarinei kontrolei atlikti.</text:span></text:p>
      <text:p text:style-name="P315"/>
      <text:p text:style-name="P316"><text:span text:style-name="T317">VI</text:span><text:span text:style-name="T318">.<text:s/></text:span><text:span text:style-name="T319">Valstybinė kontrolė</text:span></text:p>
      <text:p text:style-name="P320"/>
      <text:p text:style-name="P321"><text:span text:style-name="T322">28</text:span><text:span text:style-name="T323">. VMVT turi:</text:span></text:p>
      <text:p text:style-name="P324"><text:span text:style-name="T325">28.1</text:span><text:span text:style-name="T326">. imti ir tirti produktų, iš kurių gaminami vaistiniai pašarai, ir pačių vaistinių pašarų mėginius visais gamybos, tiekimo į rinką ir naudojimo etapais;</text:span></text:p>
      <text:p text:style-name="P327"><text:span text:style-name="T328">28.2</text:span><text:span text:style-name="T329">. kontroliuoti vaistinių pašarų naudojimą, išlaukos laikymąsi, imti ir tirti gyvūninių produktų mėginius ūkiuose ir skerdyklose.</text:span></text:p>
      <text:p text:style-name="P330"/>
      <text:p text:style-name="P331"><text:span text:style-name="T332">VI</text:span><text:span text:style-name="T333">.<text:s/></text:span><text:span text:style-name="T334">importas iš trečiųjų šalių</text:span></text:p>
      <text:p text:style-name="P335"/>
      <text:p text:style-name="P336"><text:span text:style-name="T337">29</text:span><text:span text:style-name="T338">. Vaistinių pašarų importui iš trečiųjų šalių taikomos Europos Sąjungoje galiojančios vaistinių pašarų importo sąlygos, kurios yra bent jau lygiavertės Reikalavimams.</text:span></text:p>
      <text:p text:style-name="P339"/>
      <text:p text:style-name="P340"><text:span text:style-name="T341">VII</text:span><text:span text:style-name="T342">.<text:s/></text:span><text:span text:style-name="T343">BAIGIAMOSIOS NUOSTATOS</text:span></text:p>
      <text:p text:style-name="P344"/>
      <text:p text:style-name="P345"><text:span text:style-name="T346">30</text:span><text:span text:style-name="T347">. Šių Reikalavimų V skyriaus nuostatos įsigalioja nuo Lietuvos Respublikos įstojimo į ES dienos.</text:span></text:p>
      <text:p text:style-name="P348"><text:span text:style-name="T349">______________</text:span></text:p>
      <text:soft-page-break/>
      <text:p text:style-name="P350">Vaistinių pašarų gamybos, tiekimo į rinką ir<text:s/></text:p>
      <text:p text:style-name="P351">naudojimo reikalavimų</text:p>
      <text:p text:style-name="P352">priedas</text:p>
      <text:p text:style-name="P353"/>
      <text:p text:style-name="P354"><text:tab/></text:p>
      <text:p text:style-name="P355">(įvežančios šalies kompetentingos institucijos pavadinimas)</text:p>
      <text:p text:style-name="P356"/>
      <text:p text:style-name="P357">vaistinio pašaro gyvūnams, skirtiems parduoti,<text:s/></text:p>
      <text:p text:style-name="P358">pažymėjimas</text:p>
      <text:p text:style-name="P359"/>
      <text:p text:style-name="P360"><text:tab/><text:s/>Nr. _________</text:p>
      <text:p text:style-name="P361"><text:span text:style-name="T362">(data</text:span><text:span text:style-name="T363">)</text:span></text:p>
      <text:p text:style-name="P364"/>
      <text:p text:style-name="P365">Gamintojo (patvirtinto tiekėjo) pavadinimas ir adresas:<text:tab/></text:p>
      <text:p text:style-name="P366"><text:tab/></text:p>
      <text:p text:style-name="P367"><text:tab/></text:p>
      <text:p text:style-name="P368"><text:tab/></text:p>
      <text:p text:style-name="P369">Vaistinio pašaro pavadinimas:<text:tab/></text:p>
      <text:p text:style-name="P370"><text:tab/></text:p>
      <text:p text:style-name="P371">Gyvūnų, kuriems skirtas vaistinis pašaras, rūšis:<text:tab/></text:p>
      <text:p text:style-name="P372"><text:tab/></text:p>
      <text:p text:style-name="P373">Registruoto vaistinio premikso pavadinimas ir sudėtis:<text:tab/></text:p>
      <text:p text:style-name="P374"><text:tab/></text:p>
      <text:p text:style-name="P375"><text:tab/></text:p>
      <text:p text:style-name="P376">Registruoto vaistinio premikso kiekis vaistiniame pašare:<text:tab/></text:p>
      <text:p text:style-name="P377"><text:tab/></text:p>
      <text:p text:style-name="P378">Vaistinio pašaro kiekis:<text:tab/></text:p>
      <text:p text:style-name="P379">Vaistinio pašaro gavėjo pavadinimas (vardas, pavardė) ir adresas:<text:tab/></text:p>
      <text:p text:style-name="P380"><text:tab/></text:p>
      <text:p text:style-name="P381"><text:tab/></text:p>
      <text:p text:style-name="Normal">Patvirtiname, kad nurodytą vaistinį pašarą pagamino patvirtinta įmonė pagal Tarybos direktyvos 90/167/EEB reikalavimus.</text:p>
      <text:p text:style-name="Normal"/>
      <text:p text:style-name="P382"><text:tab/><text:tab/><text:tab/><text:tab/><text:tab/></text:p>
      <text:p text:style-name="P383">(kompetentingos institucijos pareigūno pareigos)<text:tab/><text:s/>(parašas)<text:tab/><text:s/>(vardas, pavardė)</text:p>
      <text:p text:style-name="P384">A. V.</text:p>
      <text:p text:style-name="P385"><text:span text:style-name="T38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9T11:06:00Z</meta:creation-date>
    <dc:date>2016-03-29T11:06:00Z</dc:date>
    <meta:template xlink:href="Normal" xlink:type="simple"/>
    <meta:editing-cycles>2</meta:editing-cycles>
    <meta:editing-duration>PT0S</meta:editing-duration>
    <meta:document-statistic meta:page-count="7" meta:paragraph-count="142" meta:word-count="2261" meta:character-count="17790" meta:row-count="505" meta:non-whitespace-character-count="15671"/>
  </office:meta>
</office:document-meta>
</file>