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F1" style:family="paragraph">
      <style:paragraph-properties fo:break-before="page" fo:margin-left="3.1493in" style:page-number="1">
        <style:tab-stops/>
      </style:paragraph-properties>
      <style:text-properties style:font-size-complex="12pt"/>
    </style:style>
    <style:style style:name="P27" style:parent-style-name="Normal" style:family="paragraph">
      <style:paragraph-properties fo:margin-left="3.1493in">
        <style:tab-stops/>
      </style:paragraph-properties>
      <style:text-properties style:font-size-complex="12pt"/>
    </style:style>
    <style:style style:name="P28" style:parent-style-name="Normal" style:family="paragraph">
      <style:paragraph-properties fo:margin-left="3.1493in">
        <style:tab-stops/>
      </style:paragraph-properties>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master-page-name="MPF2" style:family="paragraph">
      <style:paragraph-properties fo:break-before="page" fo:text-indent="3.543in" style:page-number="1"/>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3937in"/>
    </style:style>
    <style:style style:name="TableColumn123" style:family="table-column">
      <style:table-column-properties style:column-width="6.2986in" style:use-optimal-column-width="false"/>
    </style:style>
    <style:style style:name="Table122" style:family="table">
      <style:table-properties style:width="6.2986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none" fo:border-bottom="0.0104in solid #000000" fo:border-right="none"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none" fo:border-bottom="0.0104in solid #000000" fo:border-right="none"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none" fo:border-bottom="0.0104in solid #000000" fo:border-right="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none"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none" fo:border-bottom="0.0104in solid #000000" fo:border-right="none"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none" fo:border-bottom="0.0104in solid #000000" fo:border-right="none" fo:padding-top="0in" fo:padding-left="0.0277in" fo:padding-bottom="0in" fo:padding-right="0.027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none" fo:border-bottom="0.0104in solid #000000" fo:border-right="none"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none" fo:border-bottom="none" fo:border-right="none" fo:padding-top="0in" fo:padding-left="0.0277in" fo:padding-bottom="0in" fo:padding-right="0.027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1.0381in" style:use-optimal-column-width="false"/>
    </style:style>
    <style:style style:name="TableColumn149" style:family="table-column">
      <style:table-column-properties style:column-width="1.0569in" style:use-optimal-column-width="false"/>
    </style:style>
    <style:style style:name="TableColumn150" style:family="table-column">
      <style:table-column-properties style:column-width="1.052in" style:use-optimal-column-width="false"/>
    </style:style>
    <style:style style:name="TableColumn151" style:family="table-column">
      <style:table-column-properties style:column-width="0.6055in" style:use-optimal-column-width="false"/>
    </style:style>
    <style:style style:name="TableColumn152" style:family="table-column">
      <style:table-column-properties style:column-width="0.7208in" style:use-optimal-column-width="false"/>
    </style:style>
    <style:style style:name="TableColumn153" style:family="table-column">
      <style:table-column-properties style:column-width="0.9465in" style:use-optimal-column-width="false"/>
    </style:style>
    <style:style style:name="TableColumn154" style:family="table-column">
      <style:table-column-properties style:column-width="0.8784in" style:use-optimal-column-width="false"/>
    </style:style>
    <style:style style:name="Table147" style:family="table">
      <style:table-properties style:width="6.2986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P165" style:parent-style-name="Normal" style:family="paragraph">
      <style:paragraph-properties fo:text-align="center"/>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top="none" fo:border-left="0.0104in solid #000000" fo:border-bottom="0.0104in solid #000000" fo:border-right="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top="none" fo:border-left="0.0104in solid #000000" fo:border-bottom="0.0104in solid #000000" fo:border-right="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ableColumn206" style:family="table-column">
      <style:table-column-properties style:column-width="1.0381in" style:use-optimal-column-width="false"/>
    </style:style>
    <style:style style:name="TableColumn207" style:family="table-column">
      <style:table-column-properties style:column-width="1.0569in" style:use-optimal-column-width="false"/>
    </style:style>
    <style:style style:name="TableColumn208" style:family="table-column">
      <style:table-column-properties style:column-width="1.052in" style:use-optimal-column-width="false"/>
    </style:style>
    <style:style style:name="TableColumn209" style:family="table-column">
      <style:table-column-properties style:column-width="0.6055in" style:use-optimal-column-width="false"/>
    </style:style>
    <style:style style:name="TableColumn210" style:family="table-column">
      <style:table-column-properties style:column-width="0.7208in" style:use-optimal-column-width="false"/>
    </style:style>
    <style:style style:name="TableColumn211" style:family="table-column">
      <style:table-column-properties style:column-width="0.9465in" style:use-optimal-column-width="false"/>
    </style:style>
    <style:style style:name="TableColumn212" style:family="table-column">
      <style:table-column-properties style:column-width="0.8784in" style:use-optimal-column-width="false"/>
    </style:style>
    <style:style style:name="Table205"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ableColumn264" style:family="table-column">
      <style:table-column-properties style:column-width="2.175in" style:use-optimal-column-width="false"/>
    </style:style>
    <style:style style:name="TableColumn265" style:family="table-column">
      <style:table-column-properties style:column-width="3.2493in" style:use-optimal-column-width="false"/>
    </style:style>
    <style:style style:name="TableColumn266" style:family="table-column">
      <style:table-column-properties style:column-width="0.8743in" style:use-optimal-column-width="false"/>
    </style:style>
    <style:style style:name="Table263" style:family="table">
      <style:table-properties style:width="6.2986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font-weight="bold" style:font-weight-asian="bold" style:font-weight-complex="bold"/>
    </style:style>
    <style:style style:name="TableColumn291" style:family="table-column">
      <style:table-column-properties style:column-width="1.5715in" style:use-optimal-column-width="false"/>
    </style:style>
    <style:style style:name="TableColumn292" style:family="table-column">
      <style:table-column-properties style:column-width="1.0361in" style:use-optimal-column-width="false"/>
    </style:style>
    <style:style style:name="TableColumn293" style:family="table-column">
      <style:table-column-properties style:column-width="1.0361in" style:use-optimal-column-width="false"/>
    </style:style>
    <style:style style:name="TableColumn294" style:family="table-column">
      <style:table-column-properties style:column-width="1.1541in" style:use-optimal-column-width="false"/>
    </style:style>
    <style:style style:name="TableColumn295" style:family="table-column">
      <style:table-column-properties style:column-width="1.5006in" style:use-optimal-column-width="false"/>
    </style:style>
    <style:style style:name="Table290"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style>
    <style:style style:name="TableColumn330" style:family="table-column">
      <style:table-column-properties style:column-width="3.4958in" style:use-optimal-column-width="false"/>
    </style:style>
    <style:style style:name="TableColumn331" style:family="table-column">
      <style:table-column-properties style:column-width="1.0597in" style:use-optimal-column-width="false"/>
    </style:style>
    <style:style style:name="TableColumn332" style:family="table-column">
      <style:table-column-properties style:column-width="1.743in" style:use-optimal-column-width="false"/>
    </style:style>
    <style:style style:name="Table329" style:family="table">
      <style:table-properties style:width="6.2986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53" style:parent-style-name="Normal" style:family="paragraph">
      <style:paragraph-properties fo:text-align="justify" fo:text-indent="0.3937in">
        <style:tab-stops>
          <style:tab-stop style:type="left" style:position="3in"/>
          <style:tab-stop style:type="left" style:position="4.6666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master-page-name="MPF3" style:family="paragraph">
      <style:paragraph-properties fo:break-before="page" fo:text-indent="3.543in" style:page-number="1"/>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tyle="italic" style:font-style-asian="italic" style:font-style-complex="italic"/>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style:text-properties fo:font-weight="bold" style:font-weight-asian="bold" style:font-weight-complex="bold"/>
    </style:style>
    <style:style style:name="P369" style:parent-style-name="Normal" style:family="paragraph">
      <style:paragraph-properties fo:text-align="justify" fo:text-indent="0.3937in"/>
    </style:style>
    <style:style style:name="TableColumn371" style:family="table-column">
      <style:table-column-properties style:column-width="2.4444in" style:use-optimal-column-width="false"/>
    </style:style>
    <style:style style:name="TableColumn372" style:family="table-column">
      <style:table-column-properties style:column-width="0.3333in" style:use-optimal-column-width="false"/>
    </style:style>
    <style:style style:name="TableColumn373" style:family="table-column">
      <style:table-column-properties style:column-width="3.5208in" style:use-optimal-column-width="false"/>
    </style:style>
    <style:style style:name="Table370" style:family="table">
      <style:table-properties style:width="6.2986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none" fo:border-bottom="0.0104in solid #000000" fo:border-right="none" fo:padding-top="0in" fo:padding-left="0.0277in" fo:padding-bottom="0in" fo:padding-right="0.0277in"/>
    </style:style>
    <style:style style:name="P376" style:parent-style-name="Normal" style:family="paragraph">
      <style:paragraph-properties fo:text-align="justify"/>
      <style:text-properties fo:font-weight="bold" style:font-weight-asian="bold" style:font-weight-complex="bold"/>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weight="bold" style:font-weight-asian="bold" style:font-weight-complex="bold"/>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none" fo:padding-top="0in" fo:padding-left="0.0277in" fo:padding-bottom="0in" fo:padding-right="0.0277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ableCell385" style:family="table-cell">
      <style:table-cell-properties fo:border="none" fo:padding-top="0in" fo:padding-left="0.0277in" fo:padding-bottom="0in" fo:padding-right="0.0277in"/>
    </style:style>
    <style:style style:name="TableCell386" style:family="table-cell">
      <style:table-cell-properties fo:border-top="none" fo:border-left="none" fo:border-bottom="0.0104in solid #000000" fo:border-right="none"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none" fo:padding-top="0in" fo:padding-left="0.0277in" fo:padding-bottom="0in" fo:padding-right="0.0277in"/>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top="0.0104in solid #000000" fo:border-left="none" fo:border-bottom="none" fo:border-right="none"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0.0104in solid #000000" fo:border-right="none" fo:padding-top="0in" fo:padding-left="0.0277in" fo:padding-bottom="0in" fo:padding-right="0.0277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ableCell397" style:family="table-cell">
      <style:table-cell-properties fo:border="none" fo:padding-top="0in" fo:padding-left="0.0277in" fo:padding-bottom="0in" fo:padding-right="0.0277in"/>
    </style:style>
    <style:style style:name="TableCell398" style:family="table-cell">
      <style:table-cell-properties fo:border-top="none" fo:border-left="none" fo:border-bottom="0.0104in solid #000000" fo:border-right="none" fo:padding-top="0in" fo:padding-left="0.0277in" fo:padding-bottom="0in" fo:padding-right="0.0277in"/>
    </style:style>
    <style:style style:name="TableColumn400" style:family="table-column">
      <style:table-column-properties style:column-width="6.2986in" style:use-optimal-column-width="false"/>
    </style:style>
    <style:style style:name="Table399"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0.0104in solid #000000" fo:border-right="none"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none"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none"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none"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none"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none" fo:border-bottom="0.0104in solid #000000" fo:border-right="none"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none" fo:border-bottom="0.0104in solid #000000" fo:border-right="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none" fo:padding-top="0in" fo:padding-left="0.0277in" fo:padding-bottom="0in" fo:padding-right="0.0277in"/>
    </style:style>
    <style:style style:name="TableColumn419" style:family="table-column">
      <style:table-column-properties style:column-width="6.2986in" style:use-optimal-column-width="false"/>
    </style:style>
    <style:style style:name="Table418"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none" fo:border-bottom="0.0104in solid #000000" fo:border-right="none" fo:padding-top="0in" fo:padding-left="0.0277in" fo:padding-bottom="0in" fo:padding-right="0.0277in"/>
    </style:style>
    <style:style style:name="P429" style:parent-style-name="Normal" style:family="paragraph">
      <style:paragraph-properties fo:text-align="justify" fo:text-indent="0.3937in"/>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none"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none"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0.0104in solid #000000" fo:border-right="none" fo:padding-top="0in" fo:padding-left="0.0277in" fo:padding-bottom="0in" fo:padding-right="0.027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none" fo:border-bottom="0.0104in solid #000000" fo:border-right="none"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none"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none" fo:border-bottom="0.0104in solid #000000" fo:border-right="none" fo:padding-top="0in" fo:padding-left="0.0277in" fo:padding-bottom="0in" fo:padding-right="0.0277in"/>
    </style:style>
    <style:style style:name="P444" style:parent-style-name="Normal" style:family="paragraph">
      <style:paragraph-properties fo:text-align="justify" fo:text-indent="0.3937in"/>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none" fo:border-bottom="0.0104in solid #000000" fo:border-right="none"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none"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P450" style:parent-style-name="Normal" style:family="paragraph">
      <style:text-properties fo:font-weight="bold" style:font-weight-asian="bold" style:font-weight-complex="bold"/>
    </style:style>
    <style:style style:name="P451" style:parent-style-name="Normal" style:family="paragraph">
      <style:paragraph-properties fo:margin-left="0.75in">
        <style:tab-stops/>
      </style:paragraph-properties>
      <style:text-properties fo:font-style="italic" style:font-style-asian="italic" style:font-style-complex="italic"/>
    </style:style>
    <style:style style:name="P452" style:parent-style-name="Normal" style:family="paragraph">
      <style:text-properties fo:font-style="italic" style:font-style-asian="italic" style:font-style-complex="italic"/>
    </style:style>
    <style:style style:name="P453" style:parent-style-name="Normal" style:family="paragraph">
      <style:paragraph-properties fo:margin-left="3.5833in">
        <style:tab-stops/>
      </style:paragraph-properties>
      <style:text-properties fo:font-style="italic" style:font-style-asian="italic" style:font-style-complex="italic"/>
    </style:style>
    <style:style style:name="P454" style:parent-style-name="Normal" style:family="paragraph">
      <style:paragraph-properties fo:margin-left="3in">
        <style:tab-stops>
          <style:tab-stop style:type="left" style:position="1.6666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style:tab-stops>
          <style:tab-stop style:type="left" style:position="2.75in"/>
        </style:tab-stops>
      </style:paragraph-properties>
    </style:style>
    <style:style style:name="P458" style:parent-style-name="Normal" style:family="paragraph">
      <style:paragraph-properties fo:margin-left="3in">
        <style:tab-stops>
          <style:tab-stop style:type="left" style:position="1.6666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margin-left="2.75in">
        <style:tab-stops>
          <style:tab-stop style:type="left" style:position="0in"/>
        </style:tab-stops>
      </style:paragraph-properties>
    </style:style>
    <style:style style:name="P462" style:parent-style-name="Normal" style:family="paragraph">
      <style:paragraph-properties fo:margin-left="3in">
        <style:tab-stops>
          <style:tab-stop style:type="left" style:position="1.6666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indent="1.75in">
        <style:tab-stops>
          <style:tab-stop style:type="left" style:position="3.5in"/>
          <style:tab-stop style:type="left" style:position="4.9166in"/>
        </style:tab-stops>
      </style:paragraph-properties>
      <style:text-properties style:font-weight-complex="bold"/>
    </style:style>
    <style:style style:name="P466" style:parent-style-name="Normal" style:family="paragraph">
      <style:paragraph-properties fo:text-indent="1.75in">
        <style:tab-stops>
          <style:tab-stop style:type="left" style:position="3.75in"/>
          <style:tab-stop style:type="left" style:position="5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text-properties style:font-weight-complex="bold"/>
    </style:style>
    <style:style style:name="P471" style:parent-style-name="Normal" style:family="paragraph">
      <style:text-properties style:font-weight-complex="bold"/>
    </style:style>
    <style:style style:name="P472" style:parent-style-name="Normal" style:family="paragraph">
      <style:text-properties style:font-weight-complex="bold"/>
    </style:style>
    <style:style style:name="P473" style:parent-style-name="Normal" style:family="paragraph">
      <style:paragraph-properties fo:text-indent="2.0833in"/>
    </style:style>
    <style:style style:name="P474" style:parent-style-name="Normal" style:family="paragraph">
      <style:paragraph-properties fo:text-indent="2.9166in">
        <style:tab-stops>
          <style:tab-stop style:type="left" style:position="4.6666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weight-complex="bold"/>
    </style:style>
    <style:style style:name="P478" style:parent-style-name="Normal" style:family="paragraph">
      <style:paragraph-properties fo:text-align="center"/>
    </style:style>
    <style:style style:name="T479" style:parent-style-name="DefaultParagraphFont" style:family="text">
      <style:text-properties style:font-weight-complex="bold"/>
    </style:style>
    <style:style style:name="P480" style:parent-style-name="Normal" style:master-page-name="MPF4" style:family="paragraph">
      <style:paragraph-properties fo:break-before="page" fo:text-indent="3.543in" style:page-number="1"/>
      <style:text-properties style:font-weight-complex="bold"/>
    </style:style>
    <style:style style:name="P482" style:parent-style-name="Normal" style:family="paragraph">
      <style:paragraph-properties fo:text-indent="3.543in"/>
      <style:text-properties style:font-weight-complex="bold"/>
    </style:style>
    <style:style style:name="P483" style:parent-style-name="Normal" style:family="paragraph">
      <style:paragraph-properties fo:text-indent="3.543in"/>
      <style:text-properties style:font-weight-complex="bold"/>
    </style:style>
    <style:style style:name="P484" style:parent-style-name="Normal" style:family="paragraph">
      <style:paragraph-properties fo:text-indent="3.54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text-properties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tyle="italic" style:font-style-asian="italic" style:font-style-complex="italic"/>
    </style:style>
    <style:style style:name="P493" style:parent-style-name="Normal" style:family="paragraph">
      <style:paragraph-properties fo:text-align="justify" fo:text-indent="0.3937in"/>
      <style:text-properties style:font-weight-complex="bold"/>
    </style:style>
    <style:style style:name="P494" style:parent-style-name="Normal" style:family="paragraph">
      <style:paragraph-properties fo:text-align="justify"/>
      <style:text-properties fo:font-weight="bold" style:font-weight-asian="bold" style:font-weight-complex="bold"/>
    </style:style>
    <style:style style:name="P495" style:parent-style-name="Normal" style:family="paragraph">
      <style:paragraph-properties fo:text-align="justify" fo:text-indent="0.3937in"/>
    </style:style>
    <style:style style:name="TableColumn497" style:family="table-column">
      <style:table-column-properties style:column-width="2.4444in" style:use-optimal-column-width="false"/>
    </style:style>
    <style:style style:name="TableColumn498" style:family="table-column">
      <style:table-column-properties style:column-width="0.3333in" style:use-optimal-column-width="false"/>
    </style:style>
    <style:style style:name="TableColumn499" style:family="table-column">
      <style:table-column-properties style:column-width="3.5208in" style:use-optimal-column-width="false"/>
    </style:style>
    <style:style style:name="Table496" style:family="table">
      <style:table-properties style:width="6.2986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0.0104in solid #000000" fo:border-right="none" fo:padding-top="0in" fo:padding-left="0.0277in" fo:padding-bottom="0in" fo:padding-right="0.0277in"/>
    </style:style>
    <style:style style:name="P502" style:parent-style-name="Normal" style:family="paragraph">
      <style:paragraph-properties fo:text-align="justify"/>
      <style:text-properties fo:font-weight="bold" style:font-weight-asian="bold" style:font-weight-complex="bold"/>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fo:font-weight="bold" style:font-weight-asian="bold" style:font-weight-complex="bold"/>
    </style:style>
    <style:style style:name="TableCell505" style:family="table-cell">
      <style:table-cell-properties fo:border="none" fo:padding-top="0in" fo:padding-left="0.0277in" fo:padding-bottom="0in" fo:padding-right="0.0277in"/>
    </style:style>
    <style:style style:name="P506" style:parent-style-name="Normal" style:family="paragraph">
      <style:text-properties fo:font-weight="bold" style:font-weight-asian="bold" style:font-weight-complex="bold"/>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none" fo:border-bottom="0.0104in solid #000000" fo:border-right="none" fo:padding-top="0in" fo:padding-left="0.0277in" fo:padding-bottom="0in" fo:padding-right="0.0277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top="none" fo:border-left="none" fo:border-bottom="0.0104in solid #000000" fo:border-right="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none" fo:border-bottom="0.0104in solid #000000" fo:border-right="none" fo:padding-top="0in" fo:padding-left="0.0277in" fo:padding-bottom="0in" fo:padding-right="0.0277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top="0.0104in solid #000000" fo:border-left="none" fo:border-bottom="none" fo:border-right="none"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0.0104in solid #000000" fo:border-right="none" fo:padding-top="0in" fo:padding-left="0.0277in" fo:padding-bottom="0in" fo:padding-right="0.0277in"/>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top="none" fo:border-left="none" fo:border-bottom="0.0104in solid #000000" fo:border-right="none" fo:padding-top="0in" fo:padding-left="0.0277in" fo:padding-bottom="0in" fo:padding-right="0.0277in"/>
    </style:style>
    <style:style style:name="P525" style:parent-style-name="Normal" style:family="paragraph">
      <style:text-properties fo:font-size="3pt" style:font-size-asian="3pt" style:font-size-complex="3pt"/>
    </style:style>
    <style:style style:name="TableColumn527" style:family="table-column">
      <style:table-column-properties style:column-width="6.2986in" style:use-optimal-column-width="false"/>
    </style:style>
    <style:style style:name="Table526"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0.0104in solid #000000" fo:border-right="none"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none" fo:border-bottom="0.0104in solid #000000" fo:border-right="none"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none" fo:border-bottom="0.0104in solid #000000" fo:border-right="none"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none"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none" fo:border-bottom="0.0104in solid #000000" fo:border-right="none"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none"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P542" style:parent-style-name="Normal" style:family="paragraph">
      <style:paragraph-properties fo:margin-left="0.75in">
        <style:tab-stops/>
      </style:paragraph-properties>
      <style:text-properties fo:font-style="italic" style:font-style-asian="italic" style:font-style-complex="italic"/>
    </style:style>
    <style:style style:name="P543" style:parent-style-name="Normal" style:family="paragraph">
      <style:text-properties fo:font-style="italic" style:font-style-asian="italic" style:font-style-complex="italic"/>
    </style:style>
    <style:style style:name="P544" style:parent-style-name="Normal" style:family="paragraph">
      <style:paragraph-properties fo:margin-left="3in">
        <style:tab-stops>
          <style:tab-stop style:type="left" style:position="1.6666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style:tab-stops>
          <style:tab-stop style:type="left" style:position="2.75in"/>
        </style:tab-stops>
      </style:paragraph-properties>
    </style:style>
    <style:style style:name="P548" style:parent-style-name="Normal" style:family="paragraph">
      <style:paragraph-properties fo:margin-left="3in">
        <style:tab-stops>
          <style:tab-stop style:type="left" style:position="1.6666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margin-left="2.75in">
        <style:tab-stops>
          <style:tab-stop style:type="left" style:position="0in"/>
        </style:tab-stops>
      </style:paragraph-properties>
    </style:style>
    <style:style style:name="P552" style:parent-style-name="Normal" style:family="paragraph">
      <style:paragraph-properties fo:margin-left="3in">
        <style:tab-stops>
          <style:tab-stop style:type="left" style:position="1.6666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weight-complex="bold"/>
    </style:style>
    <style:style style:name="P556" style:parent-style-name="Normal" style:family="paragraph">
      <style:text-properties style:font-weight-complex="bold"/>
    </style:style>
    <style:style style:name="P557" style:parent-style-name="Normal" style:family="paragraph">
      <style:paragraph-properties fo:text-indent="2.0833in"/>
    </style:style>
    <style:style style:name="P558" style:parent-style-name="Normal" style:family="paragraph">
      <style:paragraph-properties fo:text-indent="2.9166in">
        <style:tab-stops>
          <style:tab-stop style:type="left" style:position="4.6666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center"/>
    </style:style>
    <style:style style:name="T562" style:parent-style-name="DefaultParagraphFont" style:family="text">
      <style:text-properties style:font-weight-complex="bold"/>
    </style:style>
  </office:automatic-styles>
  <office:body>
    <office:text text:use-soft-page-breaks="true">
      <text:p text:style-name="P1"><text:span text:style-name="T3"/>LIETUVOS RESPUBLIKOS ŠVIETIMO IR MOKSLO MINISTRO</text:p>
      <text:p text:style-name="P4">ĮSAKYMAS</text:p>
      <text:p text:style-name="P5"/>
      <text:p text:style-name="P6">DĖL PASIRENGIMO VYKDYTI FORMALIOJO PROFESINIO MOKYMO PROGRAMAS EKSPERTIZĖS ATLIKIMO TVARKOS APRAŠO PATVIRTINIMO</text:p>
      <text:p text:style-name="P7"/>
      <text:p text:style-name="P8">2009 m. sausio 8 d. Nr. ISAK-38</text:p>
      <text:p text:style-name="P9">Vilnius</text:p>
      <text:p text:style-name="P10"/>
      <text:p text:style-name="P11">Vadovaudamasis Formaliojo profesinio mokymo licencijavimo taisyklių, patvirtintų Lietuvos Respublikos Vyriausybės 2004 m. birželio 29 d. nutarimu Nr. 822 (Žin., 2004, Nr.<text:s/><text:a xlink:href="https://www.e-tar.lt/portal/lt/legalAct/TAR.895756E95D07" office:target-frame-name="_blank" xlink:show="new"><text:span text:style-name="T12">103-3797</text:span></text:a>; 2008, Nr.<text:s/><text:a xlink:href="https://www.e-tar.lt/portal/lt/legalAct/TAR.388B72B53EF3" office:target-frame-name="_blank" xlink:show="new"><text:span text:style-name="T13">83-3311</text:span></text:a>), 11 punktu:</text:p>
      <text:p text:style-name="P14">1.<text:s/><text:span text:style-name="T15">Įgalioju</text:span><text:s/>Profesinio mokymo metodikos centrą išduoti ekspertizės aktus juridiniams asmenims, Lietuvos Respublikoje įsteigtiems Europos Sąjungos valstybėse narėse ir kitose Europos ekonominės erdvės valstybėse įsisteigusių įmonių filialams ir fiziniams asmenims, siekiantiems tapti profesinio mokymo teikėjais ir esantiems profesinio mokymo teikėjams, dėl pasirengimo vykdyti formaliojo profesinio mokymo programas.</text:p>
      <text:p text:style-name="P16">2.<text:s/><text:span text:style-name="T17">Tvirtinu</text:span><text:s/>Pasirengimo vykdyti formaliojo profesinio mokymo programas ekspertizės atlikimo tvarkos aprašą (pridedamas).</text:p>
      <text:p text:style-name="P18">3.<text:s/><text:span text:style-name="T19">Pripažįstu</text:span><text:s/>netekusiu galios Lietuvos Respublikos švietimo ir mokslo ministro 2008 m. rugsėjo 26 d. įsakymą Nr. ISAK-2659 „Dėl institucijoms suteiktų įgaliojimų išduoti ekspertizės aktus vykdyti formaliojo profesinio mokymo programas“ (Žin., 2008, Nr.<text:s/><text:a xlink:href="https://www.e-tar.lt/portal/lt/legalAct/TAR.F1BB52A46019" office:target-frame-name="_blank" xlink:show="new"><text:span text:style-name="T20">113-4316</text:span></text:a>).</text:p>
      <text:p text:style-name="P21"/>
      <text:p text:style-name="P22"/>
      <text:p text:style-name="P23"/>
      <text:p text:style-name="P24">ŠVIETIMO IR MOKSLO MINISTRAS<text:s/><text:tab/>GINTARAS STEPONAVIČIUS</text:p>
      <text:soft-page-break/>
      <text:p text:style-name="P25">PATVIRTINTA</text:p>
      <text:p text:style-name="P27">Lietuvos Respublikos švietimo ir mokslo ministro 2009 m. sausio 8 d.<text:s/></text:p>
      <text:p text:style-name="P28">įsakymu Nr. ISAK-38</text:p>
      <text:p text:style-name="P29"/>
      <text:p text:style-name="P30"><text:span text:style-name="T31">PASIRENGIMO VYKDYTI FORMALIOJO PROFESINIO MOKYMO PROGRAMAS EKSPERTIZĖS ATLIKIMO TVARKOS APRAŠAS</text:span></text:p>
      <text:p text:style-name="P32"/>
      <text:p text:style-name="P33"><text:span text:style-name="T34">I</text:span><text:span text:style-name="T35">.<text:s/></text:span><text:span text:style-name="T36">BENDROSIOS NUOSTATOS</text:span></text:p>
      <text:p text:style-name="P37"/>
      <text:p text:style-name="P38">1. Pasirengimo vykdyti formaliojo profesinio mokymo programas ekspertizės atlikimo tvarkos aprašas (toliau – aprašas) nustato juridinių asmenų, Lietuvos Respublikoje įsteigtų Europos Sąjungos valstybėse narėse ir kitose Europos ekonominės erdvės valstybėse įsisteigusių įmonių filialų (toliau – juridiniai asmenys) ir fizinių asmenų pasirengimo vykdyti konkrečią formaliojo profesinio mokymo programą (toliau – programa) vertinimo ir ekspertizės akto išdavimo tvarką.</text:p>
      <text:p text:style-name="P39">2. Šiame apraše vartojamos sąvokos:</text:p>
      <text:p text:style-name="P40"><text:span text:style-name="T41">Ekspertizė –<text:s/></text:span>pareiškėjo pasirengimo vykdyti formaliojo profesinio mokymo programą vertinimas.</text:p>
      <text:p text:style-name="P42"><text:span text:style-name="T43">Ekspertizės aktas –<text:s/></text:span>dokumentas, patvirtinantis pareiškėjo pasirengimą vykdyti formaliojo profesinio mokymo programą.</text:p>
      <text:p text:style-name="P44"><text:span text:style-name="T45">Pareiškėjas –<text:s/></text:span>juridinis ar fizinis asmuo, pateikęs paraišką ekspertizės aktui gauti.</text:p>
      <text:p text:style-name="P46">Kitos šiame apraše vartojamos sąvokos atitinka Lietuvos Respublikos švietimo įstatyme (Žin., 1991, Nr.<text:s/><text:a xlink:href="https://www.e-tar.lt/portal/lt/legalAct/TAR.9A3AD08EA5D0" office:target-frame-name="_blank" xlink:show="new"><text:span text:style-name="T47">23-593</text:span></text:a>; 2003, Nr.<text:s/><text:a xlink:href="https://www.e-tar.lt/portal/lt/legalAct/TAR.0546D91E9C63" office:target-frame-name="_blank" xlink:show="new"><text:span text:style-name="T48">63-2853</text:span></text:a>), Lietuvos Respublikos profesinio mokymo įstatyme (Žin., 1997, Nr.<text:s/><text:a xlink:href="https://www.e-tar.lt/portal/lt/legalAct/TAR.44FA08A7226F" office:target-frame-name="_blank" xlink:show="new"><text:span text:style-name="T49">98-2478</text:span></text:a>; 2007, Nr.<text:s/><text:a xlink:href="https://www.e-tar.lt/portal/lt/legalAct/TAR.520097AFEB05" office:target-frame-name="_blank" xlink:show="new"><text:span text:style-name="T50">43-1627</text:span></text:a>) ir kituose teisės aktuose apibrėžtas sąvokas.</text:p>
      <text:p text:style-name="P51"/>
      <text:p text:style-name="P52"><text:span text:style-name="T53">II</text:span><text:span text:style-name="T54">.</text:span><text:s/><text:span text:style-name="T55">DOKUMENTAI, KURIŲ REIKIA EKSPERTIZEI ATLIKTI</text:span></text:p>
      <text:p text:style-name="P56"/>
      <text:p text:style-name="P57">3. Pareiškėjas, norėdamas gauti ekspertizės aktą, pateikia Švietimo ir mokslo ministerijos įgaliotai institucijai Profesinio mokymo metodikos centrui (toliau – Centras) šiuos dokumentus:</text:p>
      <text:p text:style-name="P58">3.1. paraišką dėl pareiškėjo pasirengimo vykdyti formaliojo profesinio mokymo programą ekspertizės atlikimo, parengtą pagal aprašo 1 priede pateiktą formą;</text:p>
      <text:p text:style-name="P59">3.2. nurodytą paraiškoje programą ar jos kopiją elektroniniu būdu;</text:p>
      <text:p text:style-name="P60">3.3. dokumentų, kurių pagrindu naudojamasi mokymo patalpomis nurodytai programai vykdyti ir apsirūpinama kitais materialiniais ištekliais, kopijas;</text:p>
      <text:p text:style-name="P61">3.4. jei mokymo vieta – stacionari, leidimo-higienos paso, išduoto teritorinės visuomenės sveikatos priežiūros įstaigos, patvirtinančio, kad nurodytu mokymo vietos adresu (adresais) leidžiama verstis formaliojo profesinio mokymo veikla, kopiją.</text:p>
      <text:p text:style-name="P62">4. Jei pareiškėjas turi licenciją atitinkamai programai vykdyti, tačiau nacionalinių arba Europos Sąjungos struktūrinių fondų paramos projektų vykdymo metu pasikeitė mokymo vietos (vietų) adresas (adresai), jis, nurodydamas vykdyto projekto sutarties numerį ir projekto pavadinimą, pateikia dokumentus ir jų kopijas, patvirtinančius, kad mokymo sąlygos naujoje vietoje išliko tokios pat arba pagerėjo. Ekspertų komisijai įvertinus pateiktus dokumentus, ekspertizės aktas (3 priedas) išduodamas be atskiro vizito į šią mokymo vietą.</text:p>
      <text:p text:style-name="P63">5. Dokumentai, nurodyti aprašo 3 punkte, ekspertizei atlikti siunčiami registruotu laišku arba teikiami asmeniškai Centrui.</text:p>
      <text:p text:style-name="P64"/>
      <text:p text:style-name="P65"><text:span text:style-name="T66">III</text:span><text:span text:style-name="T67">.</text:span><text:s/><text:span text:style-name="T68">DOKUMENTŲ NAGRINĖJIMO TVARKA IR TERMINAI</text:span></text:p>
      <text:p text:style-name="P69"/>
      <text:p text:style-name="P70">6. Centras per 10 darbo dienų nuo dokumentų gavimo dienos juos išnagrinėja ir:</text:p>
      <text:p text:style-name="P71">6.1. nustatęs, kad pateikti visi reikiami dokumentai ir jie tinkamai įforminti, priima sprendimą atlikti ekspertizę ir apie tai informuoja pareiškėją;</text:p>
      <text:p text:style-name="P72">6.2. nustatęs, kad pateikti ne visi reikiami dokumentai arba jie netinkamai įforminti, pareiškėjui skiria ne trumpesnį kaip 10 darbo dienų terminą nustatytiems trūkumams pašalinti ir apie tai jį informuoja. Terminas skaičiuojamas nuo pranešimo išsiuntimo dienos. Jei pareiškėjas per nustatytą laiką nepašalina nustatytų trūkumų, ekspertizė nevykdoma, o dokumentai grąžinami pareiškėjui.</text:p>
      <text:p text:style-name="P73"/>
      <text:p text:style-name="P74"><text:span text:style-name="T75">IV</text:span><text:span text:style-name="T76">.<text:s/></text:span><text:span text:style-name="T77">EKSPERTIZĖS ATLIKIMAS, EKSPERTIZĖS AKTO IŠDAVIMAS</text:span></text:p>
      <text:p text:style-name="P78"/>
      <text:p text:style-name="P79">7. Ekspertizė atliekama ne vėliau kaip per du mėnesius nuo sprendimo tai atlikti priėmimo ir atliekama pagal Centro direktoriaus patvirtintą metodiką.</text:p>
      <text:p text:style-name="P80">8. Atsižvelgdamas į paraiškoje (1 priedas) nurodytus programos duomenis, Centro direktorius sudaro ekspertų komisiją programos ekspertizei atlikti. Ekspertų komisijoje dalyvauja ne mažiau kaip trys atitinkamą pagal ekspertuojamą programą patirtį ir/arba kvalifikaciją turintys asmenys, iš kurių vienas skiriamas ekspertų komisijos pirmininku. Jis atsako už ekspertų komisijos darbą ir ekspertizės akto parengimą pagal aprašo 2 priede pateiktą formą. Dokumentai, nurodyti aprašo 3 punkte, pagal nurodytą tvarką ekspertų komisijai pateikiami ne vėliau kaip prieš 5 darbo dienas iki vizito pradžios.</text:p>
      <text:p text:style-name="P81">9. Ekspertizė vykdoma dviem etapais:</text:p>
      <text:p text:style-name="P82">9.1. pirminis pareiškėjo pasirengimo vykdyti formaliojo profesinio mokymo programą vertinimas vykdomas atliekant dokumentų, nurodytų aprašo 3 punkte, analizę;</text:p>
      <text:p text:style-name="P83">9.2. baigiamasis pareiškėjo pasirengimo vykdyti formaliojo profesinio mokymo programą vertinimas atliekamas remiantis vizito pas pareiškėją rezultatais. Šio etapo metu ekspertų komisija parengia ekspertizės aktą (2 priedas), su juo pasirašytinai supažindina pareiškėjo atstovą ir per 5 darbo dienas pateikia Centrui.</text:p>
      <text:p text:style-name="P84">10. Pareiškėjo pasirengimas vykdyti programą vertinamas pagal kriterijus:</text:p>
      <text:p text:style-name="P85">10.1. profesijos mokytojų arba kandidatų į profesijos mokytojus atitiktis programoje ir Lietuvos Respublikos švietimo įstatyme nustatytiems reikalavimams;</text:p>
      <text:p text:style-name="P86">10.2. teorimo ir praktinio mokymo vietų atitiktis numatomam mokyti mokinių skaičiui bei programose nustatytiems reikalavimams, taip pat teisės aktuose, kurių sąrašą patvirtina Centro direktorius, nustatytiems reikalavimams;</text:p>
      <text:p text:style-name="P87">10.3. teoriniam ir praktiniam mokymui skirtų materialiųjų ir metodinių išteklių atitiktis numatomam mokyti mokinių skaičiui ir programoje nustatytiems reikalavimams.</text:p>
      <text:p text:style-name="P88">11. Pareiškėjas pripažįstamas pasirengusiu vykdyti programą, jei pagal visus aprašo 10 punkte nurodytus kriterijus įvertinimas yra teigiamas.</text:p>
      <text:p text:style-name="P89">12. Centras nustato suderintą su pareiškėju ekspertų komisijos vizito pas pareiškėją datą.</text:p>
      <text:p text:style-name="P90">13. Vizito pas pareiškėją metu pareiškėjas ekspertų komisijai sudaro tinkamas sąlygas susipažinti su visais programai vykdyti reikalingais ištekliais (žmogiškaisiais, materialiaisiais bei metodiniais) ir jų buvimą bei tinkamumą įrodančių dokumentų originalais.</text:p>
      <text:p text:style-name="P91">14. Ekspertizės išlaidas apmoka pareiškėjas vadovaudamasis Centro direktoriaus įsakymu patvirtintu Apmokėjimo už ekspertizės atlikimą tvarkos aprašu.</text:p>
      <text:p text:style-name="P92"/>
      <text:p text:style-name="P93">_________________</text:p>
      <text:soft-page-break/>
      <text:p text:style-name="P94">Pasirengimo vykdyti formaliojo<text:s/></text:p>
      <text:p text:style-name="P96">profesinio mokymo programas<text:s/></text:p>
      <text:p text:style-name="P97">ekspertizės atlikimo tvarkos aprašo<text:s/></text:p>
      <text:p text:style-name="P98">1<text:s/>priedas</text:p>
      <text:p text:style-name="P99"/>
      <text:p text:style-name="P100"><text:span text:style-name="T101">DOKUMENTO SUDARYTOJO PAVADINIMAS</text:span></text:p>
      <text:p text:style-name="P102"/>
      <text:p text:style-name="P103">(Įstaigos duomenys)</text:p>
      <text:p text:style-name="P104">_________________________________________________________________</text:p>
      <text:p text:style-name="P105"/>
      <text:p text:style-name="P106">Profesinio mokymo metodikos<text:s/></text:p>
      <text:p text:style-name="P107">centrui</text:p>
      <text:p text:style-name="P108"/>
      <text:p text:style-name="P109"><text:span text:style-name="T110">PARAIŠKA DĖL PASIRENGIMO VYKDYTI FORMALIOJO PROFESINIO MOKYMO PROGRAMAS EKSPERTIZĖS AKTO</text:span></text:p>
      <text:p text:style-name="P111"/>
      <text:p text:style-name="P112">200    –    –</text:p>
      <text:p text:style-name="P113"/>
      <text:p text:style-name="P114">1. Kontaktinis asmuo</text:p>
      <text:p text:style-name="P115"/>
      <text:p text:style-name="P116">(vardas ir pavardė, jo kontaktiniai duomenys)</text:p>
      <text:p text:style-name="P117"/>
      <text:p text:style-name="P118"><text:span text:style-name="T119">2</text:span><text:span text:style-name="T120">.<text:s/></text:span>Programa</text:p>
      <text:p text:style-name="P121"/>
      <table:table table:style-name="Table122">
        <table:table-columns>
          <table:table-column table:style-name="TableColumn123"/>
        </table:table-columns>
        <table:table-row table:style-name="TableRow124">
          <table:table-cell table:style-name="TableCell125">
            <text:p text:style-name="Normal">švietimo sritis</text:p>
          </table:table-cell>
        </table:table-row>
        <table:table-row table:style-name="TableRow126">
          <table:table-cell table:style-name="TableCell127">
            <text:p text:style-name="Normal">švietimo posritis</text:p>
          </table:table-cell>
        </table:table-row>
        <table:table-row table:style-name="TableRow128">
          <table:table-cell table:style-name="TableCell129">
            <text:p text:style-name="Normal">pavadinimas</text:p>
          </table:table-cell>
        </table:table-row>
        <table:table-row table:style-name="TableRow130">
          <table:table-cell table:style-name="TableCell131">
            <text:p text:style-name="Normal">valstybinis kodas</text:p>
          </table:table-cell>
        </table:table-row>
        <table:table-row table:style-name="TableRow132">
          <table:table-cell table:style-name="TableCell133">
            <text:p text:style-name="Normal">metai, kuriais planuojama pradėti mokymą</text:p>
          </table:table-cell>
        </table:table-row>
        <table:table-row table:style-name="TableRow134">
          <table:table-cell table:style-name="TableCell135">
            <text:p text:style-name="Normal">programos trukmė (metais arba savaitėmis)</text:p>
          </table:table-cell>
        </table:table-row>
      </table:table>
      <text:p text:style-name="P136"/>
      <text:p text:style-name="P137">3. Numatomas mokinių skaičius</text:p>
      <table:table table:style-name="Table138">
        <table:table-columns>
          <table:table-column table:style-name="TableColumn139"/>
        </table:table-columns>
        <table:table-row table:style-name="TableRow140">
          <table:table-cell table:style-name="TableCell141">
            <text:p text:style-name="Normal">maksimalus mokinių skaičius grupėje</text:p>
          </table:table-cell>
        </table:table-row>
        <table:table-row table:style-name="TableRow142">
          <table:table-cell table:style-name="TableCell143">
            <text:p text:style-name="Normal">maksimalus grupių skaičius</text:p>
          </table:table-cell>
        </table:table-row>
      </table:table>
      <text:p text:style-name="P144"/>
      <text:p text:style-name="P145">4. Teorinio mokymo vieto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Adresas</text:p>
          </table:table-cell>
          <table:table-cell table:style-name="TableCell158" table:number-columns-spanned="2">
            <text:p text:style-name="P159">Patalpa</text:p>
          </table:table-cell>
          <table:covered-table-cell/>
          <table:table-cell table:style-name="TableCell160" table:number-columns-spanned="2">
            <text:p text:style-name="P161">Plotas Mokymo (kv. m) vietų</text:p>
          </table:table-cell>
          <table:covered-table-cell/>
          <table:table-cell table:style-name="TableCell162" table:number-columns-spanned="2">
            <text:p text:style-name="P163">Teoriniam mokymui skirti materialieji ištekliai</text:p>
          </table:table-cell>
          <table:covered-table-cell/>
        </table:table-row>
        <table:table-row table:style-name="TableRow164">
          <table:covered-table-cell>
            <text:p text:style-name="P165"/>
          </table:covered-table-cell>
          <table:table-cell table:style-name="TableCell166">
            <text:p text:style-name="P167">pavadinimas</text:p>
          </table:table-cell>
          <table:table-cell table:style-name="TableCell168">
            <text:p text:style-name="P169">jos naudojimo pagrindas</text:p>
          </table:table-cell>
          <table:table-cell table:style-name="TableCell170">
            <text:p text:style-name="P171"/>
          </table:table-cell>
          <table:table-cell table:style-name="TableCell172">
            <text:p text:style-name="P173">skaičius</text:p>
          </table:table-cell>
          <table:table-cell table:style-name="TableCell174">
            <text:p text:style-name="P175">pavadinimas</text:p>
          </table:table-cell>
          <table:table-cell table:style-name="TableCell176">
            <text:p text:style-name="P177">kiekis (vienetais)</text:p>
          </table:table-cell>
        </table:table-row>
        <table:table-row table:style-name="TableRow178">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
      <text:p text:style-name="P202"/>
      <text:p text:style-name="P203">5. Praktinio mokymo vieto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Adresas</text:p>
          </table:table-cell>
          <table:table-cell table:style-name="TableCell216" table:number-columns-spanned="2">
            <text:p text:style-name="P217">Patalpa</text:p>
          </table:table-cell>
          <table:covered-table-cell/>
          <table:table-cell table:style-name="TableCell218" table:number-rows-spanned="2">
            <text:p text:style-name="P219">Plotas (kv. m)</text:p>
          </table:table-cell>
          <table:table-cell table:style-name="TableCell220" table:number-rows-spanned="2">
            <text:p text:style-name="P221">Mokymo vietų skaičius</text:p>
          </table:table-cell>
          <table:table-cell table:style-name="TableCell222" table:number-columns-spanned="2">
            <text:p text:style-name="P223">Praktiniam mokymui skirti materialieji ištekliai</text:p>
          </table:table-cell>
          <table:covered-table-cell/>
        </table:table-row>
        <table:table-row table:style-name="TableRow224">
          <table:covered-table-cell>
            <text:p text:style-name="P225"/>
          </table:covered-table-cell>
          <table:table-cell table:style-name="TableCell226">
            <text:p text:style-name="P227">pavadinimas</text:p>
          </table:table-cell>
          <table:table-cell table:style-name="TableCell228">
            <text:p text:style-name="P229">jos naudojimo pagrindas</text:p>
          </table:table-cell>
          <table:covered-table-cell>
            <text:p text:style-name="P230"/>
          </table:covered-table-cell>
          <table:covered-table-cell>
            <text:p text:style-name="P231"/>
          </table:covered-table-cell>
          <table:table-cell table:style-name="TableCell232">
            <text:p text:style-name="P233">pavadinimas</text:p>
          </table:table-cell>
          <table:table-cell table:style-name="TableCell234">
            <text:p text:style-name="P235">kiekis (vienetais)</text:p>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
      <text:p text:style-name="P260"/>
      <text:p text:style-name="P261">6. Metodiniai ištekliai</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avadinimas</text:p>
          </table:table-cell>
          <table:table-cell table:style-name="TableCell270">
            <text:p text:style-name="P271">Tipas</text:p>
            <text:p text:style-name="P272">(spaudinys, elektroninis spaudinys, vaizdo įrašas ir kita)</text:p>
          </table:table-cell>
          <table:table-cell table:style-name="TableCell273">
            <text:p text:style-name="P274">Kiekis (vienetais)</text:p>
          </table:table-cell>
        </table:table-row>
        <table:table-row table:style-name="TableRow275">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
          </table:table-cell>
        </table:table-row>
      </table:table>
      <text:p text:style-name="P287"/>
      <text:p text:style-name="P288">7. Profesijos mokytojai arba kandidatai į profesijos mokytoju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Vardas ir pavardė</text:p>
          </table:table-cell>
          <table:table-cell table:style-name="TableCell299">
            <text:p text:style-name="P300">Išsilavinimas ir specialybė</text:p>
          </table:table-cell>
          <table:table-cell table:style-name="TableCell301">
            <text:p text:style-name="P302">Atitinkamos, su mokymo programa susijusios srities darbo praktika (metais)</text:p>
          </table:table-cell>
          <table:table-cell table:style-name="TableCell303">
            <text:p text:style-name="P304">Pedagoginio darbo patirtis (metais)</text:p>
          </table:table-cell>
          <table:table-cell table:style-name="TableCell305">
            <text:p text:style-name="P306">Dėstomo programos dalyko ar modulio pavadinimas</text:p>
          </table:table-cell>
        </table:table-row>
        <table:table-row table:style-name="TableRow307">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
      <text:p text:style-name="P325"/>
      <text:p text:style-name="P326">8. Materialieji ištekliai, kuriuos numatoma įsigyti programos vykdymo antraisiais ir vėlesniais metais<text:s/><text:span text:style-name="T327">(pildoma, jei programos trukmė ilgesnė nei vieneri metai)</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Pavadinimas</text:p>
          </table:table-cell>
          <table:table-cell table:style-name="TableCell336">
            <text:p text:style-name="P337">Kiekis (vienetais)</text:p>
          </table:table-cell>
          <table:table-cell table:style-name="TableCell338">
            <text:p text:style-name="P339">Numatomi įsigijimo metai</text:p>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
          </table:table-cell>
          <table:table-cell table:style-name="TableCell351">
            <text:p text:style-name="Normal"/>
          </table:table-cell>
        </table:table-row>
      </table:table>
      <text:p text:style-name="P352"/>
      <text:p text:style-name="Normal">_____________________________<text:tab/>________________<text:tab/>__________________</text:p>
      <text:p text:style-name="P353">(pareigų pavadinimas)<text:s/><text:tab/>(parašas)<text:s/><text:tab/>(vardas ir pavardė)</text:p>
      <text:p text:style-name="P354"/>
      <text:p text:style-name="P355">_________________</text:p>
      <text:soft-page-break/>
      <text:p text:style-name="P356">Pasirengimo vykdyti formaliojo<text:s/></text:p>
      <text:p text:style-name="P358">profesinio mokymo programas<text:s/></text:p>
      <text:p text:style-name="P359">ekspertizės atlikimo tvarkos aprašo<text:s/></text:p>
      <text:p text:style-name="P360">2<text:s/>priedas</text:p>
      <text:p text:style-name="P361"/>
      <text:p text:style-name="P362"><text:span text:style-name="T363">EKSPERTIZĖS AKTAS DĖL PASIRENGIMO VYKDYTI FORMALIOJO PROFESINIO MOKYMO PROGRAMAS</text:span></text:p>
      <text:p text:style-name="P364"/>
      <text:p text:style-name="P365">__________________ Nr. _______________</text:p>
      <text:p text:style-name="P366">(registracijos data)      (registracijos numeris)</text:p>
      <text:p text:style-name="P367"/>
      <text:p text:style-name="P368">Ekspertizės akto gavėja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juridinio asmens</text:p>
          </table:table-cell>
          <table:table-cell table:style-name="TableCell377">
            <text:p text:style-name="P378"/>
          </table:table-cell>
          <table:table-cell table:style-name="TableCell379">
            <text:p text:style-name="P380">fizinio asmens</text:p>
          </table:table-cell>
        </table:table-row>
        <table:table-row table:style-name="TableRow381">
          <table:table-cell table:style-name="TableCell382">
            <text:p text:style-name="P383">pavadinimas</text:p>
            <text:p text:style-name="P384"/>
          </table:table-cell>
          <table:table-cell table:style-name="TableCell385">
            <text:p text:style-name="Normal"/>
          </table:table-cell>
          <table:table-cell table:style-name="TableCell386">
            <text:p text:style-name="Normal">vardas ir pavardė</text:p>
          </table:table-cell>
        </table:table-row>
        <table:table-row table:style-name="TableRow387">
          <table:table-cell table:style-name="TableCell388">
            <text:p text:style-name="P389">kodas</text:p>
            <text:p text:style-name="P390"/>
          </table:table-cell>
          <table:table-cell table:style-name="TableCell391">
            <text:p text:style-name="Normal"/>
          </table:table-cell>
          <table:table-cell table:style-name="TableCell392">
            <text:p text:style-name="Normal">gyvenamosios<text:s/></text:p>
            <text:p text:style-name="Normal">vietos adresas</text:p>
          </table:table-cell>
        </table:table-row>
        <table:table-row table:style-name="TableRow393">
          <table:table-cell table:style-name="TableCell394">
            <text:p text:style-name="P395">buveinė</text:p>
            <text:p text:style-name="P396"/>
          </table:table-cell>
          <table:table-cell table:style-name="TableCell397">
            <text:p text:style-name="Normal"/>
          </table:table-cell>
          <table:table-cell table:style-name="TableCell398">
            <text:p text:style-name="Normal"/>
          </table:table-cell>
        </table:table-row>
      </table:table>
      <text:p text:style-name="Normal"/>
      <table:table table:style-name="Table399">
        <table:table-columns>
          <table:table-column table:style-name="TableColumn400"/>
        </table:table-columns>
        <table:table-row table:style-name="TableRow401">
          <table:table-cell table:style-name="TableCell402">
            <text:p text:style-name="P403">Ekspertizė atlikta programai:</text:p>
          </table:table-cell>
        </table:table-row>
        <table:table-row table:style-name="TableRow404">
          <table:table-cell table:style-name="TableCell405">
            <text:p text:style-name="Normal">švietimo sritis</text:p>
          </table:table-cell>
        </table:table-row>
        <table:table-row table:style-name="TableRow406">
          <table:table-cell table:style-name="TableCell407">
            <text:p text:style-name="Normal">švietimo posritis<text:s/></text:p>
          </table:table-cell>
        </table:table-row>
        <table:table-row table:style-name="TableRow408">
          <table:table-cell table:style-name="TableCell409">
            <text:p text:style-name="Normal">programos pavadinimas</text:p>
          </table:table-cell>
        </table:table-row>
        <table:table-row table:style-name="TableRow410">
          <table:table-cell table:style-name="TableCell411">
            <text:p text:style-name="Normal">valstybinis kodas</text:p>
          </table:table-cell>
        </table:table-row>
        <table:table-row table:style-name="TableRow412">
          <table:table-cell table:style-name="TableCell413">
            <text:p text:style-name="Normal">metai, kuriais planuojama pradėti mokymą</text:p>
          </table:table-cell>
        </table:table-row>
        <table:table-row table:style-name="TableRow414">
          <table:table-cell table:style-name="TableCell415">
            <text:p text:style-name="Normal">programos trukmė (metais arba savaitėmis)</text:p>
          </table:table-cell>
        </table:table-row>
        <table:table-row table:style-name="TableRow416">
          <table:table-cell table:style-name="TableCell417">
            <text:p text:style-name="Normal">mokymo vietos (vietų) adresai, jei<text:s/></text:p>
            <text:p text:style-name="Normal">mokymo vieta (vietos) stacionari<text:s/></text:p>
            <text:p text:style-name="Normal">(stacionarios)</text:p>
          </table:table-cell>
        </table:table-row>
      </table:table>
      <text:p text:style-name="Normal"/>
      <table:table table:style-name="Table418">
        <table:table-columns>
          <table:table-column table:style-name="TableColumn419"/>
        </table:table-columns>
        <table:table-row table:style-name="TableRow420">
          <table:table-cell table:style-name="TableCell421">
            <text:p text:style-name="P422">Ekspertizės atlikimo data: ________________________________________</text:p>
            <text:p text:style-name="P423"/>
          </table:table-cell>
        </table:table-row>
        <table:table-row table:style-name="TableRow424">
          <table:table-cell table:style-name="TableCell425">
            <text:p text:style-name="P426">Nustatytų reikalavimų atitikties įvertinimas:</text:p>
          </table:table-cell>
        </table:table-row>
        <table:table-row table:style-name="TableRow427">
          <table:table-cell table:style-name="TableCell428">
            <text:p text:style-name="P429">1. Profesijos mokytojų arba kandidatų į profesijos mokytojus atitiktis programoje ir Lietuvos Respublikos švietimo įstatyme nustatytiems reikalavimams</text:p>
          </table:table-cell>
        </table:table-row>
        <table:table-row table:style-name="TableRow430">
          <table:table-cell table:style-name="TableCell431">
            <text:p text:style-name="Normal">įvertinimas (teigiamas, neigiamas)</text:p>
            <text:p text:style-name="Normal"/>
          </table:table-cell>
        </table:table-row>
        <table:table-row table:style-name="TableRow432">
          <table:table-cell table:style-name="TableCell433">
            <text:p text:style-name="Normal">įvertinimo pagrindimas,<text:s/></text:p>
            <text:p text:style-name="Normal">rekomendacijos</text:p>
          </table:table-cell>
        </table:table-row>
        <table:table-row table:style-name="TableRow434">
          <table:table-cell table:style-name="TableCell435">
            <text:p text:style-name="P436"/>
            <text:p text:style-name="P437">2. Teorinio ir praktinio mokymo vietų atitiktis numatomam mokyti mokinių skaičiui bei programose nustatytiems reikalavimams, taip pat teisės aktuose nustatytiems darbuotojų saugos ir sveikatos, priešgaisriniams ir higienos reikalavimams</text:p>
          </table:table-cell>
        </table:table-row>
        <table:table-row table:style-name="TableRow438">
          <table:table-cell table:style-name="TableCell439">
            <text:p text:style-name="Normal">įvertinimas (teigiamas, neigiamas)</text:p>
            <text:p text:style-name="Normal"/>
          </table:table-cell>
        </table:table-row>
        <table:table-row table:style-name="TableRow440">
          <table:table-cell table:style-name="TableCell441">
            <text:p text:style-name="Normal">įvertinimo pagrindimas,<text:s/></text:p>
            <text:p text:style-name="Normal">rekomendacijos</text:p>
          </table:table-cell>
        </table:table-row>
        <table:table-row table:style-name="TableRow442">
          <table:table-cell table:style-name="TableCell443">
            <text:p text:style-name="P444">3. Teoriniam ir praktiniam mokymui skirtų materialiųjų ir metodinių išteklių atitiktis numatomam mokyti mokinių skaičiui ir programoje nustatytiems reikalavimams</text:p>
          </table:table-cell>
        </table:table-row>
        <text:soft-page-break/>
        <table:table-row table:style-name="TableRow445">
          <table:table-cell table:style-name="TableCell446">
            <text:p text:style-name="Normal">įvertinimas (teigiamas,<text:s/></text:p>
            <text:p text:style-name="Normal">neigiamas)</text:p>
          </table:table-cell>
        </table:table-row>
        <table:table-row table:style-name="TableRow447">
          <table:table-cell table:style-name="TableCell448">
            <text:p text:style-name="Normal">įvertinimo pagrindimas,<text:s/></text:p>
            <text:p text:style-name="Normal">rekomendacijos</text:p>
          </table:table-cell>
        </table:table-row>
      </table:table>
      <text:p text:style-name="P449"/>
      <text:p text:style-name="P450">Pasirengimo įgyvendinti programą įvertinimas</text:p>
      <text:p text:style-name="Normal"/>
      <text:p text:style-name="Normal">Ekspertizės akto gavėjas                   ________________________________________________________________</text:p>
      <text:p text:style-name="P451">(sprendimas – pasirengęs arba nepasirengęs)<text:s/></text:p>
      <text:p text:style-name="P452"/>
      <text:p text:style-name="Normal">įgyvendinti formaliojo profesinio mokymo programą ______________________________</text:p>
      <text:p text:style-name="P453">(pavadinimas ir valstybinis kodas)</text:p>
      <text:p text:style-name="Normal"/>
      <text:p text:style-name="Normal">Ekspertų komisijos pirmininkas<text:s/><text:tab/>______________<text:tab/>__________________</text:p>
      <text:p text:style-name="P454"><text:span text:style-name="T455">(parašas)</text:span><text:s/><text:tab/><text:span text:style-name="T456">(vardas ir pavardė)</text:span></text:p>
      <text:p text:style-name="P457">Ekspertai<text:s/><text:tab/>______________<text:tab/>__________________</text:p>
      <text:p text:style-name="P458"><text:span text:style-name="T459">(parašas)</text:span><text:s/><text:tab/><text:span text:style-name="T460">(vardas ir pavardė)</text:span></text:p>
      <text:p text:style-name="P461">______________<text:tab/>__________________</text:p>
      <text:p text:style-name="P462"><text:span text:style-name="T463">(parašas)</text:span><text:s/><text:tab/><text:span text:style-name="T464">(vardas ir pavardė)</text:span></text:p>
      <text:p text:style-name="Normal"/>
      <text:p text:style-name="Normal">Ekspertizės akto gavėjas</text:p>
      <text:p text:style-name="P465">_________________<text:tab/>_____________<text:tab/>________________</text:p>
      <text:p text:style-name="P466"><text:span text:style-name="T467">(pareigų pavadinimas)</text:span><text:tab/><text:span text:style-name="T468">(parašas)</text:span><text:s/><text:tab/><text:span text:style-name="T469">(vardas ir pavardė)</text:span></text:p>
      <text:p text:style-name="P470"/>
      <text:p text:style-name="P471">Profesinio mokymo metodikos<text:s/></text:p>
      <text:p text:style-name="P472">centro direktorius</text:p>
      <text:p text:style-name="P473">A.V.<text:tab/>_____________<text:tab/>__________________</text:p>
      <text:p text:style-name="P474"><text:span text:style-name="T475">(parašas)</text:span><text:s/><text:tab/><text:span text:style-name="T476">(vardas ir pavardė)</text:span></text:p>
      <text:p text:style-name="P477"/>
      <text:p text:style-name="P478"><text:span text:style-name="T479">_________________</text:span></text:p>
      <text:soft-page-break/>
      <text:p text:style-name="P480">Pasirengimo vykdyti formaliojo<text:s/></text:p>
      <text:p text:style-name="P482">profesinio mokymo programas<text:s/></text:p>
      <text:p text:style-name="P483">ekspertizės atlikimo tvarkos aprašo<text:s/></text:p>
      <text:p text:style-name="P484"><text:span text:style-name="T485">3</text:span><text:span text:style-name="T486"><text:s/>priedas</text:span></text:p>
      <text:p text:style-name="P487"/>
      <text:p text:style-name="P488"><text:span text:style-name="T489">EKSPERTIZĖS AKTAS DĖL PASIRENGIMO VYKDYTI FORMALIOJO PROFESINIO MOKYMO PROGRAMĄ (PROGRAMAS) PAKEITUS MOKYMO VIETĄ</text:span></text:p>
      <text:p text:style-name="P490"/>
      <text:p text:style-name="P491">__________________ Nr. _______________</text:p>
      <text:p text:style-name="P492">(registracijos data)      (registracijos numeris)</text:p>
      <text:p text:style-name="P493"/>
      <text:p text:style-name="P494">Ekspertizės akto gavėjas</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juridinio asmens</text:p>
          </table:table-cell>
          <table:table-cell table:style-name="TableCell503">
            <text:p text:style-name="P504"/>
          </table:table-cell>
          <table:table-cell table:style-name="TableCell505">
            <text:p text:style-name="P506">fizinio asmens</text:p>
          </table:table-cell>
        </table:table-row>
        <table:table-row table:style-name="TableRow507">
          <table:table-cell table:style-name="TableCell508">
            <text:p text:style-name="P509">pavadinimas</text:p>
            <text:p text:style-name="P510"/>
          </table:table-cell>
          <table:table-cell table:style-name="TableCell511">
            <text:p text:style-name="Normal"/>
          </table:table-cell>
          <table:table-cell table:style-name="TableCell512">
            <text:p text:style-name="Normal">vardas ir pavardė</text:p>
          </table:table-cell>
        </table:table-row>
        <table:table-row table:style-name="TableRow513">
          <table:table-cell table:style-name="TableCell514">
            <text:p text:style-name="P515">kodas</text:p>
            <text:p text:style-name="P516"/>
          </table:table-cell>
          <table:table-cell table:style-name="TableCell517">
            <text:p text:style-name="Normal"/>
          </table:table-cell>
          <table:table-cell table:style-name="TableCell518">
            <text:p text:style-name="Normal">gyvenamosios<text:s/></text:p>
            <text:p text:style-name="Normal">vietos adresas</text:p>
          </table:table-cell>
        </table:table-row>
        <table:table-row table:style-name="TableRow519">
          <table:table-cell table:style-name="TableCell520">
            <text:p text:style-name="P521">buveinė</text:p>
            <text:p text:style-name="P522"/>
          </table:table-cell>
          <table:table-cell table:style-name="TableCell523">
            <text:p text:style-name="Normal"/>
          </table:table-cell>
          <table:table-cell table:style-name="TableCell524">
            <text:p text:style-name="Normal"/>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Ekspertizės aktas išduotas:</text:p>
          </table:table-cell>
        </table:table-row>
        <table:table-row table:style-name="TableRow531">
          <table:table-cell table:style-name="TableCell532">
            <text:p text:style-name="Normal">švietimo sritis</text:p>
          </table:table-cell>
        </table:table-row>
        <table:table-row table:style-name="TableRow533">
          <table:table-cell table:style-name="TableCell534">
            <text:p text:style-name="Normal">švietimo posritis<text:s/></text:p>
          </table:table-cell>
        </table:table-row>
        <table:table-row table:style-name="TableRow535">
          <table:table-cell table:style-name="TableCell536">
            <text:p text:style-name="Normal">Programos (programų) pavadinimas</text:p>
            <text:p text:style-name="Normal">(pavadinimai)</text:p>
          </table:table-cell>
        </table:table-row>
        <table:table-row table:style-name="TableRow537">
          <table:table-cell table:style-name="TableCell538">
            <text:p text:style-name="Normal">valstybinis kodas (valstybiniai kodai)</text:p>
          </table:table-cell>
        </table:table-row>
        <table:table-row table:style-name="TableRow539">
          <table:table-cell table:style-name="TableCell540">
            <text:p text:style-name="Normal">mokymo vietos (vietų) adresai, jei<text:s/></text:p>
            <text:p text:style-name="Normal">mokymo vieta (vietos) stacionari<text:s/></text:p>
            <text:p text:style-name="Normal">(stacionarios)</text:p>
          </table:table-cell>
        </table:table-row>
      </table:table>
      <text:p text:style-name="Normal"/>
      <text:p text:style-name="P541">Pasirengimo įgyvendinti programą (programas) įvertinimas</text:p>
      <text:p text:style-name="Normal"/>
      <text:p text:style-name="Normal">Ekspertizės akto gavėjas                   ________________________________________________________________</text:p>
      <text:p text:style-name="P542">(sprendimas – pasirengęs arba nepasirengęs)<text:s/></text:p>
      <text:p text:style-name="P543"/>
      <text:p text:style-name="Normal">Įgyvendinti aukščiau įvardytą (įvardytas) formaliojo<text:s/></text:p>
      <text:p text:style-name="Normal">profesinio mokymo programą (programas) ______________________________</text:p>
      <text:p text:style-name="Normal"/>
      <text:p text:style-name="Normal">Ekspertų komisijos pirmininkas<text:s/><text:tab/>______________<text:tab/>__________________</text:p>
      <text:p text:style-name="P544"><text:span text:style-name="T545">(parašas)</text:span><text:s/><text:tab/><text:span text:style-name="T546">(vardas ir pavardė)</text:span></text:p>
      <text:p text:style-name="P547">Ekspertai<text:s/><text:tab/>______________<text:tab/>__________________</text:p>
      <text:p text:style-name="P548"><text:span text:style-name="T549">(parašas)</text:span><text:s/><text:tab/><text:span text:style-name="T550">(vardas ir pavardė)</text:span></text:p>
      <text:p text:style-name="P551">______________<text:tab/>__________________</text:p>
      <text:p text:style-name="P552"><text:span text:style-name="T553">(parašas)</text:span><text:s/><text:tab/><text:span text:style-name="T554">(vardas ir pavardė)</text:span></text:p>
      <text:p text:style-name="P555">Profesinio mokymo metodikos<text:s/></text:p>
      <text:p text:style-name="P556">centro direktorius</text:p>
      <text:p text:style-name="P557">A.V.<text:tab/>_____________<text:tab/>__________________</text:p>
      <text:p text:style-name="P558"><text:span text:style-name="T559">(parašas)</text:span><text:s/><text:tab/><text:span text:style-name="T560">(vardas ir pavardė)</text:span></text:p>
      <text:p text:style-name="P561"><text:span text:style-name="T5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5T09:47:00Z</meta:creation-date>
    <dc:date>2018-02-05T09:47:00Z</dc:date>
    <meta:template xlink:href="Normal.dotm" xlink:type="simple"/>
    <meta:editing-cycles>2</meta:editing-cycles>
    <meta:editing-duration>PT0S</meta:editing-duration>
    <meta:document-statistic meta:page-count="8" meta:paragraph-count="63" meta:word-count="1842" meta:character-count="13887" meta:row-count="366" meta:non-whitespace-character-count="12108"/>
  </office:meta>
</office:document-meta>
</file>