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75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3937in">
        <style:tab-stops>
          <style:tab-stop style:type="left" style:position="0.75in"/>
        </style:tab-stops>
      </style:paragraph-properties>
    </style:style>
    <style:style style:name="P31" style:parent-style-name="Normal" style:family="paragraph">
      <style:paragraph-properties fo:text-align="justify" fo:text-indent="0.3937in">
        <style:tab-stops>
          <style:tab-stop style:type="left" style:position="0.75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keep-together="alway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UTARIMAS</text:p>
      <text:p text:style-name="P12"><text:span text:style-name="T13">DĖL<text:s/></text:span><text:span text:style-name="T14">LIETUVOS RESPUBLIKOS VYRIAUSYBĖS 2004 M. RUGPJŪČIO 31 D. NUTARIMO NR. 1107 „DĖL NETEISĖTAI IŠ EUROPOS SĄJUNGOS VALSTYBĖS NARĖS TERITORIJOS IŠVEŽTŲ KULTŪROS OBJEKTŲ GRĄŽINIMO<text:s/></text:span><text:span text:style-name="T15">TAISYKLIŲ PATVIRTINIMO“ PAKEITIMO</text:span></text:p>
      <text:p text:style-name="Normal"/>
      <text:p text:style-name="P16">2009 m. birželio 17 d. Nr. 642</text:p>
      <text:p text:style-name="P17"/>
      <text:p text:style-name="P18">Vilnius</text:p>
      <text:p text:style-name="P19"/>
      <text:p text:style-name="P20"/>
      <text:p text:style-name="P21">Lietuvos Respublikos Vyriausybė<text:s/><text:span text:style-name="T22">nutari</text:span>a:</text:p>
      <text:p text:style-name="P23">1. Pakeisti Lietuvos Respublikos Vyriausybės 2004 m. rugpjūčio 31 d. nutarimą Nr. 1107 „Dėl Neteisėtai iš Europos Sąjungos valstybės narės teritorijos išvežtų kultūros objektų grąžinimo taisyklių patvirtinimo“ (Žin., 2004, Nr.<text:s/><text:a xlink:href="https://www.e-tar.lt/portal/lt/legalAct/TAR.E4CA3EC3F543" office:target-frame-name="_blank" xlink:show="new"><text:span text:style-name="T24">135-4900</text:span></text:a>):</text:p>
      <text:p text:style-name="P25">1.1. Išdėstyti preambulę taip:</text:p>
      <text:p text:style-name="P26">„Vadovaudamasi Lietuvos Respublikos kilnojamųjų kultūros vertybių apsaugos įstatymo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16 straipsniu ir įgyvendindama 1993 m. kovo 15 d. Tarybos direktyvą 93/7/EEB dėl neteisėtai iš valstybės narės teritorijos išvežtų kultūros objektų grąžinimo (OL<text:s/><text:span text:style-name="T29">2004 m. specialusis leidimas</text:span>, 2 skyrius, 4 tomas, p. 399), Lietuvos Respublikos Vyriausybė nutaria:“.</text:p>
      <text:p text:style-name="P30">1.2. Pripažinti netekusiu galios 2 punktą.</text:p>
      <text:p text:style-name="P31">1.3. Išdėstyti 3 punktą taip:</text:p>
      <text:p text:style-name="P32">„3. Pavesti Kultūros ministerijai informuoti Europos Komisiją, kad Kultūros ministerija yra paskirta Lietuvos Respublikos įgaliota<text:s/>institucija, priimanti prašymus grąžinti neteisėtai iš Europos Sąjungos valstybės narės teritorijos išvežtus kultūros objektus.“</text:p>
      <text:p text:style-name="P33">1.4. Nurodytuoju nutarimu patvirtintose Neteisėtai iš Europos Sąjungos valstybės narės teritorijos išvežtų kultūros objektų grąžinimo taisyklėse:</text:p>
      <text:p text:style-name="P34">1.4.1. Išdėstyti 2 punkto antrąją ir trečiąją pastraipas taip:</text:p>
      <text:p text:style-name="P35">„<text:span text:style-name="T36">Visuomeninės kolekcijos<text:s/></text:span>– kolekcijos, kurios nuosavybės teise priklauso valstybei narei, valstybių narių vietinės ar regioninės valdžios institucijai arba valstybėje narėje esančiam ir pagal tos valstybės narės teisės aktus viešuoju laikomam juridiniam asmeniui, kurio dalyvė yra valstybė (jos institucijos) arba vietinės ar regioninės valdžios institucija arba yra jų finansuojama, ir įtrauktos į muziejų, valstybinės<text:s/>archyvų sistemos įstaigų arba bibliotekų saugomų kolekcijų apskaitos dokumentus.</text:p>
      <text:p text:style-name="P37"><text:span text:style-name="T38">Neteisėtai iš valstybės narės teritorijos išvežtas kultūros objektas<text:s/></text:span>(toliau vadinama – neteisėtai išvežtas kultūros objektas) – kultūros objektas, išvežtas arba išsiųstas iš valstybės narės teritorijos, pažeidžiant jos nacionalinio turto apsaugos taisykles arba 2008 m. gruodžio 18 d. Tarybos reglamento (EB) Nr. 116/2009 dėl kultūros vertybių eksporto<text:span text:style-name="T39"><text:s/></text:span>(Kodifikuota redakcija) (OL 2009 L 39, p.1) nuostatas, arba negrąžintas pasibaigus teisėto laikino išvežimo laikotarpiui arba pažeidus kokią kitą tokio laikino išvežimo sąlygą.“</text:p>
      <text:p text:style-name="P40">1.4.2. Pripažinti netekusiomis galios 2 punkto septintąją ir aštuntąją pastraipas.</text:p>
      <text:p text:style-name="P41">1.4.3. Įrašyti 6 punkte vietoj žodžio „valdytoją“ žodį „savininką“, vietoj žodžio „naudotoją“ žodį „valdytoją“.</text:p>
      <text:p text:style-name="P42">1.4.4. Išdėstyti 7 punktą taip:</text:p>
      <text:p text:style-name="P43">„7. Kultūros ministerija, bendradarbiaudama su suinteresuota valstybe nare ir šių Taisyklių 6 punkte nurodytomis institucijomis, imasi visų leistinų priemonių, užtikrinančių, kad neteisėtai išvežtas kultūros objektas būtų išsaugotas fiziškai.“</text:p>
      <text:p text:style-name="P44">1.4.5. Pripažinti netekusiu galios 8 punktą.</text:p>
      <text:p text:style-name="P45">1.4.6. Išdėstyti 9 punktą taip:</text:p>
      <text:p text:style-name="P46">„9. Kultūros ministerija, bendradarbiaudama su šių Taisyklių 6 punkte nurodytomis institucijomis, sudaro sąlygas prašančiosios valstybės narės kompetentingoms valdžios institucijoms patikrinti, ar atitinkamas objektas yra kultūros objektas, jeigu ši patikra atliekama per 2 mėnesius nuo pranešimo pagal šių Taisyklių 14 punktą dienos. Neatlikus šios patikros per nurodytąjį laiką, šių Taisyklių 7 punktas nebetaikomas.“</text:p>
      <text:p text:style-name="P47">1.4.7. Įrašyti 10 punkte vietoj žodžio „valdytojui“ žodį „savininkui“, vietoj žodžio „naudotojui“ žodį „valdytojui“.</text:p>
      <text:p text:style-name="P48">1.4.8. Pripažinti netekusiu galios 11 punktą.</text:p>
      <text:p text:style-name="P49">1.4.9. Išdėstyti 12 punkto pirmąją pastraipą taip:</text:p>
      <text:p text:style-name="P50">„12. Prašančioji valstybė narė, teikdama<text:span text:style-name="T51"><text:s/></text:span>Lietuvos Respublikos kompetentingam teismui ieškinį dėl neteisėtai išvežto kultūros objekto grąžinimo, kartu pateikia:“.</text:p>
      <text:p text:style-name="P52">1.4.10. Išdėstyti 15 punktą taip:</text:p>
      <text:p text:style-name="P53">„15. Neteisėtai išvežto kultūros objekto finansinę vertę ir atitiktį šių Taisyklių 5 punkte nurodytoms finansinėms ribinėms vertėms nustato Kultūros paveldo<text:span text:style-name="T54"><text:s/></text:span>departamentas prie Kultūros ministerijos ir apie tai raštu informuoja Kultūros ministeriją.“</text:p>
      <text:p text:style-name="P55">1.4.11. Išbraukti 16 punkte žodžius „Pareigą tai įrodyti nustato valstybės narės, į kurią kreipiamasi, teisės aktai“.</text:p>
      <text:p text:style-name="P56">1.4.12. Išdėstyti 17 punktą taip:</text:p>
      <text:p text:style-name="P57">„17. Kompetentingam valstybės narės, į kurią kreipiamasi, teismui priėmus sprendimą<text:s/>grąžinti prašančiajai valstybei narei neteisėtai išvežtą kultūros objektą, jo savininkui ir (arba) valdytojui priteisiama tokia kompensacija, kuri pagal bylos aplinkybes laikoma teisinga, jeigu šis savininkas ir (arba) valdytojas, įsigydamas objektą, buvo<text:s/>pakankamai apdairus. Prašančioji valstybė narė minėtąją kompensaciją sumoka atgavusi neteisėtai išvežtą kultūros objektą.“</text:p>
      <text:p text:style-name="P58">1.4.13. Įrašyti 18 punkte vietoj žodžio „naudotojo“ žodį „savininko“.</text:p>
      <text:p text:style-name="P59">1.4.14. Pripažinti netekusiu galios IV skyrių.</text:p>
      <text:p text:style-name="P60">2. Šis nutarimas įsigalioja 2009 m. liepos 1 dieną.</text:p>
      <text:p text:style-name="P61"/>
      <text:p text:style-name="P62"/>
      <text:p text:style-name="P63"/>
      <text:p text:style-name="P64">MINISTRAS PIRMININKAS<text:tab/>ANDRIUS KUBILIUS</text:p>
      <text:p text:style-name="P65"/>
      <text:p text:style-name="P66"/>
      <text:p text:style-name="P67"/>
      <text:p text:style-name="P68">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22:00Z</meta:creation-date>
    <dc:date>2015-10-03T09:22:00Z</dc:date>
    <meta:print-date>2009-06-29T06:52:00Z</meta:print-date>
    <meta:template xlink:href="Normal" xlink:type="simple"/>
    <meta:editing-cycles>2</meta:editing-cycles>
    <meta:editing-duration>PT0S</meta:editing-duration>
    <meta:document-statistic meta:page-count="2" meta:paragraph-count="45" meta:word-count="680" meta:character-count="5402" meta:row-count="183" meta:non-whitespace-character-count="4767"/>
  </office:meta>
</office:document-meta>
</file>