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AIKINOJO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STEIGIMO</text:p>
      <text:p text:style-name="P14"/>
      <text:p text:style-name="P15">2007 m. sausio 22 d. Nr. 60</text:p>
      <text:p text:style-name="P16">Vilnius</text:p>
      <text:p text:style-name="P17"/>
      <text:p text:style-name="P18"><text:span text:style-name="T19">Vadovaudamasi Europos Sąjungos Tarybos 2006 m. liepos 11 d. reglamento (EB) Nr. 1083/2006 (OL 2006 L 210, p. 25), nustatančio bendrąsias nuostatas dėl Europos regioninės plėtros fondo, Europos socialinio fondo ir Sanglaudos fondo bei panaikinančio Reglamentą (EB) Nr. 1260/1999 (OL 2006 L 210, p. 25) (toliau vadinama – Bendrasis reglamentas), 63 straipsniu dėl stebėsenos komiteto kiekvienai veiksmų programai arba vieno bendro stebėsenos komiteto visoms veiksmų programoms įsteigimo, siekdama užtikrinti efektyvų Europos Sąjungos 2007–2013 metų struktūrinės paramos, gaunamos pagal konvergencijos tikslą, panaudojimą ir klausimų, susijusių su šios paramos įgyvendinimu, nagrinėjimą, Lietuvos Respublikos Vyriausybė</text:span><text:span text:style-name="T20"><text:s/></text:span><text:span text:style-name="T21">nutari</text:span><text:span text:style-name="T22">a:</text:span></text:p>
      <text:p text:style-name="P23"><text:span text:style-name="T24">1</text:span><text:span text:style-name="T25">. Įsteigti šį laikinąjį Bendrą stebėsenos komitetą Žmogiškųjų išteklių plėtros, Ekonomikos augimo, Sanglaudos skatinimo ir Techninės paramos veiksmų programų, įgyvendinančių Lietuvos 2007–2013 metų Europos Sąjungos struktūrinės paramos panaudojimo strategiją, įgyvendinimo priežiūrai atlikti (toliau vadinama – komitetas):</text:span></text:p>
      <text:p text:style-name="P26">Finansų ministerijos valstybės sekretorius arba sekretorius (komiteto pirmininkas);</text:p>
      <text:soft-page-break/>
      <text:p text:style-name="P27">Finansų ministerijos atstovas (komiteto pirmininko pavaduotojas);</text:p>
      <text:p text:style-name="P28">Finansų ministerijos atstovas;</text:p>
      <text:p text:style-name="P29">Aplinkos ministerijos valstybės sekretorius arba sekretorius;</text:p>
      <text:p text:style-name="P30">Kultūros ministerijos valstybės sekretorius arba sekretorius;</text:p>
      <text:p text:style-name="P31">Socialinės apsaugos ir darbo ministerijos valstybės sekretorius arba sekretorius;</text:p>
      <text:p text:style-name="P32">Susisiekimo ministerijos valstybės sekretorius arba sekretorius;</text:p>
      <text:p text:style-name="P33">Sveikatos apsaugos ministerijos valstybės sekretorius arba sekretorius;</text:p>
      <text:p text:style-name="P34">Švietimo ir mokslo ministerijos valstybės sekretorius arba sekretorius;</text:p>
      <text:p text:style-name="P35">Ūkio ministerijos valstybės sekretorius arba sekretorius;</text:p>
      <text:p text:style-name="P36">Ūkio ministerijos sekretorius;</text:p>
      <text:p text:style-name="P37">Užsienio reikalų ministerijos valstybės sekretorius arba sekretorius;</text:p>
      <text:p text:style-name="P38">Vidaus reikalų ministerijos valstybės sekretorius arba sekretorius;</text:p>
      <text:p text:style-name="P39">Žemės ūkio ministerijos valstybės sekretorius arba sekretorius;</text:p>
      <text:p text:style-name="P40">Informacinės visuomenės plėtros komiteto prie Lietuvos Respublikos Vyriausybės (toliau vadinama – Informacinės visuomenės plėtros komitetas) direktorius;</text:p>
      <text:p text:style-name="P41">Lietuvos Respublikos Vyriausybės kanceliarijos atstovas;</text:p>
      <text:p text:style-name="P42">Neįgaliųjų reikalų tarybos prie Socialinės apsaugos ir darbo ministerijos (toliau vadinama – Neįgaliųjų reikalų taryba) direktorius;<text:s/></text:p>
      <text:p text:style-name="P43"><text:span text:style-name="T44">Lygių galimybių kontrolieriaus tarnybos atstovas.<text:s/></text:span></text:p>
      <text:p text:style-name="P45"><text:span text:style-name="T46">2</text:span><text:span text:style-name="T47">. Aplinkos ministerija, Kultūros ministerija, Socialinės apsaugos ir darbo ministerija, Susisiekimo ministerija, Sveikatos apsaugos ministerija, Švietimo ir mokslo ministerija, Ūkio ministerija, Užsienio reikalų ministerija, Vidaus reikalų ministerija, Žemės ūkio ministerija, Informacinės visuomenės plėtros komitetas, Lietuvos Respublikos Vyriausybės kanceliarija, Neįgaliųjų reikalų taryba ir Lygių galimybių kontrolieriaus tarnyba turi skirti į komitetą atstovus, nurodytus šio nutarimo 1 punkte, ir informuoti apie tai Finansų ministeriją per 10 dienų nuo šio nutarimo įsigaliojimo.</text:span></text:p>
      <text:p text:style-name="P48"><text:span text:style-name="T49">3</text:span><text:span text:style-name="T50">. Pasiūlyti (laikantis nuostatos, kad komitete iš viso turi būti ne daugiau kaip 40 narių, iš kurių ne mažiau kaip trečdalis – socialinių ekonominių partnerių atstovų):</text:span></text:p>
      <text:p text:style-name="P51"><text:span text:style-name="T52">3.1</text:span><text:span text:style-name="T53">. Lietuvos pramonės, prekybos ir amatų rūmų asociacijai, Lietuvos pramonininkų konfederacijai, Lietuvos verslo darbdavių konfederacijai, Lietuvos Respublikos žemės ūkio rūmams, Pasaulio energetikos tarybos Lietuvos komitetui, Lietuvos jaunimo organizacijų tarybai, asociacijai „Žinių ekonomikos forumas“, Lietuvos aplinkosauginių nevyriausybinių organizacijų koalicijai, Lietuvos aukštojo mokslo tarybai, Moterų informacijos centrui, Lietuvos gydytojų vadovų sąjungai ir Vilniaus Gedimino technikos universiteto Transporto mokslo institutui – per 10 dienų nuo šio nutarimo įsigaliojimo skirti į komitetą po vieną atstovą ir informuoti apie tai Finansų ministeriją;</text:span></text:p>
      <text:p text:style-name="P54"><text:span text:style-name="T55">3.2</text:span><text:span text:style-name="T56">. Lietuvos apskričių viršininkų sąjungai ir Lietuvos savivaldybių asociacijai – per 10 dienų nuo šio nutarimo įsigaliojimo skirti į komitetą po du atstovus ir informuoti apie tai Finansų ministeriją;</text:span></text:p>
      <text:p text:style-name="P57"><text:span text:style-name="T58">3.3</text:span><text:span text:style-name="T59">. Lietuvos profesinių sąjungų konfederacijai, Lietuvos profesinei sąjungai „Solidarumas“ ir Lietuvos darbo federacijai – per 10 dienų nuo šio nutarimo įsigaliojimo skirti į komitetą bendrą atstovą metinės rotacijos pagrindu ir informuoti apie tai Finansų ministeriją;</text:span></text:p>
      <text:p text:style-name="P60"><text:span text:style-name="T61">3.4</text:span><text:span text:style-name="T62">. Lietuvos mokslo tarybai ir Lietuvos mokslų akademijai – per 10 dienų nuo šio nutarimo įsigaliojimo skirti į komitetą bendrą atstovą metinės rotacijos pagrindu ir informuoti apie tai Finansų ministeriją;</text:span></text:p>
      <text:p text:style-name="P63"><text:span text:style-name="T64">3.5</text:span><text:span text:style-name="T65">. Europos Komisijos Regioninės plėtros direktoratui ir Europos Komisijos Užimtumo direktoratui – skirti į komitetą po vieną atstovą dalyvauti komiteto darbe patarėjų teisėmis.<text:s/></text:span></text:p>
      <text:p text:style-name="P66"><text:span text:style-name="T67">4</text:span><text:span text:style-name="T68">. Nustatyti, kad:</text:span></text:p>
      <text:p text:style-name="P69"><text:span text:style-name="T70">4.1</text:span><text:span text:style-name="T71">. Europos Komisijai patvirtinus veiksmų programas, šis laikinasis komitetas tampa nuolatiniu;</text:span></text:p>
      <text:p text:style-name="P72"><text:span text:style-name="T73">4.2</text:span><text:span text:style-name="T74">. prireikus komiteto veikloje gali dalyvauti nepriklausomi ekspertai ir mokslininkai;<text:s/></text:span></text:p>
      <text:p text:style-name="P75"><text:span text:style-name="T76">4.3</text:span><text:span text:style-name="T77">. komitetas atlieka Bendrojo reglamento 65 straipsnyje nurodytas funkcijas;<text:s/></text:span></text:p>
      <text:p text:style-name="P78"><text:span text:style-name="T79">4.4</text:span><text:span text:style-name="T80">. komitetas gali steigti pakomitečius (darbo grupes), kurie teiktų išvadas ir pasiūlymus komitetui ir į kuriuos būtų galima kviesti šio nutarimo 1–3 punktuose nurodytų, taip pat kitų institucijų ir organizacijų atstovus.</text:span></text:p>
      <text:p text:style-name="P81"><text:span text:style-name="T82">5</text:span><text:span text:style-name="T83">. Pavesti:</text:span></text:p>
      <text:p text:style-name="P84"><text:span text:style-name="T85">5.1</text:span><text:span text:style-name="T86">. Finansų ministerijai:</text:span></text:p>
      <text:p text:style-name="P87"><text:span text:style-name="T88">5.1.1</text:span><text:span text:style-name="T89">. parengti komiteto darbo reglamento projektą ir pateikti jį tvirtinti komitetui per 15 dienų nuo personalinės komiteto sudėties patvirtinimo dienos;</text:span></text:p>
      <text:p text:style-name="P90"><text:span text:style-name="T91">5.1.2</text:span><text:span text:style-name="T92">. organizuoti komiteto darbą ir techniškai jį aptarnauti;</text:span></text:p>
      <text:p text:style-name="P93"><text:span text:style-name="T94">5.2</text:span><text:span text:style-name="T95">. finansų ministrui – tvirtinti personalinę komiteto sudėtį.</text:span></text:p>
      <text:p text:style-name="P96"/>
      <text:p text:style-name="P97"/>
      <text:p text:style-name="P98"/>
      <text:p text:style-name="P99">Ministras Pirmininkas<text:tab/>Gediminas Kirkilas</text:p>
      <text:p text:style-name="P100"/>
      <text:p text:style-name="P101"/>
      <text:p text:style-name="P102"/>
      <text:p text:style-name="P103">Finansų ministras<text:tab/>Zigmantas Balčyti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1T06:29:00Z</meta:creation-date>
    <dc:date>2023-03-01T06:29:00Z</dc:date>
    <meta:template xlink:href="Normal.dotm" xlink:type="simple"/>
    <meta:editing-cycles>2</meta:editing-cycles>
    <meta:editing-duration>PT0S</meta:editing-duration>
    <meta:document-statistic meta:page-count="4" meta:paragraph-count="44" meta:word-count="789" meta:character-count="5953" meta:row-count="153" meta:non-whitespace-character-count="5208"/>
  </office:meta>
</office:document-meta>
</file>