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break-before="page"/>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text-properties fo:font-weight="bold" style:font-weight-asian="bold" fo:color="#000000" fo:letter-spacing="0.0138in"/>
    </style:style>
    <style:style style:name="P43" style:parent-style-name="Normal" style:family="paragraph">
      <style:paragraph-properties fo:text-align="center"/>
      <style:text-properties fo:font-weight="bold" style:font-weight-asian="bold" fo:color="#000000" fo:letter-spacing="0.0416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family="paragraph">
      <style:paragraph-properties fo:text-align="justify"/>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ŽEMĖS ŪKIO<text:s/>AKADEMIJOS<text:s/>STATUT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Patvirtinti Lietuvos žemės ūkio akademijos statutą (pridedamas).</text:span></text:p>
      <text:p text:style-name="P21"><text:span text:style-name="T22">2</text:span><text:span text:style-name="T23">. Įpareigoti Lietuvos Respublikos Vyriausybę iki 1992 m. spalio 1 d. teisiškai įregistruoti Lietuvos žemės ūkio akademijai perduodamą valstybės turtą.</text:span></text:p>
      <text:p text:style-name="P24"><text:span text:style-name="T25">3</text:span><text:span text:style-name="T26">. Nutarimas įsigalioja nuo jo priėmimo dienos.</text:span></text:p>
      <text:p text:style-name="P27"/>
      <text:p text:style-name="P28"/>
      <text:p text:style-name="P29"/>
      <text:p text:style-name="P30">LIETUVOS RESPUBLIKOS<text:s/></text:p>
      <text:p text:style-name="P31">AUKŠČIAUSIOSIOS TARYBOS PIRMININKAS<text:tab/>VYTAUTAS LANDSBERGIS</text:p>
      <text:p text:style-name="P32"/>
      <text:p text:style-name="P33"/>
      <text:p text:style-name="P34">Vilnius, 1992 m. liepos 2 d.<text:s/></text:p>
      <text:p text:style-name="P35">Nr. I-2712</text:p>
      <text:p text:style-name="Normal"/>
      <text:p text:style-name="Normal"/>
      <text:p text:style-name="P36"/>
      <text:soft-page-break/>
      <text:p text:style-name="P37">PATVIRTINTAS</text:p>
      <text:p text:style-name="P38">Lietuvos Respublikos</text:p>
      <text:p text:style-name="P39">Aukščiausiosios Tarybos<text:s/></text:p>
      <text:p text:style-name="P40">1992 m. liepos 2 d. nutarimu Nr. I-2712</text:p>
      <text:p text:style-name="P41"/>
      <text:p text:style-name="P42">LIETUVOS ŽEMĖS ŪKIO AKADEMIJOS</text:p>
      <text:p text:style-name="P43">STATUTAS</text:p>
      <text:p text:style-name="P44"/>
      <text:p text:style-name="P45"><text:span text:style-name="T46">I</text:span><text:span text:style-name="T47">.<text:s/></text:span><text:span text:style-name="T48">BENDRIEJI NUOSTATAI</text:span></text:p>
      <text:p text:style-name="P49"/>
      <text:p text:style-name="P50"><text:span text:style-name="T51">1</text:span><text:span text:style-name="T52">. Lietuvos žemės ūkio akademija yra valstybinė aukštoji studijų ir mokslo įstaiga, įkurta 1924 metais Dotnuvoje vietoj žemės ūkio technikumo, perkėlus iš Kauno universiteto agronomijos ir miškininkystės skyrius, ir iškilmingai atidaryta 1924 m. spalio 15 dieną.</text:span></text:p>
      <text:p text:style-name="P53"><text:span text:style-name="T54">Jos oficialus pavadinimas – Lietuvos žemės ūkio akademija, adresas – Noreikiškės, Kauno rajonas.</text:span></text:p>
      <text:p text:style-name="P55"><text:span text:style-name="T56">2</text:span><text:span text:style-name="T57">. Akademijos tikslas – ruošti jaunimą gimtojo krašto tarnybai, auklėti jį Tėvynės meilės ir humanizmo dvasia, ugdyti Lietuvos mokslą ir kultūrą.</text:span></text:p>
      <text:p text:style-name="P58"><text:span text:style-name="T59">Siekdama šio tikslo, Akademija rengia, tobulina ir perkvalifikuoja žemės, vandens ir miško ūkių specialistus, nustatyta tvarka teikia mokslo laipsnius ir pedagoginius (mokslo) vardus, plėtoja fundamentinį bei taikomąjį mokslą, leidžia vadovėlius, kitas mokymo priemones ir mokslo darbus, skleidžia naujausias mokslo ir technikos idėjas, dirba projektavimo ir konstravimo darbus, gamina ir parduoda prekinę produkciją, teikia paslaugas, sudaro sąlygas darbuotojams ir studentams kelti humanistinę, etninę ir ekologinę kultūrą, rūpinasi jų darbo, buities ir medicininio aptarnavimo sąlygomis, saugo istorinį ir kultūrinį palikimą.</text:span></text:p>
      <text:p text:style-name="P60"><text:span text:style-name="T61">3</text:span><text:span text:style-name="T62">. Akademija yra juridinis asmuo. Ji turi savarankišką balansą, sąskaitas banke, antspaudą su Lietuvos valstybės herbu ir savo pavadinimu bei savo atributiką (himną, vėliavą, emblemą, laikraštį, ženklelį, ceremonijų aprangą ir kt.).</text:span></text:p>
      <text:p text:style-name="P63"><text:span text:style-name="T64">4</text:span><text:span text:style-name="T65">. Akademija turi Lietuvos Respublikos įstatymų ir šio Statuto nustatytą autonomiją. Akademijos teritorijoje valstybinio valdymo organai negali daryti pertvarkymų be rektoriaus sutikimo. Valstybinio viešosios tvarkos palaikymo pareigūnai Akademijos teritorijoje savo funkcijas gali vykdyti tik rektoriui leidus ar paprašius bei Lietuvos Respublikos įstatymų numatytais atvejais.</text:span></text:p>
      <text:p text:style-name="P66"><text:span text:style-name="T67">5</text:span><text:span text:style-name="T68">. Akademijos dėstytojams užtikrinama akademinė dėstymo laisvė – patvirtinus dėstomojo dalyko programą, jie patys atsako už dėstymo turinį ir akademinį lygį.</text:span></text:p>
      <text:p text:style-name="P69"><text:span text:style-name="T70">Studijuojančiųjų ir dirbančiųjų teisės nepriklauso nuo jų politinių ir religinių įsitikinimų bei tautybės ir pilietybės.</text:span></text:p>
      <text:p text:style-name="P71"><text:span text:style-name="T72">6</text:span><text:span text:style-name="T73">. Akademijos vidaus gyvenimas tvarkomas pagal Akademijos reguliaminą.</text:span></text:p>
      <text:p text:style-name="P74"><text:span text:style-name="T75">7</text:span><text:span text:style-name="T76">. Akademija turi teisę:</text:span></text:p>
      <text:p text:style-name="P77"><text:span text:style-name="T78">1</text:span><text:span text:style-name="T79">) nusistatyti struktūrą, savarankiškai spręsti studijų ir mokslo, leidybos, ūkio, finansų klausimus, išskyrus Lietuvos Respublikos įstatymų numatytus atvejus, kai Lietuvos Respublikos Vyriausybė priima specialius reguliuojančius nutarimus;</text:span></text:p>
      <text:p text:style-name="P80"><text:span text:style-name="T81">2</text:span><text:span text:style-name="T82">) sudaryti sutartis su Lietuvos ir užsienio aukštosiomis mokyklomis ir kitomis institucijomis;</text:span></text:p>
      <text:p text:style-name="P83"><text:span text:style-name="T84">3</text:span><text:span text:style-name="T85">) steigti prie Akademijos ekonominės ir kultūrinės veiklos organizacijas;</text:span></text:p>
      <text:p text:style-name="P86"><text:span text:style-name="T87">4</text:span><text:span text:style-name="T88">) savarankiškai tvarkyti Akademijos turtą Lietuvos Respublikos įstatymų nustatyta tvarka;</text:span></text:p>
      <text:p text:style-name="P89"><text:span text:style-name="T90">5</text:span><text:span text:style-name="T91">) nustatyta tvarka teikti mokslo laipsnius ir pedagoginius (mokslo) vardus;</text:span></text:p>
      <text:p text:style-name="P92"><text:span text:style-name="T93">6</text:span><text:span text:style-name="T94">) nusistatyti visų kategorijų darbuotojų pareigybes, jų skaičių, darbo normatyvus ir apimtį, užmokestį ir Akademijos stipendijų dydį, išskyrus Lietuvos Respublikos įstatymų numatytus atvejus, kai Lietuvos Respublikos Vyriausybė priima specialius reguliuojančius nutarimus;</text:span></text:p>
      <text:p text:style-name="P95"><text:span text:style-name="T96">7</text:span><text:span text:style-name="T97">) saugoti savo archyve Akademijos dokumentus bei kitą medžiagą.</text:span></text:p>
      <text:p text:style-name="P98"><text:span text:style-name="T99">8</text:span><text:span text:style-name="T100">. Akademijoje gali veikti visuomeninės organizacijos, kurių veikla aukštosiose mokyklose nedraudžiama Lietuvos Respublikos įstatymų.</text:span></text:p>
      <text:p text:style-name="P101"/>
      <text:p text:style-name="P102"><text:span text:style-name="T103">II</text:span><text:span text:style-name="T104">.<text:s/></text:span><text:span text:style-name="T105">TURTAS IR FINANSINĖ VEIKLA</text:span></text:p>
      <text:p text:style-name="P106"/>
      <text:p text:style-name="P107"><text:span text:style-name="T108">9</text:span><text:span text:style-name="T109">. Akademijos turtą sudaro intelektualaus darbo produktai (tiek, kiek nepažeidžiamos autoriaus teisės), žemė, pastatai, kilnojamasis turtas, finansiniai ištekliai, vertybiniai popieriai bei kitos įstatymų nedraudžiamos vertybės. Šį turtą Akademija naudoja įstatymų nustatyta tvarka. Valstybės skirtu turtu Akademija naudojasi neatlyginamai, jį išsaugo ir gausina. Keisti Akademijos teritorijos ribas, perduoti pastatus ir kitą valstybinį turtą gali tik Lietuvos Respublikos Vyriausybė, sutikus Akademijos Tarybai, o be Akademijos Tarybos sutikimo – Lietuvos Respublikos Aukščiausioji Taryba, atsižvelgdama į Akademijos Tarybos nuomonę.</text:span></text:p>
      <text:p text:style-name="P110"><text:span text:style-name="T111">10</text:span><text:span text:style-name="T112">. Pagrindines Akademijos pajamas sudaro valstybinės subsidijos, skiriamos iš valstybės biudžeto, kurių minimalus dydis nustatomas Akademijos perregistravimo metu.</text:span></text:p>
      <text:p text:style-name="P113"><text:span text:style-name="T114">11</text:span><text:span text:style-name="T115">. Papildomas Akademijos pajamas sudaro:</text:span></text:p>
      <text:p text:style-name="P116"><text:span text:style-name="T117">1</text:span><text:span text:style-name="T118">) mokslo ir studijų fondo bei rėmimo (šalpos) lėšos;</text:span></text:p>
      <text:p text:style-name="P119"><text:span text:style-name="T120">2</text:span><text:span text:style-name="T121">) biudžetiniai asignavimai moksliniams tyrimams;</text:span></text:p>
      <text:p text:style-name="P122"><text:span text:style-name="T123">3</text:span><text:span text:style-name="T124">) lėšos, gautos pagal valstybines mokslo ir kitų krypčių plėtotės programas ir valstybės finansuojamus užsakymus;</text:span></text:p>
      <text:p text:style-name="P125"><text:span text:style-name="T126">4</text:span><text:span text:style-name="T127">) institucijų dotacijos, asmenų aukos;</text:span></text:p>
      <text:p text:style-name="P128"><text:span text:style-name="T129">5</text:span><text:span text:style-name="T130">) asmenų (arba juos siunčiančių institucijų) mokestis už papildomas mokymo ir kitas paslaugas;</text:span></text:p>
      <text:p text:style-name="P131"><text:span text:style-name="T132">6</text:span><text:span text:style-name="T133">) institucijų, veikiančių Akademijos teritorijoje, mokestis;</text:span></text:p>
      <text:p text:style-name="P134"><text:span text:style-name="T135">7</text:span><text:span text:style-name="T136">) bankų kreditas;</text:span></text:p>
      <text:p text:style-name="P137"><text:span text:style-name="T138">8</text:span><text:span text:style-name="T139">) lėšos, gautos už specialistų rengimą ir tobulinimą pagal sutartis;</text:span></text:p>
      <text:p text:style-name="P140"><text:span text:style-name="T141">9</text:span><text:span text:style-name="T142">) lėšos, gautos už mokslinius, eksperimentinio projektavimo ir konstravimo darbus, ekonominės veiklos produkciją ir paslaugas;</text:span></text:p>
      <text:p text:style-name="P143"><text:span text:style-name="T144">10</text:span><text:span text:style-name="T145">) kitos lėšos.</text:span></text:p>
      <text:p text:style-name="P146"><text:span text:style-name="T147">12</text:span><text:span text:style-name="T148">. Akademija visas gautas lėšas paskirsto Akademijos padaliniams, kurie jas naudoja savarankiškai. Visų pajamų- išlaidų sąmatą tvirtina ir keičia Akademijos Taryba.</text:span></text:p>
      <text:p text:style-name="P149"><text:span text:style-name="T150">13</text:span><text:span text:style-name="T151">. Akademijos ūkinę ir finansinę veiklą tikrina Akademijos revizijos komisija. Valstybinės kontrolės institucijos Akademijos veiklą tikrina Lietuvos Respublikos įstatymų nustatyta tvarka.</text:span></text:p>
      <text:p text:style-name="P152"/>
      <text:p text:style-name="P153"><text:span text:style-name="T154">III</text:span><text:span text:style-name="T155">.<text:s/></text:span><text:span text:style-name="T156">AKADEMIJOS STRUKTŪRA</text:span></text:p>
      <text:p text:style-name="P157"/>
      <text:p text:style-name="P158"><text:span text:style-name="T159">14</text:span><text:span text:style-name="T160">. Pagrindiniai Akademijos padaliniai yra fakultetai, turintys šio Statuto apibrėžtą veiklos savarankiškumą. Fakultetai susideda iš katedrų, laboratorijų, stočių ar kitokių padalinių. Be to, Akademijoje yra bendrosios katedros, tenkinančios visų fakultetų studijų reikmes, savarankiškos mokslinės laboratorijos, stotys, institutai, mokyklos ir kiti fakultetams nepriklausantys padaliniai ar skyriai.</text:span></text:p>
      <text:p text:style-name="P161"><text:span text:style-name="T162">Studijoms ir mokslui aptarnauti Akademijoje yra biblioteka, informacijos centras, leidybos skyrius, ūkio ir gamybos padaliniai. Ypatūs Akademijos padaliniai Tarybos leidimu Vyriausybės nustatyta tvarka gali įgyti juridinio asmens teises. Šiems padaliniams galioja Akademijos Statutas.</text:span></text:p>
      <text:p text:style-name="P163"><text:span text:style-name="T164">15</text:span><text:span text:style-name="T165">. Akademijos veiklai organizuoti ir tvarkyti Akademijoje yra studijų, mokslo, ūkio ir kiti administracijos skyriai.</text:span></text:p>
      <text:p text:style-name="P166"><text:span text:style-name="T167">IV</text:span><text:span text:style-name="T168">.<text:s/></text:span><text:span text:style-name="T169">DARBUOTOJAI</text:span></text:p>
      <text:p text:style-name="P170"/>
      <text:p text:style-name="P171"><text:span text:style-name="T172">16</text:span><text:span text:style-name="T173">. Akademijos darbuotojų pareigybių sąrašą, kvalifikacinius reikalavimus, teises ir pareigas, jų užėmimo tvarką nustato Akademijos reguliaminas, o pedagoginio ir kitokio darbo normas – Taryba.</text:span></text:p>
      <text:p text:style-name="P174"><text:span text:style-name="T175">17</text:span><text:span text:style-name="T176">. Mokslo ir pedagoginio personalo darbuotojų pareigybės užimamos konkurso būdu arba sudarant terminuotas sutartis.</text:span></text:p>
      <text:p text:style-name="P177">Akademijos ir jos padalinių vadovai renkami vadovaujantis Akademijos Tarybos patvirtintu renkamų vadovų sąrašu šio Statuto ir Akademijos reguliamino nustatyta tvarka.</text:p>
      <text:soft-page-break/>
      <text:p text:style-name="P178"><text:span text:style-name="T179">Kitos Akademijos darbuotojų pareigybės užimamos, sudarant neterminuotas arba terminuotas darbo sutartis, o Akademijos Tarybai nutarus – ir konkurso būdu.</text:span></text:p>
      <text:p text:style-name="P180"><text:span text:style-name="T181">18</text:span><text:span text:style-name="T182">. Mokslo ir pedagoginio darbo darbuotojams paprastai kas penkeri metai gali būti suteikiamos iki vienerių metų atostogos mokslo žinioms gilinti, mokslo darbams dirbti ar vadovėliams rašyti, taip pat darbui užsienyje, mokant atlyginimą įstatymų nustatyta tvarka. Tobulinimosi formą ir trukmę siūlo katedra, suderinusi su darbuotoju. Tvirtina fakulteto taryba.</text:span></text:p>
      <text:p text:style-name="P183"><text:span text:style-name="T184">19</text:span><text:span text:style-name="T185">. Akademijos darbuotojai, turintys nustatytą minimalų pedagoginio darbo krūvį, turi tokias pat teises kaip ir pedagoginio personalo darbuotojai. Konkurso būdu išrinkti darbuotojai, atliekantys jiems pavestą darbą ir vykdantys Akademijos Statuto ir reguliamino reikalavimus, negali būti atleidžiami be Akademijos Tarybos sutikimo, kol nepasibaigs laikas, kuriam jie išrinkti.</text:span></text:p>
      <text:p text:style-name="P186"><text:span text:style-name="T187">20</text:span><text:span text:style-name="T188">. Akademijos darbuotojai, sulaukę 65 metų amžiaus, gali dirbti pedagoginį darbą fakulteto tarybos leidimu. Jie negali dirbti Akademijos ir jos padalinių vadovais. Išėjusiems į pensiją pedagoginio ir mokslo personalo nariams gali būti sudaromos sąlygos naudotis Akademijos baze.</text:span></text:p>
      <text:p text:style-name="P189"/>
      <text:p text:style-name="P190"><text:span text:style-name="T191">V</text:span><text:span text:style-name="T192">.<text:s/></text:span><text:span text:style-name="T193">STUDENTAI, DOKTORANTAI IR KLAUSYTOJAI</text:span></text:p>
      <text:p text:style-name="P194"/>
      <text:p text:style-name="P195"><text:span text:style-name="T196">21</text:span><text:span text:style-name="T197">. Akademijoje studijuoja studentai, daktarantai ir klausytojai.</text:span></text:p>
      <text:p text:style-name="P198"><text:span text:style-name="T199">22</text:span><text:span text:style-name="T200">. Studentų, klausytojų ir doktorantų priėmimo taisykles skelbia rektorius fakultetų tarybų teikimu.</text:span></text:p>
      <text:p text:style-name="P201"><text:span text:style-name="T202">23</text:span><text:span text:style-name="T203">. Tobulinimosi ir parengiamųjų kursų klausytojai priimami pagal sutartis.</text:span></text:p>
      <text:p text:style-name="P204"><text:span text:style-name="T205">24</text:span><text:span text:style-name="T206">. Akademijos studentų, doktorantų bei klausytojų teises ir pareigas, įforminimo ir studijų tvarką, priėmimo, šalinimo ir grąžinimo į Akademiją tvarką bei apmokėjimo už mokslą sąlygas apibrėžia Akademijos reguliaminas.</text:span></text:p>
      <text:p text:style-name="P207"/>
      <text:p text:style-name="P208"><text:span text:style-name="T209">VI</text:span><text:span text:style-name="T210">.<text:s/></text:span><text:span text:style-name="T211">STUDIJOS</text:span></text:p>
      <text:p text:style-name="P212"/>
      <text:p text:style-name="P213"><text:span text:style-name="T214">25</text:span><text:span text:style-name="T215">. Studijų formą, turinį ir sąlygas nustato fakultetų tarybos ir tvirtina rektorius, prieš tai apsvarsčius ir įvertinus rektorato posėdyje.</text:span></text:p>
      <text:p text:style-name="P216"><text:span text:style-name="T217">26</text:span><text:span text:style-name="T218">. Disciplinų turinį, jų studijų tvarką ir kriterijus nustato katedra, tvirtina – fakulteto dekanas fakulteto nuostatų nustatyta tvarka. Ginčus tarp katedros ir dekano sprendžia fakulteto taryba.</text:span></text:p>
      <text:p text:style-name="P219"><text:span text:style-name="T220">Studijų organizavimo tvarką, studijuojančiųjų atsiskaitymo formą ir atestacijos taisykles nustato bei dėstytojų kolektyvą formuoja fakulteto taryba. Studijuojančiųjų žinios ir įgūdžiai vertinami pagal Akademijos Tarybos patvirtintą sistemą. Įgytą kvalifikaciją patvirtinančius dokumentus pasirašo rektorius ir fakulteto dekanas.</text:span></text:p>
      <text:p text:style-name="P221"><text:span text:style-name="T222">27</text:span><text:span text:style-name="T223">. Akademijoje studijuojama lietuvių kalba. Studijos kita kalba vyksta Akademijos Tarybai nutarus. Nemokantiems lietuvių kalbos studentams rengiami lietuvių kalbos kursai.</text:span></text:p>
      <text:p text:style-name="P224"/>
      <text:p text:style-name="P225"><text:span text:style-name="T226">VII</text:span><text:span text:style-name="T227">.<text:s/></text:span><text:span text:style-name="T228">MOKSLAS</text:span></text:p>
      <text:p text:style-name="P229"/>
      <text:p text:style-name="P230"><text:span text:style-name="T231">28</text:span><text:span text:style-name="T232">. Mokslinį darbą koordinuoja ir lėšas iš Akademijos pajamų skiria Akademijos Taryba.</text:span></text:p>
      <text:p text:style-name="P233"><text:span text:style-name="T234">29</text:span><text:span text:style-name="T235">. Visus mokslo organizacinius ir finansinius klausimus sprendžia darbo vadovas, vadovaudamasis Akademijos Tarybos patvirtintais Akademijos reguliamino mokslinės veiklos nuostatais.</text:span></text:p>
      <text:p text:style-name="P236"><text:span text:style-name="T237">30</text:span><text:span text:style-name="T238">. Mokslo darbuotojams kvalifikacijos laipsnius teikia Akademija Lietuvos Respublikos Vyriausybės nustatyta tvarka.</text:span></text:p>
      <text:p text:style-name="P239"/>
      <text:p text:style-name="P240"><text:span text:style-name="T241">VIII</text:span><text:span text:style-name="T242">.<text:s/></text:span><text:span text:style-name="T243">AKADEMIJOS VALDYMAS</text:span></text:p>
      <text:p text:style-name="P244"/>
      <text:p text:style-name="P245"><text:span text:style-name="T246">31</text:span><text:span text:style-name="T247">. Sprendžiantieji Akademijos organai yra Akademinis susirinkimas ir Akademijos Taryba. Vykdomieji – rektorius ir jo vadovaujamas rektoratas.</text:span></text:p>
      <text:soft-page-break/>
      <text:p text:style-name="P248"><text:span text:style-name="T249">Valdymo teisėtumą kontroliuoja ir konfliktus nagrinėja Statuto priežiūros ir etikos kolegija. Ūkinę ir finansinę veiklą kontroliuoja Akademijos revizijos komisija.</text:span></text:p>
      <text:p text:style-name="P250"><text:span text:style-name="T251">32</text:span><text:span text:style-name="T252">. Akademijos Tarybos nariais gali būti tik mokslo laipsnius ar pedagoginius (mokslo) vardus turintys darbuotojai. Jie renkami fakultetuose ar jiems prilygstančiuose padaliniuose slaptu balsavimu balsų dauguma trejiems metams po septynis atstovus iš kiekvieno fakulteto ar jam prilygstančio padalinio laipsnius ar vardus turinčių darbuotojų. Rinkimai yra teisėti, jei juose dalyvavo 2/3 fakulteto ar jam prilygstančio padalinio rinkėjų.</text:span></text:p>
      <text:p text:style-name="P253"><text:span text:style-name="T254">33</text:span><text:span text:style-name="T255">. Akademijos Tarybai vadovauja pirmininkas, jo pavaduotojas ir sekretorius, kurie renkami ne daugiau kaip dviem kadencijoms iš eilės. Tarybos vadovybė renkama (atšaukiama) slaptu balsavimu absoliučia balsų dauguma. Rektorius, prorektoriai, dekanai ir prodekanai Akademijos Tarybos vadovais nerenkami.</text:span></text:p>
      <text:p text:style-name="P256"><text:span text:style-name="T257">34</text:span><text:span text:style-name="T258">. Visi Akademijos Tarybos posėdžiai atviri. Jie šaukiami ne rečiau kaip kartą per semestrą. Neeiliniai Tarybos posėdžiai šaukiami, kai to pageidauja rektorius ar Akademijos padalinio tarybos pirmininkas, ne vėliau kaip per dešimt dienų nuo reikalavimo įteikimo Akademijos Tarybos vadovams.</text:span></text:p>
      <text:p text:style-name="P259"><text:span text:style-name="T260">35</text:span><text:span text:style-name="T261">. Akademijos Taryba:</text:span></text:p>
      <text:p text:style-name="P262"><text:span text:style-name="T263">1</text:span><text:span text:style-name="T264">) tvirtina ir keičia Akademijos reguliaminą ir kitus Akademijos teisinius aktus;</text:span></text:p>
      <text:p text:style-name="P265"><text:span text:style-name="T266">2</text:span><text:span text:style-name="T267">) sudaro Statuto priežiūros ir etikos kolegiją, revizijos komisiją ir kitas nuolatines komisijas;</text:span></text:p>
      <text:p text:style-name="P268"><text:span text:style-name="T269">3</text:span><text:span text:style-name="T270">) renka (atšaukia) Akademijos rektorių;</text:span></text:p>
      <text:p text:style-name="P271"><text:span text:style-name="T272">4</text:span><text:span text:style-name="T273">) tvirtina arba atšaukia rektoriaus paskirtus prorektorius;</text:span></text:p>
      <text:p text:style-name="P274"><text:span text:style-name="T275">5</text:span><text:span text:style-name="T276">) išklauso ir vertina metines rektoriaus ir revizijos komisijos ataskaitas;</text:span></text:p>
      <text:p text:style-name="P277"><text:span text:style-name="T278">6</text:span><text:span text:style-name="T279">) tvirtina ir keičia Akademijos pajamų-išlaidų sąmatą ir metines bei ilgalaikes finansines ir ūkines programas;</text:span></text:p>
      <text:p text:style-name="P280"><text:span text:style-name="T281">7</text:span><text:span text:style-name="T282">) rektorato siūlymu steigia ir naikina fakultetus ir kitus savarankiškus Akademijos padalinius;</text:span></text:p>
      <text:p text:style-name="P283"><text:span text:style-name="T284">8</text:span><text:span text:style-name="T285">) Statuto priežiūros ir etikos kolegijos siūlymu 2/3 balsų naikina rektoriaus įsakymus ir savarankiškų Akademijos padalinių nutarimus;</text:span></text:p>
      <text:p text:style-name="P286"><text:span text:style-name="T287">9</text:span><text:span text:style-name="T288">) sprendžia principinius studijų ir mokslo organizavimo klausimus, tvirtina svarbiausias mokslo kryptis;</text:span></text:p>
      <text:p text:style-name="P289"><text:span text:style-name="T290">10</text:span><text:span text:style-name="T291">) tvirtina fakultetų tarybų siūlymus dėl profesoriaus ar docento vardo suteikimo. Suteikia garbės daktaro vardus;</text:span></text:p>
      <text:p text:style-name="P292"><text:span text:style-name="T293">11</text:span><text:span text:style-name="T294">) tvirtina doktorantūros ir habilitacijos komitetus;</text:span></text:p>
      <text:p text:style-name="P295"><text:span text:style-name="T296">12</text:span><text:span text:style-name="T297">) atestuoja fakultetus ir kitus padalinius, nustato Akademijos darbuotojų atestavimo tvarką;</text:span></text:p>
      <text:p text:style-name="P298"><text:span text:style-name="T299">13</text:span><text:span text:style-name="T300">) sprendžia kitus Akademijai svarbius klausimus ir sudaro komisijas jiems nagrinėti.</text:span></text:p>
      <text:p text:style-name="P301"><text:span text:style-name="T302">36</text:span><text:span text:style-name="T303">. Akademijos Tarybos nutarimai priimami balsuojančiųjų narių balsų dauguma slaptu arba atviru balsavimu. Nutarimai galioja, jei už juos balsavo ne mažiau kaip 2/3 Tarybos narių. Nutarimą pasirašo Tarybos pirmininkas ir sekretorius. Nutarimai įsigalioja juos paskelbus viešai.</text:span></text:p>
      <text:p text:style-name="P304"><text:span text:style-name="T305">37</text:span><text:span text:style-name="T306">. Akademinis susirinkimas šaukiamas Statutui priimti ir keisti Akademijos Tarybos nutarimu arba 1/3 Akademinio susirinkimo narių reikalavimu.</text:span></text:p>
      <text:p text:style-name="P307"><text:span text:style-name="T308">Akademinį susirinkimą sudaro visi mokslo laipsnius ar pedagoginius (mokslo) vardus turintys Akademijos darbuotojai.</text:span></text:p>
      <text:p text:style-name="P309"><text:span text:style-name="T310">38</text:span><text:span text:style-name="T311">. Rektorius renkamas iš kandidatų, turinčių profesoriaus ar docento vardą ir organizacinio darbo patirtį, slaptu balsavimu balsų dauguma. Rektorius renkamas penkeriems metams ir ne daugiau kaip dviem kadencijoms iš eilės. Rektoriaus rinkimo procedūrą nustato Akademijos reguliaminas.</text:span></text:p>
      <text:p text:style-name="P312"><text:span text:style-name="T313">39</text:span><text:span text:style-name="T314">. Rektorius:</text:span></text:p>
      <text:p text:style-name="P315"><text:span text:style-name="T316">1</text:span><text:span text:style-name="T317">) vadovauja Akademijai, atstovauja jai ir atsako už veiklos rezultatus;</text:span></text:p>
      <text:p text:style-name="P318"><text:span text:style-name="T319">2</text:span><text:span text:style-name="T320">) veikia Akademijos vardu ir valdo jos turtą, dalį teisių gali perduoti prorektoriams, kuriuos pats pasirenka ir jų prašymu atleidžia iš pareigų;</text:span></text:p>
      <text:p text:style-name="P321"><text:span text:style-name="T322">3</text:span><text:span text:style-name="T323">) pateikia Akademijos Tarybai pajamų-išlaidų sąmatą ir kontroliuoja jos vykdymą;</text:span></text:p>
      <text:p text:style-name="P324"><text:span text:style-name="T325">4</text:span><text:span text:style-name="T326">) skelbia konkursus ir rinkimus darbuotojų vietoms užimti ir tvirtina konkursų ir rinkimų rezultatus;</text:span></text:p>
      <text:p text:style-name="P327"><text:span text:style-name="T328">5</text:span><text:span text:style-name="T329">) įstatymų nustatyta tvarka priima, perkelia ir atleidžia nerenkamus Akademijos darbuotojus;</text:span></text:p>
      <text:p text:style-name="P330"><text:span text:style-name="T331">6</text:span><text:span text:style-name="T332">) tvirtina fakultetų dekanų sprendimus, kuriais priimami ir šalinami studentai;</text:span></text:p>
      <text:p text:style-name="P333"><text:span text:style-name="T334">7</text:span><text:span text:style-name="T335">) esant būtinumui, sustabdo išrinktų Akademijos padalinių vadovų tarnybinius įgaliojimus ir siūlo atitinkamoms taryboms juos atšaukti;</text:span></text:p>
      <text:p text:style-name="P336"><text:span text:style-name="T337">8</text:span><text:span text:style-name="T338">) savarankiškai sprendžia visais Akademijos Tarybos nereglamentuotais atvejais;</text:span></text:p>
      <text:p text:style-name="P339"><text:span text:style-name="T340">9</text:span><text:span text:style-name="T341">) savo sprendimus įformina įsakymais.</text:span></text:p>
      <text:p text:style-name="P342"><text:span text:style-name="T343">40</text:span><text:span text:style-name="T344">. Rektoriui Akademiją valdyti padeda rektoratas – jo sudaromas ir vadovaujamas kolegialus valdymo organas.</text:span></text:p>
      <text:p text:style-name="P345"><text:span text:style-name="T346">41</text:span><text:span text:style-name="T347">. Rektoratas svarsto ir vertina:</text:span></text:p>
      <text:p text:style-name="P348"><text:span text:style-name="T349">1</text:span><text:span text:style-name="T350">) fakultetų darbą;</text:span></text:p>
      <text:p text:style-name="P351"><text:span text:style-name="T352">2</text:span><text:span text:style-name="T353">) Akademijos pajamų-išlaidų sąmatos projektą ir pateikia jį tvirtinti Akademijos Tarybai;</text:span></text:p>
      <text:p text:style-name="P354"><text:span text:style-name="T355">3</text:span><text:span text:style-name="T356">) fakultetų tarybų siūlymus dėl katedrų, laboratorijų ir kitų padalinių steigimo, pertvarkymo ir naikinimo;</text:span></text:p>
      <text:p text:style-name="P357"><text:span text:style-name="T358">4</text:span><text:span text:style-name="T359">) specialybes, specializacijas ir studijų planus;</text:span></text:p>
      <text:p text:style-name="P360"><text:span text:style-name="T361">5</text:span><text:span text:style-name="T362">) ryšius su Lietuvos ir užsienio aukštosiomis mokyklomis, mokslo įstaigomis ir gamybinėmis organizacijomis;</text:span></text:p>
      <text:p text:style-name="P363"><text:span text:style-name="T364">6</text:span><text:span text:style-name="T365">) siūlomus kandidatus pedagoginiams (mokslo) vardams suteikti ir nustatyta tvarka pateikia registruoti suteiktus mokslo laipsnius ir pedagoginius (mokslo) vardus;</text:span></text:p>
      <text:p text:style-name="P366"><text:span text:style-name="T367">7</text:span><text:span text:style-name="T368">) dekanų, katedrų vedėjų ir kitų vadovų rinkimų ir konkursų rezultatus, kuriuos tvirtina rektorius. Jeigu tvirtinti atsisako, paaiškina priežastį. Pakartotinai išrinkus tuos pačius asmenis, rektorius privalo tvirtinti;</text:span></text:p>
      <text:p text:style-name="P369"><text:span text:style-name="T370">8</text:span><text:span text:style-name="T371">) Akademijos reguliamino projektą arba atskirus jo nuostatus;</text:span></text:p>
      <text:p text:style-name="P372"><text:span text:style-name="T373">9</text:span><text:span text:style-name="T374">) Akademijos patalpų ir teritorijos paskirstymo projektus;</text:span></text:p>
      <text:p text:style-name="P375"><text:span text:style-name="T376">10</text:span><text:span text:style-name="T377">) siūlymus Akademijos Tarybai.</text:span></text:p>
      <text:p text:style-name="P378"><text:span text:style-name="T379">42</text:span><text:span text:style-name="T380">. Rektorius kasmet atsiskaito Akademijos Tarybai. Rektoriaus veiklą įvertinus neigiamai ir po to Akademijos Tarybai slaptu balsavimu 2/3 balsų pareiškus jam nepasitikėjimą, rektorius atsistatydina. Atsistatydinusiam rektoriui garantuojama teisė užimti Akademijoje jo kvalifikaciją atitinkančias pareigas.</text:span></text:p>
      <text:p text:style-name="P381"><text:span text:style-name="T382">43</text:span><text:span text:style-name="T383">. Rektorius ir prorektoriai turi teisę nustatyta tvarka už atskirą atlyginimą dirbti pedagoginį ir mokslinį darbą. Pasibaigus rektoriaus kadencijai, jis turi teisę gauti metų trukmės kūrybines atostogas, po to – darbą Akademijoje, atitinkantį jo pedagoginę ir mokslinę kvalifikaciją. Pasibaigus rektoriaus kadencijai arba jam atsistatydinus, prorektoriai paduoda atsistatydinimo pareiškimus. Jeigu naujasis rektorius pareiškimus patenkina, tai buvusiems prorektoriams garantuojama teisė užimti Akademijoje jų kvalifikaciją atitinkančias pareigas.</text:span></text:p>
      <text:p text:style-name="P384"><text:span text:style-name="T385">44</text:span><text:span text:style-name="T386">. Statuto priežiūros ir etikos kolegija kontroliuoja valdymo teisėtumą ir nagrinėja konfliktus. Ją sudaro Akademijos Taryba iš 7 narių, kurie renkami slaptu balsavimu balsų dauguma. Praradęs pasitikėjimą kolegijos narys atšaukiamas Tarybos 2/3 balsų. Kolegijos nariais negali būti Akademijos ir fakultetų tarybų pirmininkai, jų pavaduotojai ir sekretoriai, rektorius, prorektoriai ir dekanai bei prodekanai.</text:span></text:p>
      <text:p text:style-name="P387"><text:span text:style-name="T388">45</text:span><text:span text:style-name="T389">. Statuto priežiūros ir etikos kolegija:</text:span></text:p>
      <text:p text:style-name="P390"><text:span text:style-name="T391">1</text:span><text:span text:style-name="T392">) kontroliuoja rektoriaus, dekanų ir kitų administracijos pareigūnų įsakymų, potvarkių ir nurodymų teisėtumą, informuoja</text:span></text:p>
      <text:p text:style-name="P393"><text:span text:style-name="T394">Akademijos arba fakultetų tarybas, jeigu Akademijos pareigūnų paskelbti aktai prieštarauja Statutui arba tarybų priimtiems nutarimams;</text:span></text:p>
      <text:p text:style-name="P395"><text:span text:style-name="T396">2</text:span><text:span text:style-name="T397">) nagrinėja nutarimus ir konfliktus tarp darbuotojų, studentų, administracijos, jeigu jie nenagrinėtini Lietuvos Respublikos įstatymų nustatyta tvarka;</text:span></text:p>
      <text:p text:style-name="P398"><text:span text:style-name="T399">3</text:span><text:span text:style-name="T400">) vykdo kitas jos nuostatuose numatytas funkcijas.</text:span></text:p>
      <text:p text:style-name="P401"><text:span text:style-name="T402">46</text:span><text:span text:style-name="T403">. Revizijos komisija kontroliuoja Akademijos ir jos padalinių ūkinę ir finansinę veiklą. Šią komisiją sudaro ir nustato jos funkcijas Akademijos Taryba.</text:span></text:p>
      <text:p text:style-name="P404"><text:span text:style-name="T405">47</text:span><text:span text:style-name="T406">. Studentų taryba sprendžia studentų gyvenimo klausimus ir teikia siūlymus Akademijos ir fakultetų taryboms bei Akademijos administracijai.</text:span></text:p>
      <text:p text:style-name="P407"/>
      <text:p text:style-name="P408"><text:span text:style-name="T409">IX</text:span><text:span text:style-name="T410">.<text:s/></text:span><text:span text:style-name="T411">AKADEMIJOS STUDIJŲ IR MOKSLO PADALINIAI</text:span></text:p>
      <text:p text:style-name="P412"/>
      <text:p text:style-name="P413"><text:span text:style-name="T414">Fakultetas</text:span></text:p>
      <text:p text:style-name="P415"/>
      <text:p text:style-name="P416"><text:span text:style-name="T417">48</text:span><text:span text:style-name="T418">. Fakultetas yra savarankiškas Akademijos studijų ir mokslo padalinys, kuriame rengiami ir tobulinasi vienos ar kelių giminingų profesijų specialistai, mokslo ir pedagoginiai darbuotojai, siūlomi pedagoginiai (mokslo) vardai.</text:span></text:p>
      <text:p text:style-name="P419"><text:span text:style-name="T420">49</text:span><text:span text:style-name="T421">. Fakultetas dirba vadovaudamasis fakulteto nuostatais, kuriuos priima fakulteto akademinis susirinkimas ir tvirtina Akademijos Taryba. Sprendžiantysis fakulteto organas yra fakulteto taryba, vykdomasis – dekanatas, vadovaujamas dekano.</text:span></text:p>
      <text:p text:style-name="P422"><text:span text:style-name="T423">50</text:span><text:span text:style-name="T424">. Fakulteto tarybos narių skaičių, sudėtį, rinkimo ir darbo tvarką nustato visų mokslo laipsnius ar pedagoginius (mokslo) vardus turinčių fakulteto darbuotojų susirinkimas – fakulteto akademinis susirinkimas.</text:span></text:p>
      <text:p text:style-name="P425"><text:span text:style-name="T426">51</text:span><text:span text:style-name="T427">. Fakultete studijoms, mokslinei bei kitokiai veiklai vadovauja ir už ją atsako dekanas.</text:span></text:p>
      <text:p text:style-name="P428">Dekaną iš fakulteto profesorių ar docentų renka (atšaukia) slaptu balsavimu fakulteto akademinis susirinkimas ir tvirtina rektorius. Dekanas renkamas 5 metams ir ne daugiau kaip dviem kadencijoms iš eilės. Dekaną pavaduoja jo pasiūlytas ir rektoriaus įsakymu paskirtas fakulteto darbuotojas. Dekanui fakultetą valdyti padeda dekanatas – jo formuojamas ir vadovaujamas kolegialus valdymo organas.</text:p>
      <text:p text:style-name="P429"/>
      <text:p text:style-name="P430"><text:span text:style-name="T431">Katedra</text:span></text:p>
      <text:p text:style-name="P432"/>
      <text:p text:style-name="P433"><text:span text:style-name="T434">52</text:span><text:span text:style-name="T435">. Katedra yra pirminis ir pagrindinis studijų ir mokslo padalinys, jungiantis vienos ar kelių giminingų mokslo disciplinų dėstytojus ir kitus darbuotojus. Katedros pagal mokslo disciplinas skirstomos į specialybių ir bendrąsias. Specialybės katedra pavaldi fakulteto tarybai, bendroji – bendrųjų katedrų tarybai, turinčiai fakulteto tarybos teises. Katedros dirba pagal fakulteto (bendrųjų katedrų) tarybos patvirtintus katedros nuostatus. Katedros siūlo kandidatus profesorių ir docentų vardams gauti.</text:span></text:p>
      <text:p text:style-name="P436"><text:span text:style-name="T437">Katedros gali turėti filialus įmonėse, mokslinio tyrimo arba projektavimo įstaigose.</text:span></text:p>
      <text:p text:style-name="P438"><text:span text:style-name="T439">53</text:span><text:span text:style-name="T440">. Aukščiausiasis katedros valdymo organas yra visų konkurso būdu išrinktų katedros darbuotojų susirinkimas. Katedrai vadovauja ir atsako už jos veiklos rezultatus katedros vedėjas.</text:span></text:p>
      <text:p text:style-name="P441"><text:span text:style-name="T442">54</text:span><text:span text:style-name="T443">. Katedros vedėją konkurso būdu renka (atšaukia) fakulteto ar jai tolygi taryba. Tvirtina rektoratas. Konkurso sąlygas atitinkančius kandidatus atrenka ir juos slaptu balsavimu įvertina konkurso būdu išrinktų katedros darbuotojų susirinkimas. Katedros vedėjas renkamas 5 metams ir ne daugiau kaip dviem kadencijoms. Neišrinkus katedros vedėjo naujai kadencijai, jam garantuojama teisė užimti Akademijoje jo kvalifikaciją atitinkančias pareigas.</text:span></text:p>
      <text:p text:style-name="P444"><text:span text:style-name="T445">55</text:span><text:span text:style-name="T446">. Katedros vedėju negali būti rektorius, prorektoriai, dekanai ir prodekanai.</text:span></text:p>
      <text:p text:style-name="P447"/>
      <text:p text:style-name="P448"><text:span text:style-name="T449">Mokslo laboratorijos, stotys, institutai, mokyklos</text:span></text:p>
      <text:p text:style-name="P450"/>
      <text:p text:style-name="P451"><text:span text:style-name="T452">56</text:span><text:span text:style-name="T453">. Mokslo laboratorijos gali būti katedrų, fakultetų ir Akademijos. Fakultetų ir Akademijos laboratorijos savo statusu gali prilygti katedroms. Bandymų stotys, institutai, mokyklos yra Akademijos arba fakultetų padaliniai. Jų teisinę padėtį nustato Akademijos Taryba. Laboratorijos (stotys, institutai, mokyklos) dirba vadovaudamosi savo nuostatais.</text:span></text:p>
      <text:p text:style-name="P454"><text:span text:style-name="T455">57</text:span><text:span text:style-name="T456">. Fakulteto ar katedros mokslinės laboratorijos (stoties, instituto, mokyklos) vedėją (direktorių) konkurso būdu renka (atšaukia) fakulteto taryba, Akademijos laboratorijos (stoties, instituto, mokyklos) – Akademijos laboratorijos (stoties, instituto, mokyklos) taryba. Tvirtina rektorius. Konkurso sąlygas atitinkančius kandidatus atrenka ir juos slaptu balsavimu įvertina padalinių mokslo darbuotojų susirinkimai.</text:span></text:p>
      <text:p text:style-name="P457"/>
      <text:p text:style-name="P458"><text:span text:style-name="T459">X</text:span><text:span text:style-name="T460">.<text:s/></text:span><text:span text:style-name="T461">MOKOMIEJI ŪKIAI</text:span></text:p>
      <text:p text:style-name="P462"/>
      <text:p text:style-name="P463"><text:span text:style-name="T464">58</text:span><text:span text:style-name="T465">. Mokomieji ūkiai yra Akademijos gamybiniai padaliniai, tenkinantys Akademijos studijų ir mokslo reikmes. Jų veiklos nuostatus tvirtina Akademijos Taryba.</text:span></text:p>
      <text:p text:style-name="P466"/>
      <text:p text:style-name="P467"><text:span text:style-name="T468">XI</text:span><text:span text:style-name="T469">.<text:s/></text:span><text:span text:style-name="T470">STATUTO PRIĖMIMO, KEITIMO IR TVIRTINIMO TVARKA</text:span></text:p>
      <text:p text:style-name="P471"/>
      <text:p text:style-name="P472"><text:span text:style-name="T473">59</text:span><text:span text:style-name="T474">. Statutą priima ir keičia Akademinis susirinkimas dalyvaujančiųjų narių balsų dauguma, jei dalyvauja 2/3 narių. Kiekvienas Akademijos kolektyvo narys turi teisę siūlyti Statuto pataisas ir papildymus, pateikdamas juos Akademijos Tarybai.</text:span></text:p>
      <text:p text:style-name="P475"><text:span text:style-name="T476">60</text:span><text:span text:style-name="T477">. Akademijos Statutą ir jo pakeitimus tvirtina Lietuvos Respublikos Aukščiausioji Taryba.</text:span></text:p>
      <text:p text:style-name="P478"/>
      <text:p text:style-name="P479"><text:span text:style-name="T480">XII</text:span><text:span text:style-name="T481">.<text:s/></text:span><text:span text:style-name="T482">AKADEMIJOS REORGANIZAVIMAS IR LIKVIDAVIMAS</text:span></text:p>
      <text:p text:style-name="P483"/>
      <text:p text:style-name="P484"><text:span text:style-name="T485">61</text:span><text:span text:style-name="T486">. Akademiją Lietuvos Respublikos Vyriausybės teikimu reorganizuoja ir likviduoja Lietuvos Respublikos Aukščiausioji Taryba.</text:span></text:p>
      <text:p text:style-name="P487"><text:span text:style-name="T488">______________</text:span></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1:22:00Z</meta:creation-date>
    <dc:date>2017-08-24T11:22:00Z</dc:date>
    <meta:template xlink:href="Normal.dotm" xlink:type="simple"/>
    <meta:editing-cycles>2</meta:editing-cycles>
    <meta:editing-duration>PT0S</meta:editing-duration>
    <meta:document-statistic meta:page-count="8" meta:paragraph-count="141" meta:word-count="2978" meta:character-count="21931" meta:row-count="313" meta:non-whitespace-character-count="19094"/>
  </office:meta>
</office:document-meta>
</file>