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6 D. NUTARIMO NR. 538 „DĖL SIUNČIAMŲ Į LIETUVOS RESPUBLIKĄ IR IŠ JOS PAŠTO SIUNTŲ“ DALINIO PAKEITIMO</text:p>
      <text:p text:style-name="P12"/>
      <text:p text:style-name="P13">1996 m. rugpjūčio 9 d. Nr. 9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gegužės 6 d. nutarimą Nr. 538 „Dėl siunčiamų į Lietuvos Respubliką ir iš jos pašto siuntų“ (Žin., 1996, Nr.<text:s/></text:span><text:a xlink:href="https://www.e-tar.lt/portal/lt/legalAct/TAR.D280FB88502F" office:target-frame-name="_blank" xlink:show="new"><text:span text:style-name="T22">43-1059</text:span></text:a><text:span text:style-name="T23">, Nr.<text:s/></text:span><text:a xlink:href="https://www.e-tar.lt/portal/lt/legalAct/TAR.119DF8AB1A73" office:target-frame-name="_blank" xlink:show="new"><text:span text:style-name="T24">56-1322</text:span></text:a><text:span text:style-name="T25">):</text:span></text:p>
      <text:p text:style-name="P26"><text:span text:style-name="T27">1</text:span><text:span text:style-name="T28">. Išdėstyti 2.4 punktą taip:</text:span></text:p>
      <text:p text:style-name="P29"><text:span text:style-name="T30">„</text:span><text:span text:style-name="T31">2.4</text:span><text:span text:style-name="T32">. fiziniams ir juridiniams asmenims atsiunčiamos pašto siuntos, kurių svoris ne didesnis kaip 31,5 kilogramo, o vertė ne didesnė kaip 400 litų, importo muitais ir mokesčiais neapmokestinamos“.</text:span></text:p>
      <text:p text:style-name="P33"><text:span text:style-name="T34">2</text:span><text:span text:style-name="T35">. Pripažinti netekusiu galios 2.5 punktą.</text:span></text:p>
      <text:p text:style-name="P36"><text:span text:style-name="T37">3</text:span><text:span text:style-name="T38">. Įrašyti 2.8, 2.10, 2.12 ir 2.13 punktuose vietoj žodžių „vertė ne mažesnė kaip 3000 litų“ žodžius „vertė didesnė kaip 3000 litų“.</text:span></text:p>
      <text:p text:style-name="P39"><text:span text:style-name="T40">4</text:span><text:span text:style-name="T41">. Papildyti nurodytąjį nutarimą šiuo 2.14 punktu:</text:span></text:p>
      <text:p text:style-name="P42"><text:span text:style-name="T43">„</text:span><text:span text:style-name="T44">2.14</text:span><text:span text:style-name="T45">. pašto siuntomis siunčiamų prekių muitinė vertė nustatoma vadovaujantis Lietuvos Respublikos Vyriausybės patvirtinta Prekių muitinio įvertinimo tvarka. Išlaidos, susijusios su pašto siunta siunčiamų prekių pristatymu iki jų paskirties vietos, turi būti įskaitomos į šių prekių muitinę vertę, išskyrus tuos atvejus, kai pašto siunta siunčiamos tik nekomercinės prekės ir pašto siuntos gavėjas neapmoka siuntėjui ar paštui už šias prekes ir jų atsiuntimą. Apmokėjimas už pašto paslaugas, suteiktas Lietuvos Respublikos teritorijoje, į prekių muitinę vertę neįskaitomas“.</text:span></text:p>
      <text:p text:style-name="P46"><text:span text:style-name="T47">5</text:span><text:span text:style-name="T48">. Išdėstyti 4 punktą taip:</text:span></text:p>
      <text:p text:style-name="P49"><text:span text:style-name="T50">„</text:span><text:span text:style-name="T51">4</text:span><text:span text:style-name="T52">. Atleisti fizinius ir juridinius asmenis, gaunančius ir gabenančius atsiunčiamas pašto siuntas, kurių svoris ne didesnis kaip 31,5 kilogramo, o vertė ne didesnė kaip 3000 litų, taip pat išsiunčiančius ir gabenančius išsiunčiamas pašto siuntas, už kurias nenustatyti eksporto muitai, nuo žyminio mokesčio už muitinės procedūrų įforminimą šioms pašto siuntoms“.</text:span></text:p>
      <text:p text:style-name="P53"><text:span text:style-name="T54">6</text:span><text:span text:style-name="T55">. Nurodytuoju nutarimu patvirtintose Pašto siuntų pateikimo muitiniam tikrinimui ir jų muitinio tikrinimo taisyklėse:</text:span></text:p>
      <text:p text:style-name="P56"><text:span text:style-name="T57">6.1</text:span><text:span text:style-name="T58">. įrašyti 11 ir 18 punktuose vietoj žodžių „vertė ne mažesnė kaip 3000 litų“ žodžius „vertė didesnė kaip 3000 litų“;</text:span></text:p>
      <text:p text:style-name="P59"><text:span text:style-name="T60">6.2</text:span><text:span text:style-name="T61">. papildyti 14 punktą šia trečiąja pastraipa:</text:span></text:p>
      <text:p text:style-name="P62"><text:span text:style-name="T63">„Pašto siuntoms taikomos muitinio tranzito procedūros atlikimo terminai nustatomi valstybės įmonės „Lietuvos paštas“ ir ūkio subjektų, turinčių teisę gabenti pašto siuntas, bei Muitinės departamento sudarytose tarpusavio bendradarbiavimo sutartyse“.</text:span></text:p>
      <text:p text:style-name="P64"/>
      <text:p text:style-name="P65"/>
      <text:p text:style-name="P66">TEISINGUMO MINISTRAS,</text:p>
      <text:p text:style-name="P67">PAVADUOJANTIS MINISTRĄ PIRMININKĄ<text:tab/>ALBERTAS VALYS</text:p>
      <text:p text:style-name="P68"/>
      <text:p text:style-name="P69"/>
      <text:p text:style-name="P70"/>
      <text:p text:style-name="P71">RYŠIŲ IR INFORMATIKOS MINISTRAS<text:tab/>VAIDOTAS ABRAIT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1:18:00Z</meta:creation-date>
    <dc:date>2018-02-28T11:18:00Z</dc:date>
    <meta:template xlink:href="Normal.dotm" xlink:type="simple"/>
    <meta:editing-cycles>2</meta:editing-cycles>
    <meta:editing-duration>PT0S</meta:editing-duration>
    <meta:document-statistic meta:page-count="1" meta:paragraph-count="44" meta:word-count="355" meta:character-count="2754" meta:row-count="93" meta:non-whitespace-character-count="2443"/>
  </office:meta>
</office:document-meta>
</file>