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347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P4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style>
    <style:style style:name="P281" style:parent-style-name="Normal" style:family="paragraph">
      <style:paragraph-properties fo:break-before="page" fo:text-indent="3.543in"/>
    </style:style>
    <style:style style:name="T282" style:parent-style-name="DefaultParagraphFont" style:family="text">
      <style:text-properties fo:color="#000000"/>
    </style:style>
    <style:style style:name="P283" style:parent-style-name="Normal" style:family="paragraph">
      <style:paragraph-properties fo:text-indent="3.54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font-size-complex="12pt" style:language-asian="lt" style:country-asian="LT"/>
    </style:style>
    <style:style style:name="T289" style:parent-style-name="DefaultParagraphFont" style:family="text">
      <style:text-properties fo:font-weight="bold" style:font-weight-asian="bold" fo:text-transform="uppercase" fo:color="#000000" style:font-size-complex="12pt" style:language-asian="lt" style:country-asian="L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TableColumn293" style:family="table-column">
      <style:table-column-properties style:column-width="3.959in"/>
    </style:style>
    <style:style style:name="TableColumn294" style:family="table-column">
      <style:table-column-properties style:column-width="1.4298in"/>
    </style:style>
    <style:style style:name="TableColumn295" style:family="table-column">
      <style:table-column-properties style:column-width="1.3034in"/>
    </style:style>
    <style:style style:name="Table292" style:family="table">
      <style:table-properties style:width="6.6923in" fo:margin-left="0in" table:align="left"/>
    </style:style>
    <style:style style:name="TableRow296" style:family="table-row">
      <style:table-row-properties/>
    </style:style>
    <style:style style:name="TableCell297" style:family="table-cell">
      <style:table-cell-properties fo:border="0.0138in solid #000000" fo:padding-top="0in" fo:padding-left="0.075in" fo:padding-bottom="0in" fo:padding-right="0.075in"/>
    </style:style>
    <style:style style:name="P2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99" style:family="table-cell">
      <style:table-cell-properties fo:border-top="0.0138in solid #000000"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text-properties fo:color="#000000" fo:font-size="10pt" style:font-size-asian="10pt"/>
    </style:style>
    <style:style style:name="TableRow317" style:family="table-row">
      <style:table-row-properties/>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justify"/>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justify"/>
      <style:text-properties fo:color="#000000" fo:font-size="10pt" style:font-size-asian="10p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fo:text-indent="0.534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break-before="page" fo:text-indent="3.543in"/>
    </style:style>
    <style:style style:name="T457" style:parent-style-name="DefaultParagraphFont" style:family="text">
      <style:text-properties fo:color="#000000"/>
    </style:style>
    <style:style style:name="P458" style:parent-style-name="Normal" style:family="paragraph">
      <style:paragraph-properties fo:text-indent="3.54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font-size-complex="12pt" style:language-asian="lt" style:country-asian="LT"/>
    </style:style>
    <style:style style:name="P464" style:parent-style-name="Normal" style:family="paragraph">
      <style:paragraph-properties fo:text-align="justify" fo:text-indent="0.4923in"/>
      <style:text-properties fo:color="#000000"/>
    </style:style>
    <style:style style:name="TableColumn466" style:family="table-column">
      <style:table-column-properties style:column-width="3.959in"/>
    </style:style>
    <style:style style:name="TableColumn467" style:family="table-column">
      <style:table-column-properties style:column-width="1.4298in"/>
    </style:style>
    <style:style style:name="TableColumn468" style:family="table-column">
      <style:table-column-properties style:column-width="1.3034in"/>
    </style:style>
    <style:style style:name="Table465" style:family="table">
      <style:table-properties style:width="6.6923in" fo:margin-left="0in" table:align="left"/>
    </style:style>
    <style:style style:name="TableRow469" style:family="table-row">
      <style:table-row-properties/>
    </style:style>
    <style:style style:name="TableCell470" style:family="table-cell">
      <style:table-cell-properties fo:border="0.0138in solid #000000"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472" style:family="table-cell">
      <style:table-cell-properties fo:border-top="0.0138in solid #000000"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138in solid #000000"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justify" fo:text-indent="0.0347in"/>
      <style:text-properties fo:color="#000000" fo:font-size="10pt" style:font-size-asian="10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justify"/>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justify"/>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align="justify"/>
      <style:text-properties fo:color="#000000" fo:font-size="10pt" style:font-size-asian="10p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justify"/>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P560" style:parent-style-name="Normal" style:family="paragraph">
      <style:paragraph-properties fo:text-align="justify" fo:text-indent="0.534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ĖS SAUGOS MOKYMO TVARKOS PATVIRTINIMO</text:p>
      <text:p text:style-name="P15"/>
      <text:p text:style-name="P16">1999 m. gegužės 14 d. Nr. 591</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8 straipsnio 8 punktu, Lietuvos Respublikos Vyriausybė</text:span><text:span text:style-name="T23"><text:s/></text:span><text:span text:style-name="T24">nutari</text:span><text:span text:style-name="T25">a:</text:span></text:p>
      <text:p text:style-name="P26"><text:span text:style-name="T27">1</text:span><text:span text:style-name="T28">. Patvirtinti Civilinės saugos mokymo tvarką (pridedama).</text:span></text:p>
      <text:p text:style-name="P29"><text:span text:style-name="T30">2</text:span><text:span text:style-name="T31">. Pripažinti netekusiu galios Lietuvos</text:span><text:span text:style-name="T32"><text:s/>Respublikos Vyriausybės 1992 m. rugpjūčio 7 d. nutarimą Nr. 606 „Dėl civilinės saugos mokymo“ (Žin., 1992, Nr.<text:s/></text:span><text:a xlink:href="https://www.e-tar.lt/portal/lt/legalAct/TAR.C801D73CFE91" office:target-frame-name="_blank" xlink:show="new"><text:span text:style-name="T33">28-830</text:span></text:a><text:span text:style-name="T34">).</text:span></text:p>
      <text:p text:style-name="P35"/>
      <text:p text:style-name="P36"/>
      <text:p text:style-name="P37"><text:span text:style-name="T38">L. e. socialinės apsaugos ir darbo ministrės pareiga</text:span><text:span text:style-name="T39">s,</text:span></text:p>
      <text:p text:style-name="P40">l. e. Ministrės Pirmininkės pareigas<text:s/><text:tab/>Irena Degutienė</text:p>
      <text:p text:style-name="P41"/>
      <text:p text:style-name="P42">L. e. krašto apsaugos ministro pareigas Česlovas Stankevičius</text:p>
      <text:p text:style-name="P43">______________</text:p>
      <text:p text:style-name="P44"/>
      <text:soft-page-break/>
      <text:p text:style-name="P45"><text:span text:style-name="T46">PATVIRTINTA</text:span></text:p>
      <text:p text:style-name="P47">Lietuvos Respublikos Vyriausybės</text:p>
      <text:p text:style-name="P48">1999 m. gegužės 14 d. nutarimu Nr. 591</text:p>
      <text:p text:style-name="P49"/>
      <text:p text:style-name="P50"><text:span text:style-name="T51">CIVILINĖS SAUGOS MOKY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nustato valstybės valdymo ir vietos savivaldos institucijų, ūkio subjektų, gyventojų civilinės saugos mokymo tikslus ir uždavinius, planavimą, organizavimą, praktinį mokymą ir finansavimą.</text:span></text:p>
      <text:p text:style-name="P61"><text:span text:style-name="T62">2</text:span><text:span text:style-name="T63">. Šioje tvarko</text:span><text:span text:style-name="T64">je vartojamos sąvokos:</text:span></text:p>
      <text:p text:style-name="P65"><text:span text:style-name="T66">gyventojai</text:span><text:span text:style-name="T67"><text:s/>– Lietuvos Respublikos ir kitų valstybių piliečiai, asmenys be pilietybės, kurie nuolat ar laikinai gyvena Lietuvos Respublikos teritorijoje;<text:s/></text:span></text:p>
      <text:p text:style-name="P68"><text:span text:style-name="T69">civilinės saugos mokymo institucijos</text:span><text:span text:style-name="T70"><text:s/>– tai įsteigtas prie Civilinės saugos depa</text:span><text:span text:style-name="T71">rtamento prie Krašto apsaugos ministerijos (toliau vadinama – Civilinės saugos departamentas) Civilinės saugos mokymo centras ir apskričių viršininkų administracijų civilinės saugos departamentų parengiamieji skyriai;</text:span></text:p>
      <text:p text:style-name="P72"><text:span text:style-name="T73">civilinės saugos treniruotė</text:span><text:span text:style-name="T74"><text:s/>– minister</text:span><text:span text:style-name="T75">ijų, kitų valstybės valdymo ir savivaldos institucijų, ūkio subjektų rengimo forma, kurio metu mokomasi tiksliai vykdyti pareigines funkcijas ekstremalių situacijų atvejais, pagal pateiktas sąlygas vertinti situaciją, priimti pagrįstus sprendimus, tobulint</text:span><text:span text:style-name="T76">i valdymo įgūdžius, o civilinės saugos ir gelbėjimo sistemos pajėgos, naudodamos tabelinę techniką, įrangą, prietaisus, mokosi atlikti praktinius veiksmus;</text:span></text:p>
      <text:p text:style-name="P77"><text:span text:style-name="T78">civilinės saugos pratybos (mokymas)</text:span><text:span text:style-name="T79"><text:s/>– tai kompleksinis valstybės valdymo ir vietos savivaldos instit</text:span><text:span text:style-name="T80">ucijų, ūkio subjektų, civilinės saugos ir gelbėjimo sistemos pajėgų ir gyventojų mokymas, kurio metu sudarius tariamas ekstremalias situacijas tobulinami valdymo įgūdžiai, mokomasi praktiškai organizuoti žmonių ir turto apsaugą nuo ekstremalių situacijų po</text:span><text:span text:style-name="T81">veikio ir atlikti gelbėjimo bei ekstremalios situacijos padarinių šalinimo darbus.</text:span></text:p>
      <text:p text:style-name="P82"/>
      <text:p text:style-name="P83"><text:span text:style-name="T84">II</text:span><text:span text:style-name="T85">.<text:s/></text:span><text:span text:style-name="T86">CIVILINĖS SAUGOS MOKYMO TIKSLAI IR UŽDAVINIAI</text:span></text:p>
      <text:p text:style-name="P87"/>
      <text:p text:style-name="P88"><text:span text:style-name="T89">3</text:span><text:span text:style-name="T90">. Civilinės saugos mokymo tikslai yra šie:</text:span></text:p>
      <text:p text:style-name="P91"><text:span text:style-name="T92">3.1</text:span><text:span text:style-name="T93">. skatinti ir stiprinti parengtį ekstremalioms situacijoms Lie</text:span><text:span text:style-name="T94">tuvos Respublikoje;</text:span></text:p>
      <text:p text:style-name="P95"><text:span text:style-name="T96">3.2</text:span><text:span text:style-name="T97">. padėti pasirengti civilinės saugos ir gelbėjimo sistemos institucijų vadovams ir specialistams įgyvendinti jiems pavestas užduotis civilinės saugos srityje;</text:span></text:p>
      <text:p text:style-name="P98"><text:span text:style-name="T99">3.3</text:span><text:span text:style-name="T100">. rengti visuomenę praktiniams veiksmams, kad ji galėtų pereiti</text:span><text:span text:style-name="T101"><text:s/>iš įprastų gyvenimo (darbo) sąlygų į ekstremalias situacijas, patirdama kuo mažiau nuostolių, kad būtų išlaikyta rimtis, išsaugota žmonių gyvybė, sveikata, turtas, apsaugota aplinka nuo ekstremalių situacijų poveikio;</text:span></text:p>
      <text:p text:style-name="P102"><text:span text:style-name="T103">3.4</text:span><text:span text:style-name="T104">. mokyti valstybės valdymo ir<text:s/></text:span><text:span text:style-name="T105">vietos savivaldos institucijas, ūkio subjektus darbo organizavimo metodų ir vadovavimo, pereinant iš įprastų darbo sąlygų į ekstremalias situacijas;</text:span></text:p>
      <text:p text:style-name="P106"><text:span text:style-name="T107">3.5</text:span><text:span text:style-name="T108">. rengti civilinės saugos ir gelbėjimo sistemos pajėgas vykdyti gelbėjimo, žmonių paieškos ir kitus<text:s/></text:span><text:span text:style-name="T109">neatidėliotinus darbus;</text:span></text:p>
      <text:p text:style-name="P110"><text:span text:style-name="T111">3.6</text:span><text:span text:style-name="T112">. tobulinti gyventojų pasirengimą veiksmams ekstremalių įvykių metu.</text:span></text:p>
      <text:p text:style-name="P113"><text:span text:style-name="T114">4</text:span><text:span text:style-name="T115">. Civilinės saugos ir gelbėjimo sistemos pajėgų vadovaujantysis personalas ir gyventojai diferencijuotai (atsižvelgiant į jų priskyrimą tam tikrai ka</text:span><text:span text:style-name="T116">tegorijai) mokomi spręsti šiuos uždavinius:</text:span></text:p>
      <text:p text:style-name="P117"><text:span text:style-name="T118">4.1</text:span><text:span text:style-name="T119">. analizuoti galimas ekstremalias situacijas;</text:span></text:p>
      <text:p text:style-name="P120"><text:span text:style-name="T121">4.2</text:span><text:span text:style-name="T122">. įvertinti ekstremalių situacijų riziką ir jas prognozuoti;</text:span></text:p>
      <text:p text:style-name="P123"><text:span text:style-name="T124">4.3</text:span><text:span text:style-name="T125">. valdyti ekstremalias situacijas;</text:span></text:p>
      <text:p text:style-name="P126"><text:span text:style-name="T127">4.4</text:span><text:span text:style-name="T128">. organizuoti ir vykdyti gelbėjimo ir kitus<text:s/></text:span><text:span text:style-name="T129">neatidėliotinus darbus;</text:span></text:p>
      <text:p text:style-name="P130"><text:span text:style-name="T131">4.5</text:span><text:span text:style-name="T132">. užtikrinti ūkio funkcionavimą ir stabilumą ekstremalių situacijų atvejais;</text:span></text:p>
      <text:p text:style-name="P133"><text:span text:style-name="T134">4.6</text:span><text:span text:style-name="T135">. organizuoti ir koordinuoti ekstremalių situacijų valdymo centrų darbą;</text:span></text:p>
      <text:p text:style-name="P136"><text:span text:style-name="T137">4.7</text:span><text:span text:style-name="T138">. parengti civilinės saugos ir gelbėjimo sistemos pajėgas vei</text:span><text:span text:style-name="T139">kti ekstremalių situacijų sąlygomis;</text:span></text:p>
      <text:p text:style-name="P140"><text:span text:style-name="T141">4.8</text:span><text:span text:style-name="T142">. parengti veiksmų ekstremalių situacijų atvejais planus;</text:span></text:p>
      <text:p text:style-name="P143"><text:span text:style-name="T144">4.9</text:span><text:span text:style-name="T145">. organizuoti visuomenės informavimo sistemą ir ryšius su žiniasklaida;</text:span></text:p>
      <text:p text:style-name="P146"><text:span text:style-name="T147">4.10</text:span><text:span text:style-name="T148">. teikti materialinę techninę, organizacinę, metodinę pagalbą, kuri</text:span><text:span text:style-name="T149">os reikia svarbiems objektams išsaugoti;</text:span></text:p>
      <text:p text:style-name="P150"><text:span text:style-name="T151">4.11</text:span><text:span text:style-name="T152">. rengti civilinės saugos ir gelbėjimo sistemos pajėgas, darbuotojus ir gyventojus praktiniams veiksmams ekstremalių situacijų atvejais;</text:span></text:p>
      <text:p text:style-name="P153"><text:span text:style-name="T154">4.12</text:span><text:span text:style-name="T155">. organizuoti gyvulių ir augalų apsaugą.</text:span></text:p>
      <text:p text:style-name="P156"/>
      <text:p text:style-name="P157"><text:span text:style-name="T158">III</text:span><text:span text:style-name="T159">.<text:s/></text:span><text:span text:style-name="T160">CIVILIN</text:span><text:span text:style-name="T161">ĖS SAUGOS MOKYMO ORGANIZAVIMAS</text:span></text:p>
      <text:p text:style-name="P162"/>
      <text:p text:style-name="P163"><text:span text:style-name="T164">5</text:span><text:span text:style-name="T165">. Civilinės saugos mokomi šių kategorijų gyventojai:</text:span></text:p>
      <text:p text:style-name="P166"><text:span text:style-name="T167">5.1</text:span><text:span text:style-name="T168">. dirbantys gyventojai;</text:span></text:p>
      <text:p text:style-name="P169"><text:span text:style-name="T170">5.2</text:span><text:span text:style-name="T171">. ikimokyklinio ugdymo įstaigų ugdytiniai, bendrojo lavinimo mokyklų moksleiviai, profesinio mokymo įstaigų mokiniai, aukštesniųjų</text:span><text:span text:style-name="T172"><text:s/>ir aukštųjų mokyklų studentai;</text:span></text:p>
      <text:p text:style-name="P173"><text:span text:style-name="T174">5.3</text:span><text:span text:style-name="T175">. bendrosios ir specialiosios paskirties formuočių personalas;</text:span></text:p>
      <text:p text:style-name="P176"><text:span text:style-name="T177">5.4</text:span><text:span text:style-name="T178">. valstybės valdymo ir vietos savivaldos institucijų, ūkio subjektų, įstaigų vadovai, jų pavaduotojai, padalinių vadovai ir civilinės saugos etatin</text:span><text:span text:style-name="T179">iai darbuotojai, ekstremalių situacijų valdymo centrų nariai ir kiti institucijų specialistai;</text:span></text:p>
      <text:p text:style-name="P180"><text:span text:style-name="T181">5.5</text:span><text:span text:style-name="T182">. nedirbantys gyventojai.</text:span></text:p>
      <text:p text:style-name="P183"><text:span text:style-name="T184">6</text:span><text:span text:style-name="T185">. Ūkio subjektuose ir įstaigose civilinės saugos pagrindų mokoma pagal civilinės saugos mokymo programas. Jas tvirtina<text:s/></text:span><text:span text:style-name="T186">Civilinės saugos departamentas. Ūkio subjektų, įstaigų vadovai nustato darbuotojų mokymo ir praktinių įgūdžių tikrinimo tvarką.</text:span></text:p>
      <text:p text:style-name="P187"><text:span text:style-name="T188">7</text:span><text:span text:style-name="T189">. Ikimokyklinio ugdymo įstaigų ugdytiniai, bendrojo lavinimo mokyklų moksleiviai mokomi pagal Civilinės saugos departamento</text:span><text:span text:style-name="T190"><text:s/>parengtas civilinės saugos mokymo programas, patvirtintas Švietimo ir mokslo ministerijos. Šios programos yra Švietimo ir mokslo ministerijos kartu su kitomis suinteresuotomis ministerijomis parengtos Žmogaus saugos ir savisaugos mokymo programos sudedamo</text:span><text:span text:style-name="T191">ji dalis.</text:span></text:p>
      <text:p text:style-name="P192"><text:span text:style-name="T193">8</text:span><text:span text:style-name="T194">. Profesinio mokymo įstaigų mokiniai mokomi pagal Civilinės saugos departamento parengtas civilinės saugos mokymo programas, patvirtintas Švietimo ir mokslo ministerijos.</text:span></text:p>
      <text:p text:style-name="P195"><text:span text:style-name="T196">9</text:span><text:span text:style-name="T197">. Aukštesniųjų mokyklų studentai mokomi pagal Civilinės saugos de</text:span><text:span text:style-name="T198">partamento parengtas civilinės saugos mokymo programas, patvirtintas Švietimo ir mokslo ministerijos.</text:span></text:p>
      <text:p text:style-name="P199"><text:span text:style-name="T200">10</text:span><text:span text:style-name="T201">. Valstybinėse aukštosiose mokslo įstaigose studentai mokomi pagal Civilinės saugos departamento parengtas ir aukštųjų mokslo įstaigų vadovų patvirt</text:span><text:span text:style-name="T202">intas civilinės saugos mokymo programas.</text:span></text:p>
      <text:p text:style-name="P203"><text:span text:style-name="T204">11</text:span><text:span text:style-name="T205">. Švietimo ir mokslo ministerija pagal Civilinės saugos departamento parengtas bendrojo lavinimo mokyklų, profesinio mokymo įstaigų, aukštesniųjų mokyklų civilinės saugos mokymo programas patikslina civilinės<text:s/></text:span><text:span text:style-name="T206">saugos mokymui skirtų valandų skaičių.</text:span></text:p>
      <text:p text:style-name="P207"><text:span text:style-name="T208">12</text:span><text:span text:style-name="T209">. Bendrosios ir specialiosios paskirties formuočių, sudaromų mobilizacijos pagrindu, mokymo programas ir tvarką nustato bei mokymą organizuoja Civilinės saugos departamentas.</text:span></text:p>
      <text:p text:style-name="P210"><text:span text:style-name="T211">13</text:span><text:span text:style-name="T212">. Už Civilinės saugos mokymo c</text:span><text:span text:style-name="T213">entre civilinės saugos kurso klausytojų mokymo organizavimą ir jo vykdymą atsakingas Civilinės saugos departamento direktorius.</text:span></text:p>
      <text:p text:style-name="P214"><text:span text:style-name="T215">14</text:span><text:span text:style-name="T216">. Apskričių administracijų civilinės saugos departamentų parengiamuosiuose skyriuose už civilinės saugos kurso klausytojų<text:s/></text:span><text:span text:style-name="T217">mokymo organizavimą ir jo vykdymą atsakingas apskrities viršininkas.</text:span></text:p>
      <text:p text:style-name="P218"><text:span text:style-name="T219">15</text:span><text:span text:style-name="T220">. Nedirbantys gyventojai civilinės saugos pagrindų mokosi savarankiškai pagal vietos savivaldybių civilinės saugos pareigūnų parengtas atmintines. Kad įtvirtintų praktinius įgūdžius</text:span><text:span text:style-name="T221">, gyventojai dalyvauja rajonų (miestų) civilinės saugos pratybose (mokyme).</text:span></text:p>
      <text:p text:style-name="P222"/>
      <text:p text:style-name="P223"><text:span text:style-name="T224">IV</text:span><text:span text:style-name="T225">.<text:s/></text:span><text:span text:style-name="T226">CIVILINĖS SAUGOS MOKYMO PLANAVIMAS</text:span></text:p>
      <text:p text:style-name="P227"/>
      <text:p text:style-name="P228"><text:span text:style-name="T229">16</text:span><text:span text:style-name="T230">. Pagal valstybės valdymo ir vietos savivaldos institucijų, ūkio subjektų paraiškas ir klausytojų kategorijas, nurodytas šios<text:s/></text:span><text:span text:style-name="T231">tvarkos 1 ir 2 prieduose, Civilinės saugos mokymo centre ir apskričių viršininkų administracijų civilinės saugos departamentų parengiamuosiuose skyriuose sudaromi metiniai civilinės saugos kurso klausytojų komplektavimo planai, kuriuos tvirtina:</text:span></text:p>
      <text:p text:style-name="P232"><text:span text:style-name="T233">16.1</text:span><text:span text:style-name="T234">. Ci</text:span><text:span text:style-name="T235">vilinės saugos mokymo centro – krašto apsaugos ministras;</text:span></text:p>
      <text:p text:style-name="P236"><text:span text:style-name="T237">16.2</text:span><text:span text:style-name="T238">. apskričių viršininkų administracijų civilinės saugos departamentų parengiamųjų skyrių – apskričių viršininkai.</text:span></text:p>
      <text:p text:style-name="P239"><text:span text:style-name="T240">17</text:span><text:span text:style-name="T241">. Pagal Civilinės saugos departamento specialistų parengtas ir direkt</text:span><text:span text:style-name="T242">oriaus patvirtintas civilinės saugos mokymo programas Civilinės saugos mokymo centre ir apskričių viršininkų administracijų civilinės saugos departamentų parengiamuosiuose skyriuose sudaromi metiniai civilinės saugos kurso klausytojų mokymo planai, kuriuos</text:span><text:span text:style-name="T243"><text:s/>tvirtina:</text:span></text:p>
      <text:p text:style-name="P244"><text:span text:style-name="T245">17.1</text:span><text:span text:style-name="T246">. Civilinės saugos mokymo centro – Civilinės saugos departamento direktorius;</text:span></text:p>
      <text:p text:style-name="P247"><text:span text:style-name="T248">17.2</text:span><text:span text:style-name="T249">. apskričių viršininkų administracijų civilinės saugos departamentų parengiamųjų skyrių – apskričių viršininkų administracijų civilinės saugos<text:s/></text:span><text:span text:style-name="T250">departamentų direktoriai.</text:span></text:p>
      <text:p text:style-name="P251"><text:span text:style-name="T252">18</text:span><text:span text:style-name="T253">. Valstybės valdymo ir vietos savivaldos institucijose, ūkio subjektuose, įstaigose darbuotojai mokomi civilinės saugos pagrindų pagal civilinės saugos mokymo programas, patvirtintas Civilinės saugos departamento direktori</text:span><text:span text:style-name="T254">aus.</text:span></text:p>
      <text:p text:style-name="P255"><text:span text:style-name="T256">19</text:span><text:span text:style-name="T257">. Valstybės valdymo ir vietos savivaldos institucijų, ūkio subjektų, įstaigų darbuotojų civilinės saugos mokymo planus ir mokymo formas tvirtina jų vadovai. Metinius civilinės saugos darbo planus tvirtina aukštesniojo lygio civilinės saugos vald</text:span><text:span text:style-name="T258">ymo institucijos vadovas.</text:span></text:p>
      <text:p text:style-name="P259"><text:span text:style-name="T260">20</text:span><text:span text:style-name="T261">. Valstybės valdymo ir vietos savivaldos institucijų, ūkio subjektų, įstaigų, civilinės saugos ir gelbėjimo sistemos pajėgų ir gyventojų pasirengimui ekstremalioms situacijoms patikrinti bei jų valdymo įgūdžiams tobulinti re</text:span><text:span text:style-name="T262">ngiamos civilinės saugos treniruotės, pratybos (mokymas).</text:span></text:p>
      <text:p text:style-name="P263"/>
      <text:p text:style-name="P264"><text:span text:style-name="T265">V</text:span><text:span text:style-name="T266">.<text:s/></text:span><text:span text:style-name="T267">CIVILINĖS SAUGOS MOKYMO FINANSAVIMAS</text:span></text:p>
      <text:p text:style-name="P268"/>
      <text:p text:style-name="P269"><text:span text:style-name="T270">21</text:span><text:span text:style-name="T271">. Bendrosios ir specialiosios paskirties formuočių mokymas finansuojamas iš Lietuvos Respublikos valstybės biudžeto.</text:span></text:p>
      <text:p text:style-name="P272"><text:span text:style-name="T273">22</text:span><text:span text:style-name="T274">. Valstybės valdymo i</text:span><text:span text:style-name="T275">r vietos savivaldos institucijos lėšas civilinės saugos mokymui numato metinėje išlaidų sąmatoje.</text:span></text:p>
      <text:p text:style-name="P276"><text:span text:style-name="T277">23</text:span><text:span text:style-name="T278">. Ūkio subjektai lėšas civilinės saugos mokymui numato metinėje išlaidų sąmatoje.</text:span></text:p>
      <text:p text:style-name="P279"><text:span text:style-name="T280">______________</text:span></text:p>
      <text:soft-page-break/>
      <text:p text:style-name="P281"><text:span text:style-name="T282">Civilinės saugos mokymo tvarkos</text:span></text:p>
      <text:p text:style-name="P283"><text:span text:style-name="T284">1</text:span><text:span text:style-name="T285"><text:s/>priedas</text:span></text:p>
      <text:p text:style-name="P286"/>
      <text:p text:style-name="P287"><text:span text:style-name="T288">Civ</text:span><text:span text:style-name="T289">ilinės saugos mokymo centro klausytojų kategorijos, mokymo trukmė ir periodiškumas</text:span></text:p>
      <text:p text:style-name="P290"/>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Klausytojų kategorijos</text:p>
            </table:table-cell>
            <table:table-cell table:style-name="TableCell299">
              <text:p text:style-name="P300">Mokymo trukmė (valandomis)</text:p>
            </table:table-cell>
            <table:table-cell table:style-name="TableCell301">
              <text:p text:style-name="P302">Mokymo periodiškumas</text:p>
            </table:table-cell>
          </table:table-row>
          <table:table-row table:style-name="TableRow303">
            <table:table-cell table:style-name="TableCell304">
              <text:p text:style-name="P305">Lietuvos Respublikos Vyriausybės ekstremalių situacijų komisijos nariai</text:p>
            </table:table-cell>
            <table:table-cell table:style-name="TableCell306">
              <text:p text:style-name="P307">35</text:p>
            </table:table-cell>
            <table:table-cell table:style-name="TableCell308">
              <text:p text:style-name="P309">kas 5 metai</text:p>
            </table:table-cell>
          </table:table-row>
          <table:table-row table:style-name="TableRow310">
            <table:table-cell table:style-name="TableCell311">
              <text:p text:style-name="P312">Ministerijų, Vyriausybės įstaigų ekstremalių situacijų valdymo centrų vadovai ir nariai</text:p>
            </table:table-cell>
            <table:table-cell table:style-name="TableCell313">
              <text:p text:style-name="P314">35</text:p>
            </table:table-cell>
            <table:table-cell table:style-name="TableCell315">
              <text:p text:style-name="P316">kas 5 metai</text:p>
            </table:table-cell>
          </table:table-row>
          <table:table-row table:style-name="TableRow317">
            <table:table-cell table:style-name="TableCell318">
              <text:p text:style-name="P319">Apskričių civilinės saugos departamentų pareigūnai</text:p>
            </table:table-cell>
            <table:table-cell table:style-name="TableCell320">
              <text:p text:style-name="P321">70</text:p>
            </table:table-cell>
            <table:table-cell table:style-name="TableCell322">
              <text:p text:style-name="P323">kas 4 metai</text:p>
            </table:table-cell>
          </table:table-row>
          <table:table-row table:style-name="TableRow324">
            <table:table-cell table:style-name="TableCell325">
              <text:p text:style-name="P326">Apskričių ir savivaldybių ekstremalių situacijų valdymo centrų vadovai ir nariai</text:p>
            </table:table-cell>
            <table:table-cell table:style-name="TableCell327">
              <text:p text:style-name="P328">35</text:p>
            </table:table-cell>
            <table:table-cell table:style-name="TableCell329">
              <text:p text:style-name="P330">kas 5 metai</text:p>
            </table:table-cell>
          </table:table-row>
          <table:table-row table:style-name="TableRow331">
            <table:table-cell table:style-name="TableCell332">
              <text:p text:style-name="P333">Seniūnai ir jų pavaduotojai</text:p>
            </table:table-cell>
            <table:table-cell table:style-name="TableCell334">
              <text:p text:style-name="P335">35</text:p>
            </table:table-cell>
            <table:table-cell table:style-name="TableCell336">
              <text:p text:style-name="P337">kas 3 metai</text:p>
            </table:table-cell>
          </table:table-row>
          <table:table-row table:style-name="TableRow338">
            <table:table-cell table:style-name="TableCell339">
              <text:p text:style-name="P340">Vietos savivaldybių civilinės saugos darbuotojai</text:p>
            </table:table-cell>
            <table:table-cell table:style-name="TableCell341">
              <text:p text:style-name="P342">70</text:p>
            </table:table-cell>
            <table:table-cell table:style-name="TableCell343">
              <text:p text:style-name="P344">kas 3 metai</text:p>
            </table:table-cell>
          </table:table-row>
          <table:table-row table:style-name="TableRow345">
            <table:table-cell table:style-name="TableCell346">
              <text:p text:style-name="P347">Pavojingų objektų civilinės saugos etatiniai darbuotojai</text:p>
            </table:table-cell>
            <table:table-cell table:style-name="TableCell348">
              <text:p text:style-name="P349">70</text:p>
            </table:table-cell>
            <table:table-cell table:style-name="TableCell350">
              <text:p text:style-name="P351">kas 3 metai</text:p>
            </table:table-cell>
          </table:table-row>
          <table:table-row table:style-name="TableRow352">
            <table:table-cell table:style-name="TableCell353">
              <text:p text:style-name="P354">Ūkio subjektų vadovai arba jų įgalioti asmenys</text:p>
            </table:table-cell>
            <table:table-cell table:style-name="TableCell355">
              <text:p text:style-name="P356">35</text:p>
            </table:table-cell>
            <table:table-cell table:style-name="TableCell357">
              <text:p text:style-name="P358">kas 5 metai</text:p>
            </table:table-cell>
          </table:table-row>
          <table:table-row table:style-name="TableRow359">
            <table:table-cell table:style-name="TableCell360">
              <text:p text:style-name="P361">Pavojingų objektų vadovai</text:p>
            </table:table-cell>
            <table:table-cell table:style-name="TableCell362">
              <text:p text:style-name="P363">35</text:p>
            </table:table-cell>
            <table:table-cell table:style-name="TableCell364">
              <text:p text:style-name="P365">kas 3 metai</text:p>
            </table:table-cell>
          </table:table-row>
          <table:table-row table:style-name="TableRow366">
            <table:table-cell table:style-name="TableCell367">
              <text:p text:style-name="P368">Pavojingų objektų technikos direktoriai ir dispečeriai</text:p>
            </table:table-cell>
            <table:table-cell table:style-name="TableCell369">
              <text:p text:style-name="P370">35</text:p>
            </table:table-cell>
            <table:table-cell table:style-name="TableCell371">
              <text:p text:style-name="P372">kas 3 metai</text:p>
            </table:table-cell>
          </table:table-row>
          <table:table-row table:style-name="TableRow373">
            <table:table-cell table:style-name="TableCell374">
              <text:p text:style-name="P375">Ministerijų, kitų valstybės valdymo institucijų civilinės saugos tarnybų pareigūnai</text:p>
            </table:table-cell>
            <table:table-cell table:style-name="TableCell376">
              <text:p text:style-name="P377">35</text:p>
            </table:table-cell>
            <table:table-cell table:style-name="TableCell378">
              <text:p text:style-name="P379">kas 3 metai</text:p>
            </table:table-cell>
          </table:table-row>
          <table:table-row table:style-name="TableRow380">
            <table:table-cell table:style-name="TableCell381">
              <text:p text:style-name="P382">Sveikatos priežiūros bei farmacinės<text:s/>veiklos įstaigų vadovai arba jų įgalioti asmenys</text:p>
            </table:table-cell>
            <table:table-cell table:style-name="TableCell383">
              <text:p text:style-name="P384">35</text:p>
            </table:table-cell>
            <table:table-cell table:style-name="TableCell385">
              <text:p text:style-name="P386">kas 3 metai</text:p>
            </table:table-cell>
          </table:table-row>
          <table:table-row table:style-name="TableRow387">
            <table:table-cell table:style-name="TableCell388">
              <text:p text:style-name="P389">Stebėjimo ir laboratorinės kontrolės tinklo specialistai</text:p>
            </table:table-cell>
            <table:table-cell table:style-name="TableCell390">
              <text:p text:style-name="P391">35</text:p>
            </table:table-cell>
            <table:table-cell table:style-name="TableCell392">
              <text:p text:style-name="P393">kas 3 metai</text:p>
            </table:table-cell>
          </table:table-row>
          <table:table-row table:style-name="TableRow394">
            <table:table-cell table:style-name="TableCell395">
              <text:p text:style-name="P396">Savivaldybių priešgaisrinės, žmonių paieškos ir gelbėjimo, perspėjimo ir informavimo, evakavimo tarnybų specialistai</text:p>
            </table:table-cell>
            <table:table-cell table:style-name="TableCell397">
              <text:p text:style-name="P398">35</text:p>
            </table:table-cell>
            <table:table-cell table:style-name="TableCell399">
              <text:p text:style-name="P400">kas 3 metai</text:p>
            </table:table-cell>
          </table:table-row>
          <table:table-row table:style-name="TableRow401">
            <table:table-cell table:style-name="TableCell402">
              <text:p text:style-name="P403">Policijos departamento prie Vidaus reikalų ministerijos ir teritorinių policijos komisariatų vadovai arba jų įgalioti asmenys</text:p>
            </table:table-cell>
            <table:table-cell table:style-name="TableCell404">
              <text:p text:style-name="P405">35</text:p>
            </table:table-cell>
            <table:table-cell table:style-name="TableCell406">
              <text:p text:style-name="P407">kas 3 metai</text:p>
            </table:table-cell>
          </table:table-row>
          <table:table-row table:style-name="TableRow408">
            <table:table-cell table:style-name="TableCell409">
              <text:p text:style-name="P410">Priešgaisrinės apsaugos ir gelbėjimo departamento prie Vidaus reikalų ministerijos ir jo<text:s/>struktūrinių padalinių pareigūnai bei specialistai</text:p>
            </table:table-cell>
            <table:table-cell table:style-name="TableCell411">
              <text:p text:style-name="P412">35</text:p>
            </table:table-cell>
            <table:table-cell table:style-name="TableCell413">
              <text:p text:style-name="P414">kas 3 metai</text:p>
            </table:table-cell>
          </table:table-row>
          <table:table-row table:style-name="TableRow415">
            <table:table-cell table:style-name="TableCell416">
              <text:p text:style-name="P417">Bendrojo lavinimo mokyklų, profesinio mokymo įstaigų, aukštesniųjų, valstybinių aukštųjų mokyklų civilinės saugos kurso mokytojai ir dėstytojai</text:p>
            </table:table-cell>
            <table:table-cell table:style-name="TableCell418">
              <text:p text:style-name="P419">35</text:p>
            </table:table-cell>
            <table:table-cell table:style-name="TableCell420">
              <text:p text:style-name="P421">kas 3 metai</text:p>
            </table:table-cell>
          </table:table-row>
          <table:table-row table:style-name="TableRow422">
            <table:table-cell table:style-name="TableCell423">
              <text:p text:style-name="P424">Visuomeninių organizacijų vadovai</text:p>
            </table:table-cell>
            <table:table-cell table:style-name="TableCell425">
              <text:p text:style-name="P426">35</text:p>
            </table:table-cell>
            <table:table-cell table:style-name="TableCell427">
              <text:p text:style-name="P428">kas 5 metai</text:p>
            </table:table-cell>
          </table:table-row>
          <table:table-row table:style-name="TableRow429">
            <table:table-cell table:style-name="TableCell430">
              <text:p text:style-name="P431">Lietuvos kariuomenės dalinių ir padalinių vadai arba jų įgalioti asmenys</text:p>
            </table:table-cell>
            <table:table-cell table:style-name="TableCell432">
              <text:p text:style-name="P433">35</text:p>
            </table:table-cell>
            <table:table-cell table:style-name="TableCell434">
              <text:p text:style-name="P435">kas 3 metai</text:p>
            </table:table-cell>
          </table:table-row>
          <table:table-row table:style-name="TableRow436">
            <table:table-cell table:style-name="TableCell437">
              <text:p text:style-name="P438">Krašto apsaugos savanoriškųjų pajėgų rinktinių vadai arba jų įgalioti asmenys</text:p>
            </table:table-cell>
            <table:table-cell table:style-name="TableCell439">
              <text:p text:style-name="P440">35</text:p>
            </table:table-cell>
            <table:table-cell table:style-name="TableCell441">
              <text:p text:style-name="P442">kas 3 metai</text:p>
            </table:table-cell>
          </table:table-row>
          <table:table-row table:style-name="TableRow443">
            <table:table-cell table:style-name="TableCell444">
              <text:p text:style-name="P445">Bendrosios ir specialiosios paskirties formuočių ir<text:s/>jų struktūrinių padalinių vadai</text:p>
            </table:table-cell>
            <table:table-cell table:style-name="TableCell446">
              <text:p text:style-name="P447">70</text:p>
            </table:table-cell>
            <table:table-cell table:style-name="TableCell448">
              <text:p text:style-name="P449">kas 3 metai</text:p>
            </table:table-cell>
          </table:table-row>
        </table:table-header-rows>
      </table:table>
      <text:p text:style-name="P450"/>
      <text:p text:style-name="P451"><text:span text:style-name="T452">Pastaba.</text:span><text:span text:style-name="T453"><text:s/>Civilinės saugos mokymo centro klausytojais gali būti ir kiti pareigūnai bei specialistai pagal valstybės valdymo ir vietos savivaldos institucijų, ūkio subjektų, įstaigų paraiškas.</text:span></text:p>
      <text:p text:style-name="P454">______________</text:p>
      <text:p text:style-name="P455"/>
      <text:soft-page-break/>
      <text:p text:style-name="P456"><text:span text:style-name="T457">Civilinės saugos mokymo tvarkos</text:span></text:p>
      <text:p text:style-name="P458"><text:span text:style-name="T459">2</text:span><text:span text:style-name="T460"><text:s/>priedas</text:span></text:p>
      <text:p text:style-name="P461"/>
      <text:p text:style-name="P462"><text:span text:style-name="T463">Apskričių viršininkų administracijų civilinės saugos departamentų parengiamųjų skyrių klausytojų kategorijos, mokymo trukmė ir periodiškumas</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Klausytojų kategorijos</text:p>
          </table:table-cell>
          <table:table-cell table:style-name="TableCell472">
            <text:p text:style-name="P473">Mokymo trukmė (valandomis)</text:p>
          </table:table-cell>
          <table:table-cell table:style-name="TableCell474">
            <text:p text:style-name="P475">Mokymo<text:s/>periodiškumas</text:p>
          </table:table-cell>
        </table:table-row>
        <table:table-row table:style-name="TableRow476">
          <table:table-cell table:style-name="TableCell477">
            <text:p text:style-name="P478">Civilinės saugos ir gelbėjimo sistemos pajėgų darbuotojai:</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grupių ir grandžių vadai<text:s/></text:p>
          </table:table-cell>
          <table:table-cell table:style-name="TableCell486">
            <text:p text:style-name="P487">21</text:p>
          </table:table-cell>
          <table:table-cell table:style-name="TableCell488">
            <text:p text:style-name="P489">kas 3 metai</text:p>
          </table:table-cell>
        </table:table-row>
        <table:table-row table:style-name="TableRow490">
          <table:table-cell table:style-name="TableCell491">
            <text:p text:style-name="P492">stebėjimo ir laboratorinės kontrolės tinklo postų vadovai</text:p>
          </table:table-cell>
          <table:table-cell table:style-name="TableCell493">
            <text:p text:style-name="P494">21</text:p>
          </table:table-cell>
          <table:table-cell table:style-name="TableCell495">
            <text:p text:style-name="P496">kas 3 metai</text:p>
          </table:table-cell>
        </table:table-row>
        <table:table-row table:style-name="TableRow497">
          <table:table-cell table:style-name="TableCell498">
            <text:p text:style-name="P499">specialiųjų tarnybų darbuotojai</text:p>
          </table:table-cell>
          <table:table-cell table:style-name="TableCell500">
            <text:p text:style-name="P501">21</text:p>
          </table:table-cell>
          <table:table-cell table:style-name="TableCell502">
            <text:p text:style-name="P503">kas 3 metai</text:p>
          </table:table-cell>
        </table:table-row>
        <table:table-row table:style-name="TableRow504">
          <table:table-cell table:style-name="TableCell505">
            <text:p text:style-name="P506">Ūkio subjektų<text:s/>padalinių vadovai, atsakingi už įvadinius ir vėlesnius civilinės saugos žinių ir praktinių veiksmų instruktažus</text:p>
          </table:table-cell>
          <table:table-cell table:style-name="TableCell507">
            <text:p text:style-name="P508">21</text:p>
          </table:table-cell>
          <table:table-cell table:style-name="TableCell509">
            <text:p text:style-name="P510">kas 3 metai</text:p>
          </table:table-cell>
        </table:table-row>
        <table:table-row table:style-name="TableRow511">
          <table:table-cell table:style-name="TableCell512">
            <text:p text:style-name="P513">Individualiųjų apsaugos priemonių išdavimo punktų vadovai ir valstybės rezervo tvarkytojai</text:p>
          </table:table-cell>
          <table:table-cell table:style-name="TableCell514">
            <text:p text:style-name="P515">21</text:p>
          </table:table-cell>
          <table:table-cell table:style-name="TableCell516">
            <text:p text:style-name="P517">kas 3 metai</text:p>
          </table:table-cell>
        </table:table-row>
        <table:table-row table:style-name="TableRow518">
          <table:table-cell table:style-name="TableCell519">
            <text:p text:style-name="P520">Ūkio subjektų padalinių vadovai</text:p>
          </table:table-cell>
          <table:table-cell table:style-name="TableCell521">
            <text:p text:style-name="P522">21</text:p>
          </table:table-cell>
          <table:table-cell table:style-name="TableCell523">
            <text:p text:style-name="P524">kas 3 metai</text:p>
          </table:table-cell>
        </table:table-row>
        <table:table-row table:style-name="TableRow525">
          <table:table-cell table:style-name="TableCell526">
            <text:p text:style-name="P527">Ūkio subjektų darbuotojai, atsakingi už civilinės saugos priemonių planavimą</text:p>
          </table:table-cell>
          <table:table-cell table:style-name="TableCell528">
            <text:p text:style-name="P529">21</text:p>
          </table:table-cell>
          <table:table-cell table:style-name="TableCell530">
            <text:p text:style-name="P531">kas 3 metai</text:p>
          </table:table-cell>
        </table:table-row>
        <table:table-row table:style-name="TableRow532">
          <table:table-cell table:style-name="TableCell533">
            <text:p text:style-name="P534">Transporto darbuotojai, organizuojantys pavojingų krovinių gabenimą ir juos gabenantys</text:p>
          </table:table-cell>
          <table:table-cell table:style-name="TableCell535">
            <text:p text:style-name="P536">21</text:p>
          </table:table-cell>
          <table:table-cell table:style-name="TableCell537">
            <text:p text:style-name="P538">kas 3 metai</text:p>
          </table:table-cell>
        </table:table-row>
        <table:table-row table:style-name="TableRow539">
          <table:table-cell table:style-name="TableCell540">
            <text:p text:style-name="P541">Krašto apsaugos savanoriškųjų<text:s/>pajėgų kuopų ir būrių vadai ir specialistai</text:p>
          </table:table-cell>
          <table:table-cell table:style-name="TableCell542">
            <text:p text:style-name="P543">21</text:p>
          </table:table-cell>
          <table:table-cell table:style-name="TableCell544">
            <text:p text:style-name="P545">kas 3 metai</text:p>
          </table:table-cell>
        </table:table-row>
        <table:table-row table:style-name="TableRow546">
          <table:table-cell table:style-name="TableCell547">
            <text:p text:style-name="P548">Ikimokyklinio amžiaus ugdymo įstaigų vadovai ir bendrojo lavinimo mokyklų klasių auklėtojai</text:p>
          </table:table-cell>
          <table:table-cell table:style-name="TableCell549">
            <text:p text:style-name="P550">21</text:p>
          </table:table-cell>
          <table:table-cell table:style-name="TableCell551">
            <text:p text:style-name="P552">kas 3 metai</text:p>
          </table:table-cell>
        </table:table-row>
        <table:table-row table:style-name="TableRow553">
          <table:table-cell table:style-name="TableCell554">
            <text:p text:style-name="P555">Teritorinių policijos komisariatų darbuotojai</text:p>
          </table:table-cell>
          <table:table-cell table:style-name="TableCell556">
            <text:p text:style-name="P557">21</text:p>
          </table:table-cell>
          <table:table-cell table:style-name="TableCell558">
            <text:p text:style-name="P559">kas 3 metai</text:p>
          </table:table-cell>
        </table:table-row>
      </table:table>
      <text:p text:style-name="P560"/>
      <text:p text:style-name="P561"><text:span text:style-name="T562">Pastaba</text:span><text:span text:style-name="T563">. Apskričių<text:s/></text:span><text:span text:style-name="T564">viršininkų administracijų civilinės saugos departamentų parengiamųjų skyrių klausytojais gali būti ir kiti pareigūnai bei specialistai pagal susitarimą.</text:span></text:p>
      <text:p text:style-name="P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48:00Z</meta:creation-date>
    <dc:date>2015-06-15T16:48:00Z</dc:date>
    <meta:template xlink:href="Normal" xlink:type="simple"/>
    <meta:editing-cycles>2</meta:editing-cycles>
    <meta:editing-duration>PT0S</meta:editing-duration>
    <meta:document-statistic meta:page-count="6" meta:paragraph-count="220" meta:word-count="1708" meta:character-count="13687" meta:row-count="469" meta:non-whitespace-character-count="12199"/>
  </office:meta>
</office:document-meta>
</file>